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8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maker tot lezer 2022</text:h>
      <text:p text:style-name="ifm_p_mt.7.4mm_ifm">Het bestuur van het Nederlands Letterenfonds,</text:p>
      <text:p text:style-name="ifm_p_mt.3.7mm_ifm">gelet op het bepaalde in de Algemene wet bestuursrecht, gelet op artikel 10, lid 4 van de Wet op het specifiek cultuurbeleid, gelet op het Algemeen reglement Nederlands Letterenfond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bestuur:</text:span> het bestuur van het Letterenfonds;</text:p>
      <text:p text:style-name="ifm_p_ifm"> <text:span text:style-name="ifm_span_font.italic_ifm">het Letterenfonds:</text:span> Stichting Nederlands Letterenfonds;</text:p>
      <text:p text:style-name="ifm_p_ifm"> <text:span text:style-name="ifm_span_font.italic_ifm">literaire maker:</text:span> professionele schrijver van oorspronkelijk Nederlands- of Friestalige literaire fictie of non-fictie, kinder- en jeugdliteratuur, poëzie en toneelteksten; vertaler van kwalitatief hoogwaardige literaire vertalingen in het Nederlands, Nederlandse illustrator, graphic novelist, en/of performer die stond geprogrammeerd met een optreden gericht op presentatie van een eigen grotendeels Nederlands- of Friestalige literaire creatie in een door het Letterenfonds gesubsidieerde literaire manifestatie of literair-educatieve activiteit dan wel is gepubliceerd in een van de door het Letterenfonds ondersteunde literaire tijdschriften.</text:p>
      <text:h text:style-name="ifm_p_font.bold_mt.5.08mm_page.keep-with-next_ifm" text:outline-level="2">Artikel<text:s/>2.<text:s/>Toepasselijkheid</text:h>
      <text:p text:style-name="ifm_p_mt.4.23mm_ifm">Deze regeling is van toepassing op aanvragen voor een ontwikkelbeurs die bij het bestuur worden ingediend en door het bestuur worden verstrekt. De ontwikkelbeurs is bedoeld om literaire makers in staat te stellen op een andere manier een brug te slaan naar hun potentiële lezers in binnen- of buitenland in tijden waarin de gebruikelijke wegen verminderd toegankelijk zijn als gevolg van de maatregelen in verband met de coronapandemie.</text:p>
      <text:h text:style-name="ifm_p_font.bold_mt.5.08mm_page.keep-with-next_ifm" text:outline-level="2">Artikel<text:s/>3.<text:s/>Vereisten aanvrager</text:h>
      <text:p text:style-name="ifm_p_mt.4.23mm_ifm">1.  De aanvrager is een natuurlijk persoon.</text:p>
      <text:p text:style-name="ifm_p_mt.3.7mm_ifm">2.  De aanvrager voldoet aan tenminste één van de onder a tot en met i genoemde vereisten in de periode 1 januari 2017 tot 1 maart 2022:</text:p>
      <text:p text:style-name="ifm_p_ifm">a)  de aanvrager werd door het Letterenfonds een projectsubsidie voor publicaties toegekend op grond van de <text:span text:style-name="ifm_span_font.italic_ifm">Regeling projectsubsidies voor publicaties</text:span>;</text:p>
      <text:p text:style-name="ifm_p_ifm">b)  de aanvrager werd door het Letterenfonds een projectsubsidie voor literaire vertalingen toegekend op grond van de <text:span text:style-name="ifm_span_font.italic_ifm">Regeling projectsubsidies voor literaire vertalingen</text:span>;</text:p>
      <text:p text:style-name="ifm_p_ifm">c)  van de aanvrager werd door het Nederlands Letterenfonds een oorspronkelijk Nederlandstalige literaire uitgave, hoogwaardig prentenboek of graphic novel gesubsidieerd door middel van een Translation Grant of productiesubsidie aan een buitenlandse uitgever op grond van de Regeling Translation Grants for Foreign Publishers;</text:p>
      <text:p text:style-name="ifm_p_ifm">d)  de aanvrager werd een subsidie toegekend door het Fonds Podiumkunsten in samenwerking met het Nederlands Letterenfonds op grond van de <text:span text:style-name="ifm_span_font.italic_ifm">Regeling werkbijdrage Theatertekst;</text:span></text:p>
      <text:p text:style-name="ifm_p_ifm">e)  de aanvrager werd een subsidie toegekend op grond van de <text:span text:style-name="ifm_span_font.italic_ifm">Biografieregeling</text:span>;</text:p>
      <text:p text:style-name="ifm_p_ifm">f)  de aanvrager werd een subsidie toegekend voor een studiereis of residentie in het kader van de <text:span text:style-name="ifm_span_font.italic_ifm">Regeling reiskosten buitenland Nederlands Letterenfonds</text:span>;</text:p>
      <text:p text:style-name="ifm_p_ifm">g)  Van de aanvrager verscheen een Nederlands- of Friestalige literaire uitgave die mede tot stand kwam met een productie- of promotiesubsidie van het Letterenfonds aan een in Nederland gevestigde uitgeverij;</text:p>
      <text:p text:style-name="ifm_p_ifm">h)  de aanvrager stond geprogrammeerd met een optreden gericht op presentatie van een eigen grotendeels Nederlands- of Friestalige literaire creatie in een literaire manifestatie of literair-educatieve activiteit, voor welke activiteiten subsidie was toegekend in het kader van de <text:span text:style-name="ifm_span_font.italic_ifm">Regeling literaire manifestaties en projecten, incidenteel en tweejarig, de regeling</text:span>
                        <text:span text:style-name="ifm_span_font.italic_ifm">Projectsubsidies literaire en literatuur-educatieve activiteiten</text:span>, de <text:span text:style-name="ifm_span_font.italic_ifm">Regeling meerjarige subsidies Nederlands Letterenfonds 2017 – 2020</text:span>, de <text:span text:style-name="ifm_span_font.italic_ifm">Regeling projectsubsidies literaire activiteiten</text:span>, de <text:span text:style-name="ifm_span_font.italic_ifm">Regeling tweejarige subsidies Nederlands Letterenfonds 2021-2024</text:span>of de <text:span text:style-name="ifm_span_font.italic_ifm">Regeling vierjarige subsidies Nederlands Letterenfonds 2021-2024</text:span>of voor welke activiteiten een meerjarige subsidie was toegekend in het kader van het <text:span text:style-name="ifm_span_font.italic_ifm">Algemeen Reglement Nederlands Letterenfonds</text:span>;</text:p>
      <text:p text:style-name="ifm_p_ifm">i)  Van de hand van de aanvrager verscheen een publicatie in een literair tijdschrift dat een subsidie kreeg toegekend in het kader van de <text:span text:style-name="ifm_span_font.italic_ifm">Regeling literaire tijdschriften</text:span>of de <text:span text:style-name="ifm_span_font.italic_ifm">Regeling Literaire tijdschriften 2021-2024.</text:span></text:p>
      <text:p text:style-name="ifm_p_mt.3.7mm_ifm">3.  Voor dezelfde activiteit ontving de aanvrager niet eerder een ontwikkelbeurs van het Letterenfonds op grond van de <text:span text:style-name="ifm_span_font.italic_ifm">Tijdelijke regeling ontwikkelbeurzen voor literaire makers Nederlands Letterenfonds Covid-19</text:span>of de <text:span text:style-name="ifm_span_font.italic_ifm">Regeling ontwikkelbeurs Nederlands Letterenfonds</text:span>, Stcrt 13 december 2019, nr. 68106 of de Aanvullende tijdelijke regeling ontwikkelbeurzen voor literaire makers Nederlands Letterenfonds Covid-19 of de Tijdelijke regeling van maker tot lezer 2021 of de Regeling Ontwikkelbeurs literair vertalers Nederlands Letterenfonds.</text:p>
      <text:h text:style-name="ifm_p_font.bold_mt.5.08mm_page.keep-with-next_ifm" text:outline-level="2">Artikel<text:s/>4.<text:s/>Algemene vereisten en weigeringsgronden</text:h>
      <text:p text:style-name="ifm_p_mt.4.23mm_ifm">1.  Er kan per aanvrager maximaal één ontwikkelbeurs op grond van deze regeling worden aangevraagd en toegekend.</text:p>
      <text:p text:style-name="ifm_p_mt.3.7mm_ifm">2.  De ontwikkelbeurs wordt uitsluitend aangevraagd met gebruikmaking van het daarvoor vastgestelde digitale aanvraagformulier.</text:p>
      <text:p text:style-name="ifm_p_mt.3.7mm_ifm">3.  Aanvragen kunnen, na een afwijzend besluit op grond van de toets aan de beoordelingscriteria, als genoemd in artikel 5, niet meer opnieuw worden ingediend.</text:p>
      <text:p text:style-name="ifm_p_mt.3.7mm_ifm">4.  Het bestuur wijst aanvragen af als het subsidieplafond is bereikt.</text:p>
      <text:h text:style-name="ifm_p_font.bold_mt.5.08mm_page.keep-with-next_ifm" text:outline-level="2">Artikel<text:s/>5.<text:s/>Beoordelingscriteria</text:h>
      <text:p text:style-name="ifm_p_mt.4.23mm_ifm">1.  De aanvraag wordt getoetst aan de kwaliteit en realiteitszin van het ontwikkelplan.</text:p>
      <text:p text:style-name="ifm_p_mt.3.7mm_ifm">2.  De subsidie wordt uitsluitend toegekend indien:</text:p>
      <text:p text:style-name="ifm_p_ifm">a.  aan de vereisten als genoemd in artikel 3 en 4 wordt voldaan;</text:p>
      <text:p text:style-name="ifm_p_ifm">b.  het oordeel over het eerste lid positief is.</text:p>
      <text:h text:style-name="ifm_p_font.bold_mt.5.08mm_page.keep-with-next_ifm" text:outline-level="2">Artikel<text:s/>6.<text:s/>Hoogte van de subsidie</text:h>
      <text:p text:style-name="ifm_p_mt.4.23mm_ifm">De ontwikkelbeurs bedraagt € 3.000.</text:p>
      <text:h text:style-name="ifm_p_font.bold_mt.5.08mm_page.keep-with-next_ifm" text:outline-level="2">Artikel<text:s/>7.<text:s/>Aanvraagperiode en subsidieplafond</text:h>
      <text:p text:style-name="ifm_p_mt.4.23mm_ifm">1.  De aanvraagperiode loopt van 1 maart 2022 tot 15 november 2022.</text:p>
      <text:p text:style-name="ifm_p_mt.3.7mm_ifm">2.  Het bestuur behandelt de aanvragen op volgorde van binnenkomst.</text:p>
      <text:p text:style-name="ifm_p_mt.3.7mm_ifm">3.  De hoogte van het subsidieplafond wordt bekendgemaakt op de website van het Letterenfonds.</text:p>
      <text:h text:style-name="ifm_p_font.bold_mt.5.08mm_page.keep-with-next_ifm" text:outline-level="2">Artikel<text:s/>8.<text:s/>Verplichtingen subsidieontvanger</text:h>
      <text:p text:style-name="ifm_p_mt.4.23mm_ifm">1.  De subsidie wordt door de subsidieontvanger besteed aan de uitvoering van het in de aanvraag omschreven ontwikkelplan.</text:p>
      <text:p text:style-name="ifm_p_mt.3.7mm_ifm">2.  De subsidieontvanger doet zo snel mogelijk mededeling aan het Letterenfonds van ingrijpende wijzigingen in het bij de aanvraag overgelegde plan.</text:p>
      <text:p text:style-name="ifm_p_mt.3.7mm_ifm">3.  De subsidieontvanger dient het plan als genoemd in de aanvraag te hebben voltooid voor 1 januari 2024.</text:p>
      <text:p text:style-name="ifm_p_mt.3.7mm_ifm">4.  Indien de subsidieontvanger het plan niet kan voltooien of niet voor 2024, maakt hij de redenen hiervoor zo snel mogelijk kenbaar aan het bestuur.</text:p>
      <text:p text:style-name="ifm_p_mt.3.7mm_ifm">5.  Bij de eerste aanvraag om subsidie bij het Nederlands Letterenfonds ingediend na 1 januari 2024 licht de subsidieontvanger toe of en zo ja, op welke wijze de ontvangen ontwikkelbeurs heeft bijgedragen aan het beoogde doel uit het ontwikkelplan.</text:p>
      <text:h text:style-name="ifm_p_font.bold_mt.5.08mm_page.keep-with-next_ifm" text:outline-level="2">Artikel<text:s/>9.<text:s/>Subsidieverlening en -vaststelling</text:h>
      <text:p text:style-name="ifm_p_mt.4.23mm_ifm">1.  Bij het verlenen van de subsidie geeft het bestuur direct een beschikking tot subsidievaststelling.</text:p>
      <text:p text:style-name="ifm_p_mt.3.7mm_ifm">2.  In de beschikking wordt de wijze van betaling van de subsidie bepaald.</text:p>
      <text:h text:style-name="ifm_p_font.bold_mt.5.08mm_page.keep-with-next_ifm" text:outline-level="2">Artikel<text:s/>10.<text:s/>Termijnen</text:h>
      <text:p text:style-name="ifm_p_mt.4.23mm_ifm">Het bestuur beslist binnen acht weken na ontvangst van een complete aanvraag.</text:p>
      <text:h text:style-name="ifm_p_font.bold_mt.5.08mm_page.keep-with-next_ifm" text:outline-level="2">Artikel<text:s/>11.<text:s/>Intrekkings- en wijzigingsgronden subsidievaststelling</text:h>
      <text:p text:style-name="ifm_p_mt.4.23mm_ifm">1.  Het bestuur kan de subsidievaststelling intrekken of wijzigen als deze niet heeft voldaan aan de aan de subsidie verbonden verplichtingen.</text:p>
      <text:p text:style-name="ifm_p_mt.3.7mm_ifm">2.  Als het bestuur constateert dat substantiële wijzigingen zijn opgetreden ten opzichte van de bij de aanvraag verstrekte gegevens, kan het bestuur de subsidievaststelling intrekken of wijzigen.</text:p>
      <text:p text:style-name="ifm_p_mt.3.7mm_ifm">3.  Het bestuur is bevoegd de subsidievaststelling te wijzigen dan wel in te trekken wanneer de termijn, bedoeld in artikel 8, derde lid, is overschreden en de aanvrager naar het oordeel van het bestuur hiervoor geen gegronde redenen heeft kunnen aanvoeren.</text:p>
      <text:p text:style-name="ifm_p_mt.3.7mm_ifm">5.  Het bestuur is bevoegd de subsidievaststelling te wijzigen dan wel in te trekken op grond van het overlijden van de aanvrager.</text:p>
      <text:p text:style-name="ifm_p_mt.3.7mm_ifm">6.  De intrekking of wijziging werkt terug tot en met het tijdstip waarop de subsidie is vastgesteld, tenzij bij de intrekking of wijziging anders is bepaald.</text:p>
      <text:p text:style-name="ifm_p_mt.3.7mm_ifm">7.  Het bedrag waarmee de subsidie eventueel wordt verlaagd, wordt verrekend met eventueel nog te betalen gedeelten van de subsidie of teruggevorderd.</text:p>
      <text:h text:style-name="ifm_p_font.bold_mt.5.08mm_page.keep-with-next_ifm" text:outline-level="2">Artikel<text:s/>12.<text:s/>Hardheidsclausule</text:h>
      <text:p text:style-name="ifm_p_mt.4.23mm_ifm">Het bestuur kan, gelet op het belang dat deze regeling beoogt te beschermen, een artikel buiten toepassing laten of daarvan afwijken voor zover strikte toepassing leidt tot een onbillijkheid van overwegende aard.</text:p>
      <text:h text:style-name="ifm_p_font.bold_mt.5.08mm_page.keep-with-next_ifm" text:outline-level="2">Artikel<text:s/>13.<text:s/>Inwerkingtreding</text:h>
      <text:p text:style-name="ifm_p_mt.4.23mm_ifm">Deze regeling treedt onmiddellijk in werking met ingang van 1 maart 2022 en eindigt 31 december 2022.</text:p>
      <text:h text:style-name="ifm_p_font.bold_mt.5.08mm_page.keep-with-next_ifm" text:outline-level="2">Artikel<text:s/>14.<text:s/>Slot en overgangsbepalingen</text:h>
      <text:p text:style-name="ifm_p_mt.4.23mm_ifm">1.  In alle gevallen waarin deze regeling niet voorziet, beslist het bestuur.</text:p>
      <text:p text:style-name="ifm_p_mt.3.7mm_ifm">2.  Naast deze regeling zijn de bepalingen in het Algemeen reglement Nederlands Letterenfonds van toepassing.</text:p>
      <text:p text:style-name="ifm_p_mt.3.7mm_ifm">3.  Deze regeling is vastgesteld op 23 februari 2022 door het op die datum vigerende bestuur van de Stichting Nederlands Letterenfonds.</text:p>
      <text:p text:style-name="ifm_p_mt.3.7mm_ifm">4.  Deze regeling wordt aangehaald als Tijdelijke regeling van maker tot lezer 2022.</text:p>
      <text:p text:style-name="ifm_p_font.italic_mt.3.7mm_ifm">Het bestuur van het Nederlands Letterenfonds,<text:line-break/>T.R.F.M.<text:s/>Perez,<text:line-break/>directeur-bestuurder</text:p>
      <text:p text:style-name="ifm_p_mt.3.7mm_ifm">Deze regeling wordt bekendgemaakt door kennisgeving ervan in de Staatscourant en op de website van het Letterenfonds (www.letterenfonds.nl).</text:p>
      <text:h text:style-name="ifm_p_font.bold_mt.5.08mm_page.break-before_ifm" text:outline-level="4">TOELICHTING</text:h>
      <text:p text:style-name="ifm_p_mt.4.23mm_ifm">Als gevolg van de nationale en internationale maatregelen om de coronapandemie te bestrijden is de financiële positie van professionele vertalers en schrijvers van kwalitatief hoogwaardige Nederlandstalige literatuur verder onder druk komen te staan. De bronnen die voor inkomen kunnen zorgen zijn grotendeels opgedroogd: de boekverkoop via de reguliere boekhandel is teruggelopen, vele optredens in boekhandels, bibliotheken, op scholen en festivals in binnen- en buitenland zijn geannuleerd, en de internationale verkoop van auteursrechten is geminimaliseerd. Menig literaire maker heeft naast zijn literaire werkzaamheden ook andere (niet-literaire) schrijf- of vertaalwerkzaamheden op <text:span text:style-name="ifm_span_font.italic_mt.4.23mm_ifm">freelance </text:span>basis die als gevolg van de maatregelen eveneens zijn weggevallen.</text:p>
      <text:p text:style-name="ifm_p_ifm">De ontwikkelbeurzen zijn erop gericht schrijvers van oorspronkelijk Nederlandstalig literair werk en vertalers in het Nederlands de mogelijkheid te bieden een persoonlijk ontwikkelplan uit te voeren om een brug te slaan naar potentiële lezers van hun werk. Het gaat hierbij niet om inkomensvoorziening maar om een subsidie gericht op <text:span text:style-name="ifm_span_font.italic_ifm">output</text:span>. Met deze ontwikkelbeurs investeert het Letterenfonds in het kunstenaar- en het cultureel ondernemerschap van literaire makers.</text:p>
      <text:p text:style-name="ifm_p_ifm">De regeling is gericht op literaire makers waarvan de kwaliteit van hun literaire werkzaamheden werd vastgesteld in de voorgaande periode vanaf 2017 in het kader van een aantal subsidieregelingen genoemd in artikel 3 of die van kwaliteit werden bevonden door literaire organisaties die daarvoor in die periode subsidie van het Letterenfonds ontvingen in het kader van de in artikel 3, tweede lid, onder h genoemde regelingen. Daarnaast kunnen ook auteurs die publiceerden in literaire tijdschriften die in die periode door het Nederlands Letterenfonds meerjarig werden gesubsidieerd, een beroep doen op deze regeling.</text:p>
      <text:p text:style-name="ifm_p_ifm">De aanvragers zijn vrij in invulling van het ontwikkelplan: zij kunnen bijvoorbeeld kiezen voor participatie in online-optredens, deelname aan (digitale) leesclubs, maar ook de internationale uitgever ondersteunen bij het op de markt zetten van zijn (vertaalde) literaire werk. Ook de verbetering van de eigen website, het maken van een <text:span text:style-name="ifm_span_font.italic_ifm">podcast </text:span>of manieren om de eigen presentatie op sociale media te versterken kan met de subsidie worden bekostigd. In het ontwikkelplan beschrijft de aanvrager welk(e) ontwikkeldoel(en) hij wil bereiken en hoe, en wanneer hij dit wil doen. De subsidie kan zowel worden aangewend voor te maken externe kosten als voor eigen inzet.</text:p>
      <text:p text:style-name="ifm_p_ifm">Om de snelle uitvoerbaarheid van deze aanvullende tijdelijke regeling te bevorderen is besloten niet te voorzien in een inkomensgrens waarboven de maker van de ontwikkelbeurs wordt uitgesloten. Niettemin wordt aan makers met voldoende reserves om de hier bedoelde kosten zelf te dragen, gevraagd af te zien van het indienen van een aanvraag.</text:p>
      <text:p text:style-name="ifm_p_ifm">Deze deelregeling is gebaseerd op het <text:span text:style-name="ifm_span_font.italic_ifm">Algemeen reglement Nederlands Letterenfonds </text:span>en is onderdeel van een vijfde pakket aan tijdelijke steun- en stimuleringsmaatregelen voor verschillende schakels in de keten en gericht op het behoud van een pluriforme en hoogwaardige Nederlandstalige literaire sector en presentatie van de Nederlandse literatuur in het buit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384</text:span><text:tab/>2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384</text:span><text:tab/>2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maker tot lezer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384</meta:user-defined>
    <meta:user-defined meta:name="OVERHEIDop.datumEindeReactietermijn">2022-11-15</meta:user-defined>
    <meta:user-defined meta:name="OVERHEIDop.Rubriek/DC.type">ander besluit van algemene strekking</meta:user-defined>
    <meta:user-defined meta:name="OVERHEID.ZelfstandigBestuursorgaan/DC.creator">Stichting Nederlands Letterenfonds</meta:user-defined>
    <meta:user-defined meta:name="OVERHEIDop.terinzageleggingBG"/>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8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Tijdelijke regeling van maker tot lezer 2022</meta:user-defined>
    <meta:user-defined meta:name="DCTERMS.alternative"/>
    <meta:user-defined meta:name="DCTERMS.W3CDTF/DCTERMS.available">2022-03-28</meta:user-defined>
    <meta:user-defined meta:name="OVERHEIDop.Ruimtelijkplan/OVERHEIDop.bekendmakingBetreffendePlan"/>
  </office:meta>
</office:document-meta>
</file>