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maart 2022 nr. BOACAT2022/016, tot wijziging van het Besluit buitengewoon opsporingsambtenaar gemeente Gorinchem 2018, van 12 juni 2018, nr.BOACAT2018/032</text:h>
      <text:p text:style-name="ifm_p_mt.3.7mm_ifm">De Minister voor Rechtsbescherming,</text:p>
      <text:p text:style-name="ifm_p_mt.3.7mm_ifm">Gelezen het verzoek van gemeente Gorinchem van15 februari 2022 en de adviezen van de hoofdofficier van justitie bij het arrondissementsparket Rotterdam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mt.4.23mm_ifm">Het Besluit buitengewoon opsporingsambtenaar gemeente Gorinchem 2018, van 12 juni 2018, nr. BOACAT2018/032 wordt als volgt gewijzigd:</text:p>
      <text:p text:style-name="ifm_p_mt.3.7mm_ifm">Artikel 4 komt te luiden:</text:p>
      <text:section text:style-name="ifm_sect_mleft.5.1mm_ifm" text:name="d15e70">
        <text:h text:style-name="ifm_p_font.bold_mt.5.08mm_page.keep-with-next_ifm" text:outline-level="2">Artikel<text:s/>4<text:s/></text:h>
        <text:p text:style-name="ifm_p_mt.4.23mm_ifm">1.  Op grond van dit besluit kunnen maximaal 20 personen als buitengewoon opsporingsambtenaar worden beëdigd.</text:p>
        <text:p text:style-name="ifm_p_mt.3.7mm_ifm">2.  De buitengewoon opsporingsambtenaar kan de in artikel 7, eerste, derde en vierde lid (vervoersfouillering en insluiting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2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42</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42</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2 maart 2022 nr. BOACAT2022/016, tot wijziging van het Besluit buitengewoon opsporingsambtenaar gemeente Gorinchem 2018, van 12 juni 2018, nr.BOACAT2018/03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42</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maart 2022 nr. BOACAT2022/016, tot wijziging van het Besluit buitengewoon opsporingsambtenaar gemeente Gorinchem 2018, van 12 juni 2018, nr.BOACAT2018/032</meta:user-defined>
    <meta:user-defined meta:name="DCTERMS.alternative"/>
    <meta:user-defined meta:name="DCTERMS.W3CDTF/OVERHEIDop.datumOndertekening">2022-03-22</meta:user-defined>
    <meta:user-defined meta:name="DCTERMS.W3CDTF/DCTERMS.available">2022-03-29</meta:user-defined>
    <meta:user-defined meta:name="OVERHEIDop.Ruimtelijkplan/OVERHEIDop.bekendmakingBetreffendePlan"/>
  </office:meta>
</office:document-meta>
</file>