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1*"/>
    </style:style>
    <style:style style:family="table-column" style:name="table1.tg1.col4">
      <style:table-column-properties style:rel-column-width="126*"/>
    </style:style>
    <style:style style:family="table-column" style:name="table1.tg1.col5">
      <style:table-column-properties style:rel-column-width="105*"/>
    </style:style>
    <style:style style:family="table-column" style:name="table1.tg1.col6">
      <style:table-column-properties style:rel-column-width="1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1 maart 2022, nr. 22113035, houdende tijdelijke vrijstelling op grond van artikel 38 van de Wet gewasbeschermingsmiddelen en biociden ter bescherming van de zaadteelt van Engels raaigras tegen zwarte roest (Tijdelijke vrijstelling ter bescherming van de zaadteelt van Engels raaigras tegen zwarte roest,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mistar ter bescherming van de zaadteelt van Engels raaigras tegen zwarte roest (<text:span text:style-name="ifm_span_font.italic_mt.4.23mm_ifm">Puccinia gramini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ei 2022 en vervalt op 28 augustus 2022.</text:p>
      <text:h text:style-name="ifm_p_font.bold_mt.5.08mm_page.keep-with-next_ifm" text:outline-level="2">Artikel<text:s/>4<text:s/></text:h>
      <text:p text:style-name="ifm_p_mt.4.23mm_ifm">Dit besluit wordt aangehaald als: Tijdelijke vrijstelling ter bescherming van de zaadteelt van Engels raaigras tegen zwarte roest,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MISTAR (11767)</text:h>
      <text:h text:style-name="ifm_p_font.bold_mt.5.08mm_page.keep-with-next_ifm" text:outline-level="4">Wettelijk Gebruiksvoorschrift</text:h>
      <text:p text:style-name="ifm_p_mt.4.23mm_ifm">Het middel is uitsluitend toegelaten als schimmelbestrijdingsmiddel voor het professionele gebruik door middel van een gewasbehandeling in de volgende toepassingsgebieden (volgens Definitielijst toepassingsgebieden versie 2.1, Ctgb juni 2015)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jaar</text:span></text:p>
            </table:table-cell>
            <table:table-cell table:style-name="table.cell.border-top.border-bottom.border-right.padding-top.bottom.pleft.pright">
              <text:p text:style-name="text.cell.7.left"><text:span text:style-name="ifm_span_font.bold_color.ffffff_ifm">Maximaal aantal liter middel per ha per jaar</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Engels raaigras</text:p>
          </table:table-cell>
          <table:table-cell table:style-name="table.cell.border-bottom.border-right.padding-top.top.pleft.pright">
            <text:p text:style-name="text.cell.7.left">Zwarte roest<text:span text:style-name="ifm_span_font.superscript_ifm"><text:bookmark-ref text:reference-format="text" text:ref-name="n2">2</text:bookmark-ref></text:span></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 L/ha</text:p>
          </table:table-cell>
          <table:table-cell table:style-name="table.cell.border-bottom.border-right.padding-top.top.pleft.pright">
            <text:p text:style-name="text.cell.7.left">3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text:p>
            <text:p text:style-name="ifm_p_font.normal_size.6.93pt_mt..5mm_indent.-0.1161in_mleft.0.1161in_ifm"><text:bookmark-start text:name="n2"/><text:span text:style-name="ifm_span_font.superscript_size.6.93pt_ifm">2</text:span><text:s/><text:bookmark-end text:name="n2"/>Zwarte roest (<text:span text:style-name="ifm_span_font.italic_size.6.93pt_ifm">Puccinia graminis</text:span>)</text:p>
          </table:table-cell>
        </table:table-row>
      </table:table>
      <text:h text:style-name="ifm_p_font.bold_mt.5.08mm_page.keep-with-next_ifm" text:outline-level="4">Toepassingsvoorwaarden</text:h>
      <text:p text:style-name="ifm_p_mt.4.23mm_ifm">Om in het water levende organismen te beschermen is toepassing van dit middel op percelen die grenzen aan oppervlaktewater uitsluitend toegestaan indien op het gehele perceel gebruik wordt gemaakt van een techniek uit tenminste de klasse DRT90.</text:p>
      <text:h text:style-name="ifm_p_font.underline_mt.3.7mm_page.keep-with-next_ifm" text:outline-level="4">Resistentiemanagement</text:h>
      <text:p text:style-name="ifm_p_mt.3.7mm_ifm">Dit middel bevat de werkzame stof azoxystrobin. Azoxystrobin behoort tot de strobilurinen. De FRAC code is 11. Bij dit product bestaat een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6">Gevaar</text:h>
      <text:p text:style-name="ifm_p_mt.3.7mm_ifm">Bij onvoldoende beheersing van zwarte roest (<text:span text:style-name="ifm_span_font.italic_ifm">Puccinia graminis</text:span>) in de zaadteelt van Engels raaigras kan de kwantitatieve schade door opbrengstderving oplopen tot 50% naast kwalitatieve schade vanwege kwaliteitsverlies. Bij het schonen van zaadpartijen worden kaf en slechte zaden verwijderd. Bij een hoge aantasting zijn de zaadpartijen ‘licht’, de zaden zijn dan matig gevuld. Het uitsorteren van de lichte zaden leidt tot verdere opbrengstderving. Deze partijen zaad zijn minder kiemkrachtig en kunnen niet goed bewaard worden.</text:p>
      <text:h text:style-name="ifm_p_font.italic_mt.3.7mm_page.keep-with-next_ifm" text:outline-level="6">Alternatieven</text:h>
      <text:h text:style-name="ifm_p_font.underline_mt.3.7mm_page.keep-with-next_ifm" text:outline-level="6">Niet-chemisch</text:h>
      <text:p text:style-name="ifm_p_mt.3.7mm_ifm">Er zijn beperkt rassen Engels raaigras beschikbaar die resistent zijn tegen zwarte roest. Sinds enkele jaren is er meer aandacht voor zwarte roest in veredelingsprogramma’s.</text:p>
      <text:h text:style-name="ifm_p_font.underline_mt.3.7mm_page.keep-with-next_ifm" text:outline-level="6">Chemisch</text:h>
      <text:p text:style-name="ifm_p_mt.3.7mm_ifm">Een middel op basis van prothioconazool en tebuconazool is toegelaten in de teelt van graszaad ter beheersing van zwarte roest. Dit middel mag één keer per 12 maanden worden toegepast. In het algemeen zijn twee toepassingen nodig om graszaad vanaf het doorschieten tot aan de oogst te beschermen tegen zwarte roest.</text:p>
      <text:p text:style-name="ifm_p_mt.3.7mm_ifm">Met de toepassing van de maatregelen en middelen kan zwarte roest in de zaadteelt van Engels raaigras niet afdoende beheerst worden.</text:p>
      <text:h text:style-name="ifm_p_font.italic_mt.3.7mm_page.keep-with-next_ifm" text:outline-level="6">Bijzondere omstandigheden</text:h>
      <text:p text:style-name="ifm_p_mt.3.7mm_ifm">Van twee middelen is de toelating van de toepassing in de teelt van graszaad vervallen. Een middel op basis van cyproconazool en trifloxystrobin had een opgebruiktermijn tot 31 december 2019. De toelating van een middel op basis van propiconazool is beëindigd, met een opgebruiktermijn tot 19 maart 2020.</text:p>
      <text:p text:style-name="ifm_p_mt.3.7mm_ifm">De toelatinghouder en sector leveren inspanning om te komen tot de uitbreiding van de toelating. De uitbreidingsaanvraag van de toelating van het middel op basis van azoxystrobin is naar verwachting van de toelatingshouder eind 2021 gereed voor indiening bij het Ctgb. Doordat het Ctgb voorlopig de instroom beperkt van aanvragen voor toelating of uitbreiding van een toelating kan deze uitbreidingsaanvraag eind 2021 nog niet in behandeling genomen worden. Daardoor kan de besluitvorming over deze uitbreiding niet binnen de gestelde termijn van drie jaar gerealiseerd worden. Op verzoek van LNV wordt bij deze aanvraag afgeweken van de gestelde termijn omdat de vertraging buiten de invloed van de aanvrager ligt.</text:p>
      <text:h text:style-name="ifm_p_font.italic_mt.3.7mm_page.keep-with-next_ifm" text:outline-level="6">Conclusie</text:h>
      <text:p text:style-name="ifm_p_mt.3.7mm_ifm">De NVWA komt tot volgende conclusies:</text:p>
      <text:p text:style-name="ifm_p_ifm">•  Een landbouwtechnisch doelmatige zaadteelt van Engels raaigras in Nederland wordt bedreigd door onvoldoende mogelijkheden tot beheersing van zwarte roest.</text:p>
      <text:p text:style-name="ifm_p_ifm">•  Een landbouwtechnisch doelmatige zaadteelt van Engels raaigras is met het beschikbare pakket aan maatregelen en middelen niet mogelijk.</text:p>
      <text:p text:style-name="ifm_p_ifm">•  De aanvraag voldoet aan de eis van bijzondere omstandigheden. De toelatinghouder levert inspanningen om te komen tot een oplossing. Er is perspectief voor de toelating van een middel op basis van azoxystrobin in de teelt van graszaad. Het feit dat dit niet binnen de gestelde termijn gerealiseerd kan worden, kan de aanvrager niet worden aangerekend.</text:p>
      <text:p text:style-name="ifm_p_mt.3.7mm_ifm">De tijdelijke vrijstelling van Amistar voor het bestrijden van zwarte roest in de zaadteelt van Engels raaigras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text:p>
      <text:h text:style-name="ifm_p_font.italic_mt.3.7mm_page.keep-with-next_ifm" text:outline-level="6">Volksgezondheid</text:h>
      <text:p text:style-name="ifm_p_mt.3.7mm_ifm">Voldoet aan de eisen.</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aan de eisen met inachtneming van de volgende restrictiezin:</text:p>
      <text:p text:style-name="ifm_p_mt.3.7mm_ifm"><text:span text:style-name="ifm_span_font.italic_ifm">Om in het water levende organismen te beschermen is toepassing van dit middel op percelen die grenzen aan oppervlaktewater uitsluitend toegestaan indien op het gehele perceel gebruik wordt gemaakt van een techniek uit tenminste de klasse DRT90.</text:span></text:p>
      <text:h text:style-name="ifm_p_font.italic_mt.3.7mm_page.keep-with-next_ifm" text:outline-level="6">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6">Advies</text:h>
      <text:p text:style-name="ifm_p_mt.3.7mm_ifm">Gezien het risico adviseert het College een vrijstelling ex artikel 38 Wgb van het gewasbeschermingsmiddel Amistar in de teelt van graszaad van Engels raaigras te verlenen.</text:p>
      <text:h text:style-name="ifm_p_font.bold-italic_mt.5.08mm_page.keep-with-next_ifm" text:outline-level="5">3<text:s/>Overwegingen</text:h>
      <text:p text:style-name="ifm_p_mt.4.23mm_ifm">Een tijdelijke vrijstelling van het gewasbeschermingsmiddel Amistar is gewenst, omdat zonder deze vrijstelling de zaadteelt van Engels raaigras op geen enkele andere redelijke wijze te beschermen is tegen zwarte roest. Hierdoor wordt de doelmatige zaadteelt van Engels raaigra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italic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Amistar ter bescherming van de zaadteelt van Engels raaigras tegen zwarte roest.</text:p>
      <text:p text:style-name="ifm_p_mt.3.7mm_ifm">Dit besluit treedt in werking op 1 mei 2022 en vervalt op 28 augustus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38</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38</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1 maart 2022, nr. 22113035, houdende tijdelijke vrijstelling op grond van artikel 38 van de Wet gewasbeschermingsmiddelen en biociden ter bescherming van de zaadteelt van Engels raaigras tegen zwarte roest (Tijdelijke vrijstelling ter bescherming van de zaadteelt van Engels raaigras tegen zwarte roes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3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1 maart 2022, nr. 22113035, houdende tijdelijke vrijstelling op grond van artikel 38 van de Wet gewasbeschermingsmiddelen en biociden ter bescherming van de zaadteelt van Engels raaigras tegen zwarte roest (Tijdelijke vrijstelling ter bescherming van de zaadteelt van Engels raaigras tegen zwarte roest, 2022)</meta:user-defined>
    <meta:user-defined meta:name="DCTERMS.alternative"/>
    <meta:user-defined meta:name="DCTERMS.W3CDTF/OVERHEIDop.datumOndertekening">2022-03-21</meta:user-defined>
    <meta:user-defined meta:name="DCTERMS.W3CDTF/DCTERMS.available">2022-03-29</meta:user-defined>
    <meta:user-defined meta:name="OVERHEIDop.Ruimtelijkplan/OVERHEIDop.bekendmakingBetreffendePlan"/>
  </office:meta>
</office:document-meta>
</file>