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uitgave en aanvulling voorwaarden m.b.t. overslag van zeezand en grind, Westerschelde</text:h>
      <text:p text:style-name="ifm_p_font.italic_mt.7.4mm_ifm">Bass nr. 034-2022</text:p>
      <text:p text:style-name="ifm_p_mt.3.7mm_ifm"><text:span text:style-name="ifm_span_font.bold_ifm">Vaarweg: Westerschelde</text:span></text:p>
      <text:p text:style-name="ifm_p_ifm"><text:span text:style-name="ifm_span_font.bold_ifm">Omschrijving: Heruitgave en aanvulling voorwaarden m.b.t. overslag van zeezand en grind</text:span></text:p>
      <text:p text:style-name="ifm_p_mt.3.7mm_ifm">De Gemeenschappelijke Nautische Autoriteit maakt bekend dat het beleid met betrekking tot de overslag van zeezand en grind op en aan de Westerschelde opnieuw bekend gesteld wordt, temeer omdat er een aanvulling op de voorwaarden aan deze overslagwerkzaamheden noodzakelijk is gebleken (zie II.7).</text:p>
      <text:p text:style-name="ifm_p_mt.3.7mm_ifm"><text:span text:style-name="ifm_span_font.bold_ifm"><text:span text:style-name="ifm_span_font.underline_ifm">I. Gebieden waar overslag toegestaan kan worden:</text:span></text:span></text:p>
      <text:p text:style-name="ifm_p_ifm">Gelet op art. 9, lid 7 van het Scheepvaartreglement Westerschelde 1990, kan de overslag van zeezand en grind toegestaan worden in onderstaande wateren en gebieden:</text:p>
      <text:p text:style-name="ifm_p_ifm">1.  Vaarwater langs Hoofdplaat tussen de boeien VH 6 en VH 14.</text:p>
      <text:p text:style-name="ifm_p_ifm">2.  Everingen ter hoogte van de posities Delta en Echo, buiten de gemarkeerde vaargeul.</text:p>
      <text:p text:style-name="ifm_p_ifm">3.  Ankergebied Springergeul.</text:p>
      <text:p text:style-name="ifm_p_ifm">4.  Put van Terneuzen tussen de boeien 27 en 27A.</text:p>
      <text:p text:style-name="ifm_p_ifm">5.  Middelgat tussen de boeien MG 14 en MG 16.</text:p>
      <text:p text:style-name="ifm_p_ifm">6.  Schaar van Waarde.</text:p>
      <text:p text:style-name="ifm_p_mt.3.7mm_ifm"><text:span text:style-name="ifm_span_font.bold_ifm"><text:span text:style-name="ifm_span_font.underline_ifm">II. Voorwaarden waaronder overslag plaats kan vinden:</text:span></text:span></text:p>
      <text:p text:style-name="ifm_p_ifm">Voor het daadwerkelijk overslaan van zeezand en grind gelden de volgende voorwaarden:</text:p>
      <text:p text:style-name="ifm_p_ifm">1.  Het met zeezand of grind geladen schip vraagt zo vroeg mogelijk, doch minimaal twee uur voor aankomst in het ankergebied, per marifoon toestemming tot het overslaan van zeezand of grind.</text:p>
      <text:p text:style-name="ifm_p_ifm">a)  Voor het gebied 1 is dit kanaal 21</text:p>
      <text:p text:style-name="ifm_p_ifm">b)  Voor de gebieden 2, 3 en 4 is dit kanaal 3</text:p>
      <text:p text:style-name="ifm_p_ifm">c)  Voor de gebieden 5 en 6 is dit kanaal 65</text:p>
      <text:p text:style-name="ifm_p_ifm">2.  Het met zeezand of grind geladen schip krijgt op genoemde marifoonkanalen nadere aanwijzingen te horen omtrent de exacte positie waar de overslag plaats dient te vinden en eventuele aanvullende voorwaarden.</text:p>
      <text:p text:style-name="ifm_p_ifm">3.  De verkregen toestemming geldt uitsluitend voor het overslaan van zeezand en grind en uitdrukkelijk niet voor bunkeren.</text:p>
      <text:p text:style-name="ifm_p_ifm">4.  Het overslaan dient ten anker te geschieden waarbij de doorgaande vaart niet gehinderd mag worden en er dient gedurende de gehele ankerperiode uitgeluisterd te worden op de geldende verkeerskanalen.</text:p>
      <text:p text:style-name="ifm_p_ifm">5.  De toestemming kan te allen tijde weer ingetrokken worden en op eerste aanwijzing door of namens de Rijkshavenmeester dient de positie verlaten te worden.</text:p>
      <text:p text:style-name="ifm_p_ifm">6.  De toestemminghouder voert de werkzaamheden op eigen risico uit en dient rekening te houden met de natuurlijke processen die voor kunnen komen, te denken valt hierbij o.a. aan plaatval.</text:p>
      <text:p text:style-name="ifm_p_ifm">7.  Schepen betrokken bij overslagwerkzaamheden zijn zelf verantwoordelijk voor het voorkomen van overlast of schade door hinderlijke golfslag. Betrokken schepen dienen zelf tijdig voldoende maatregelen te nemen om schade aan betrokken schepen en derden te voorkomen en daarbij de doorgaande scheepvaart niet te hinderen cf. het gestelde onder 4.</text:p>
      <text:p text:style-name="ifm_p_mt.3.7mm_ifm">BASS 131-2003 is met publicatie van deze BASS ingetrokken.</text:p>
      <text:p text:style-name="ifm_p_mt.3.7mm_ifm">Deze BASS zal opgenomen worden in de Nederlandse Staatscourant en het Belgische Staatsblad.</text:p>
      <text:p text:style-name="ifm_p_font.italic_mt.3.7mm_ifm">
                  Vlissingen,
                   21 maart 2022
               </text:p>
      <text:p text:style-name="ifm_p_font.italic_mt.3.7mm_ifm">De Rijkshavenmeester Westerschelde,<text:line-break/>namens deze,<text:line-break/>De GNA adviseur<text:line-break/>R. van<text:s/>Klinken</text:p>
      <text:p text:style-name="ifm_p_font.italic_mt.3.7mm_ifm">De Administrateur-generaal van het Agentschap voor Maritieme Dienstverlening en Kust,<text:line-break/>namens deze,<text:line-break/>De Nautisch Dienstchef GNA<text:line-break/>P.<text:s/>Bonte</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31</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31</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uitgave en aanvulling voorwaarden m.b.t. overslag van zeezand en grind, Westerschelde</dc:title>
    <meta:user-defined meta:name="OVERHEIDop.configuratie">https://repository.officiele-overheidspublicaties.nl/MasterConfiguraties/MC-OEP-StcrtBvasBekendmakingenScheepv-Web/1.4/xml/MC-OEP-StcrtBvasBekendmakingenScheepv-Web.xml</meta:user-defined>
    <meta:user-defined meta:name="OVERHEIDop.steltVast"/>
    <meta:user-defined meta:name="OVERHEIDop.StcrtID/DC.identifier">stcrt-2022-8331</meta:user-defined>
    <meta:user-defined meta:name="OVERHEIDop.Rubriek/DC.type">bekendmaking aan de scheepvaart</meta:user-defined>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Heruitgave en aanvulling voorwaarden m.b.t. overslag van zeezand en grind, Westerschelde</meta:user-defined>
    <meta:user-defined meta:name="DCTERMS.W3CDTF/DCTERMS.available">2022-03-29</meta:user-defined>
  </office:meta>
</office:document-meta>
</file>