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9</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januari 2022
	 nr. BOACAT2022/001, tot wijziging van het Besluit buitengewoon
	 opsporingsambtenaar regionale eenheid Amsterdam, Team TBA 2022 van 4 januari
	 2022, kenmerk BOACAT2021/073</text:h>
      <text:p text:style-name="ifm_p_mt.3.7mm_ifm">De Minister voor Rechtsbescherming,</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gionale eenheid Amsterdam, Team TBA 2022 van 4 januari 2022, kenmerk
			 BOACAT2021/073 wordt als volgt gewijzigd:</text:p>
      <text:p text:style-name="ifm_p_mt.3.7mm_ifm">Artikel 2, lid 1, komt te luiden:</text:p>
      <text:section text:style-name="ifm_sect_mleft.5.1mm_ifm" text:name="d15e64">
        <text:p text:style-name="ifm_p_ifm">Als buitengewoon opsporingsambtenaar worden aangewezen de
				ambtenaren van politie, bedoeld in artikel 2, onder b, van de Politiewet 2012,
				werkzaam bij het Team Buitengerechtelijke Afdoening, in de functie van
				Assistent Intake en Service A, Assistent Intake en Service B, medewerker Intake
				en Service, generalist Intake en Service, senior Intake en Service, die hun
				werkgebied hebben in de regionale eenheid Amsterdam.</text:p>
      </text:section>
      <text:p text:style-name="ifm_p_font.italic_mt.3.7mm_ifm">
                  Den Haag,
                   10 jan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29</text:span><text:tab/>17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29</text:span><text:tab/>17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0 januari 2022 nr. BOACAT2022/001, tot wijziging van het Besluit buitengewoon opsporingsambtenaar regionale eenheid Amsterdam, Team TBA 2022 van 4 januari 2022, kenmerk BOACAT2021/07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29</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0 januari 2022 nr. BOACAT2022/001, tot wijziging van het Besluit buitengewoon opsporingsambtenaar regionale eenheid Amsterdam, Team TBA 2022 van 4 januari 2022, kenmerk BOACAT2021/073</meta:user-defined>
    <meta:user-defined meta:name="DCTERMS.alternative"/>
    <meta:user-defined meta:name="DCTERMS.W3CDTF/OVERHEIDop.datumOndertekening">2022-01-10</meta:user-defined>
    <meta:user-defined meta:name="DCTERMS.W3CDTF/DCTERMS.available">2022-01-17</meta:user-defined>
    <meta:user-defined meta:name="OVERHEIDop.Ruimtelijkplan/OVERHEIDop.bekendmakingBetreffendePlan"/>
  </office:meta>
</office:document-meta>
</file>