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15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text:h>
      <text:p text:style-name="ifm_p_font.italic_mt.7.4mm_ifm">Datum 18 maart 2022</text:p>
      <text:p text:style-name="ifm_p_font.italic_ifm">Nummer ILT-2022/558</text:p>
      <text:p text:style-name="ifm_p_mt.3.7mm_ifm">DE MINISTER VAN INFRASTRUCTUUR EN WATERSTAAT,</text:p>
      <text:p text:style-name="ifm_p_mt.3.7mm_ifm">Handelende in overeenstemming met de Minister van Defensie;</text:p>
      <text:p text:style-name="ifm_p_mt.3.7mm_ifm">Gelezen het verzoek om ontheffing van 18 februari 2022 van HeliAir B.V., adres: Broekweg 5a1, 6732 GT Harskamp; telefoonnummer: +31 (0) 318 734120;</text:p>
      <text:p text:style-name="ifm_p_mt.3.7mm_ifm">Overwegende dat:</text:p>
      <text:p text:style-name="ifm_p_ifm">•  HeliAir B.V. vluchten uitvoert als gedeclareerd overeenkomstig ORO.DEC.100 van verordening (EU) nr. 965/2012;</text:p>
      <text:p text:style-name="ifm_p_ifm">•  dat de vereiste maatschappelijke relevantie blijkt uit de opdrachten voor het uitvoeren van inspectie- en foto- en filmvluchten;</text:p>
      <text:p text:style-name="ifm_p_ifm">•  de helikopter die gebruikt gaat worden voor de vluchtuitvoering, ruimschoots voldoet aan de internationale geluidseisen (met een marge van 12 EPNL cumulatief ten opzichte van de grenswaarde), waardoor er sprake is van een relatief stille helikopter;</text:p>
      <text:p text:style-name="ifm_p_ifm">•  het gezien die geluidsprestatie en de voorschriften en beperkingen in deze ontheffing de verwachting is dat het laagvliegen wel zal leiden tot incidentele geluidsoverlast met een maximale geluidsbelasting van 90.9 EPNL op grondniveau als gevolg van het overvliegen, maar de overlast kortdurend zal zijn door de maximale periode van een kwartier p er locatie;</text:p>
      <text:p text:style-name="ifm_p_ifm">•  de locaties waar laag zal worden gevlogen, verspreid liggen over heel Nederland;</text:p>
      <text:p text:style-name="ifm_p_ifm">•  er geen specifieke wettelijke bepalingen zijn voor geluidsoverlast voor overvliegen;</text:p>
      <text:p text:style-name="ifm_p_ifm">•  analoog aan het ontheffingenbeleid voor de geluidsoverlast in de Wet milieubeheer en het incidentele karakter van de overlast die zal worden ondervonden, de overlast aanvaardbaar moet worden geacht;</text:p>
      <text:p text:style-name="ifm_p_ifm">•  vluchten, uitgevoerd op grond van deze ontheffing, niet lager worden uitgevoerd dan 500 ft AGL boven gebieden met aaneengesloten bebouwing, industrie- en havengebieden daaronder begrepen, dan wel boven mensenverzamelingen en 200 ft AGL buiten gebieden met aaneengesloten bebouwing, industrie- en havengebieden daaronder begrepen, dan wel boven mensenverzamelingen;</text:p>
      <text:p text:style-name="ifm_p_ifm">•  paragraaf SERA.3105 van verordening (EU) nr. 923/2012 de mogelijkheid biedt aan (nationale) bevoegde autoriteiten om toestemming te verlenen lager te vliegen dan de minimum vlieghoogten, zoals die voor VFR – vluchten zijn opgenomen in paragraaf SERA.5005, onderdeel (f), van verordening (EU) nr. 923/2012;</text:p>
      <text:p text:style-name="ifm_p_ifm">•  de Vrijstellingsregeling Besluit luchtverkeer 2014 dergelijke toestemmingen geeft aan bepaalde vluchten buiten plaatselijke luchtverkeersleidingsgebieden en buiten aaneengesloten bebouwing en mensenverzamelingen;</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van 20 maart 2022 tot en met 19 maart 2023 ontheffing verleend van het verbod, genoemd in paragraaf SERA.5005, onderdeel (f), van verordening (EU) nr. 923/2012, om een VFR-vlucht uit te voeren beneden de minimum VFR-vlieghoogte die plaatsvindt zowel binnen als buiten een plaatselijk luchtverkeersleidingsgebied of boven gebieden met aaneengesloten bebouwing, industrie- en havengebieden daaronder begrepen, dan wel boven mensenverzamelingen, gedurende de daglichtperiode, zoals gepubliceerd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ft) boven de grond of het water, doch ten minste 30 meter (100 ft) boven de hoogste hindernis gelegen binnen een afstand van 100 m van het luchtvaar tuig;</text:p>
      <text:p text:style-name="ifm_p_ifm">c.  de minimum toegestane vlieghoogte buiten gebieden met aaneengesloten bebouwing, industrie- en havengebieden daaronder begrepen, dan wel boven mensenverzamelingen, bedraagt 60 meter (200 ft) boven de grond of het water, doch ten minste 30 meter (100 ft) boven de hoogste hindernis gelegen binnen een afstand van 100 meter van de helikopter;</text:p>
      <text:p text:style-name="ifm_p_ifm">d.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bold_ifm">geluidsgevoelige objecten, zoals dierentuinen, ziekenhuizen, penitentiaire inrichtingen etc., worden gemeden, en</text:span></text:p>
      <text:p text:style-name="ifm_p_ifm">5°.  ingeval van een noodlanding het risico voor inzittenden en derden zoveel mogelijk wordt beperkt;</text:p>
      <text:p text:style-name="ifm_p_ifm">e.  er wordt niet beneden de minimale vlieghoogte gevlogen in de directe omgeving van affakkelinstallaties of locaties waarvan bekend is dat deze, in uitzonderlijke gevallen, onder hoge druk gassen de atmosfeer in kunnen blazen zoals aangegeven in de luchtvaartpublicatie AIS -Netherlands ENR 5.3 en ENR 5.4; de gezagvoerder stelt zich voorafgaand aan de vlucht op de hoogte van de locaties, meldt zich bij de eigenaar, vraagt of er nog bijzonderheden voor die dag zijn gepland en voert vervolgens de vlucht op een verantwoorde wijze uit zodanig dat deze geen risico vormt voor hemzelf of voor installaties of personen op de grond;</text:p>
      <text:p text:style-name="ifm_p_ifm">f.  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800 m, mits wordt gevlogen met zodanige snelheid dat tijdig uitwijken voor ander luchtverkeer en hindernissen mogelijk is, voor:</text:p><text:p text:style-name="ifm_p_font.normal_size.6.93pt_indent.0in_mleft.0.1161in_ifm">3°.<text:s/>helikopters die blijkens een vrijstelling of ontheffing ingevolge artikel 19, derde lid, van het Besluit luchtverkeer 2014, vluchten uitvoeren beneden de minimum VFR-vlieghoogte, voorzover in die vrijstelling of ontheffing geen hogere waarden zijn vastgesteld.</text:p></text:note-body></text:note> worden de volgende adviessnelheden in luchtverkeersdienstverleningsgebieden met klasse G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fm">g.  de gezagvoerder stelt zich van tevoren op de hoogte van plaatsen die geschikt zijn voor het uitvoeren van een noodlanding;</text:p>
      <text:p text:style-name="ifm_p_ifm">h.  elke vlucht wordt uitgevoerd met een zodanige combinatie van hoogte en snelheid dat de vlieger in staat is om, in geval van een motorstoring, van bebouwing of mensen weg te vliegen;</text:p>
      <text:p text:style-name="ifm_p_ifm">i.  de vlucht wordt zodanig uitgevoerd dat niet wordt gevlogen in het gevaarlijke gebied van het hoogtesnelheidsdiagram, aangegeven in het vlieghandboek van de in artikel 1 bedoelde helikopter;</text:p>
      <text:p text:style-name="ifm_p_ifm">j.  er wordt niet bij voortduring laaggevlogen, doch slechts gedurende de periode dat dit voor het uitvoeren van de vluchten noodzakelijk is en slechts op het traject zoals dat van tevoren aan de Landelijke eenheid, afdeling Luchtvaart, is doorgegeven;</text:p>
      <text:p text:style-name="ifm_p_ifm">k.  voor het maken van laagvliegopnamen vanuit de helikopter voor het vervaardigen van documentatie – en promotiemateriaal is hoogstens een kwartier per locatie toegestaan;</text:p>
      <text:p text:style-name="ifm_p_ifm">l.  voor en na de vlucht is de opdracht van de opdrachtgever ter inzage aanwezig zodat deze kan worden gecontroleerd door de Landelijke eenheid, afdeling Luchtvaart, of de Inspectie Leefomgeving en Transport;</text:p>
      <text:p text:style-name="ifm_p_ifm">m.  vluchtuitvoering vindt plaats overeenkomstig het gestelde in deel SPO van verordening (EU) nr. 965/2012;</text:p>
      <text:p text:style-name="ifm_p_ifm">n.  er worden geen passagiers vervoerd tijdens de inspectie -, foto- en filmvlucht; alleen de gezagvoerder en taakspecialisten als bedoeld in verordening (EU) nr. 965/2012 zijn toegestaan;</text:p>
      <text:p text:style-name="ifm_p_ifm">o.  er dient, na het ingediende vliegplan, eerst een klaring te zijn verkregen van de betrokken plaatselijke luchtverkeersleidingsdienst voor vluchten die plaatsvinden binnen een plaatselijk luchtverkeersleidingsgebied;</text:p>
      <text:p text:style-name="ifm_p_ifm">p.  tijdens het uitvoeren van de vlucht in een plaatselijk luchtverkeersleidingsgebied is een tweezijdige radioverbinding tot stand gebracht met de betrokken luchtverkeersleidingsdienst en wordt voortdurend op de aangewezen radiofrequentie geluisterd;</text:p>
      <text:p text:style-name="ifm_p_ifm">q.  in het kader van een commerciële en professionele bedrijfsvoering wordt relevante informatie (zgn. draaiboeken) betreffende het uitvoeren van vluchten binnen een civiel plaatselijk luchtverkeersleidingsgebied voor de verschillende evenementen <text:span text:style-name="ifm_span_font.bold_ifm">minimaal 5 werkdagen</text:span> vooraf aan de Operationele Helpdesk van de LVNL doorgegeven;</text:p>
      <text:p text:style-name="ifm_p_ifm">r.  foto-/filmvluchten binnen een civiel plaatselijk luchtverkeersleidingsgebied worden volgens de ‘procedure surveyflights’ aangeboden aan de LVNL; hierbij wordt onderscheid gemaakt tussen korte surveyflights en surveyprojecten;</text:p>
      <text:p text:style-name="ifm_p_ifm">s.  vóór aanvang van de vlucht die gaat plaatsvinden in een civiel plaatselijk luchtverkeersleidingsgebied, wordt gecoördineerd met de Operationele Helpdesk, tel. 020-4062201; e-mail:ops_helpdesk@lvnl.nl; aan de voorwaarden door deze gesteld wordt strikt de hand gehouden;</text:p>
      <text:p text:style-name="ifm_p_ifm">t.  vóór aanvang van de vlucht die gaat plaatsvinden in een militair plaatselijk luchtverkeersleidingsgebied, wordt gecoördineerd met de plaatselijke militaire luchtverkeersleiding en bij geen gehoor met de Supervisor van MilATC C Schiphol, tel. 0577-458700; aan de voorwaarden door hen gesteld wordt strikt de hand gehouden;</text:p>
      <text:p text:style-name="ifm_p_ifm">u.  tijdens alle vluchten die worden uitgevoerd binnen het kader van deze ontheffing in ongecontroleerd luchtruim, luistert de bemanning uit op de van toepassing zijnde frequentie van Amsterdam Information of MilATC C Schiphol;</text:p>
      <text:p text:style-name="ifm_p_ifm">v.  vóór de aanvang van de vlucht wordt ingelicht:</text:p>
      <text:p text:style-name="ifm_p_ifm">de meldkamer van de Landelijke eenheid, afdeling Luchtvaart, tel. 088 6623616; e-mail: luchtvaarttoezicht.landelijke-eenheid@politie.nlen de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w.  voorafgaand aan of, indien dit niet mogelijk is, direct na afloop van de vlucht besteedt de ontheffinghouder in de plaatselijke media aandacht aan de uit te voeren of uitgevoerde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0 maart 2022 en vervalt met ingang van 20 maart 2023, tenzij deze voortijdig wordt ingetrokken.</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Air voert, in opdracht van verschillende opdrachtgevers, inspectie-, foto- en filmvluchten uit binnen Nederland. Deze vluchten kunnen grotendeels worden uitgevoerd onder de voorschriften en beperkingen zoals opgenomen onder de vrijstellingsregeling besluit luchtverkeer 2014. Een deel van deze vluchten moet hierbij worden uitgevoerd binnen gebieden waar de ze vrijstellingsregeling niet voor geldt.</text:p>
      <text:p text:style-name="ifm_p_ifm">Vanwege het gebruik van een twee 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zowel binnen als buiten een plaatselijke luchtverkeersleidingsgebieden of <text:span text:style-name="ifm_span_font.bold_ifm">boven</text:span> gebieden met aaneengesloten bebouwing, industrie- en havengebieden daaronder begrepen, of boven mensenverzamelingen.</text:p>
      <text:p text:style-name="ifm_p_mt.3.7mm_ifm">Omdat omwonenden overlast kunnen ervaren als gevolg van deze inspectie-, foto- en filmvluchten moet de aanvrager voorafgaand aan iedere vlucht in de plaatselijk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74</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74</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8274</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meta:user-defined>
    <meta:user-defined meta:name="DCTERMS.W3CDTF/DCTERMS.available">2022-03-24</meta:user-defined>
  </office:meta>
</office:document-meta>
</file>