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maart 2022, nr. WJZ/ 22070672, tot wijziging van de Regeling NVWA-tarieven</text:h>
      <text:p text:style-name="ifm_p_mt.3.7mm_ifm">De Minister van Landbouw, Natuur en Voedselkwaliteit,</text:p>
      <text:p text:style-name="ifm_p_mt.3.7mm_ifm">Gelet op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7, L 095), en artikel 9.1 van de Wet dieren;</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Aan artikel 2 wordt, onder vervanging van de punt aan het einde van de begripsbepaling ‘verordening (EU) 2019/2130’ door een puntkomma, de volgende begripsbepaling toegevoegd:</text:p>
      <text:section text:style-name="ifm_sect_mleft.5.1mm_ifm" text:name="d15e56">
        <text:p text:style-name="ifm_p_ifm"> <text:span text:style-name="ifm_span_font.italic_ifm">verordening (EU) 2019/4:</text:span> verordening (EU) 2019/4 van het Europees Parlement en de Raad van 11 december 2018 betreffende de vervaardiging, het in de handel brengen en het gebruik van gemedicineerde diervoeders, tot wijziging van Verordening (EG) nr. 183/2005 van het Europees Parlement en de Raad en tot intrekking van Richtlijn 90/167/EEG van de Raad (PbEU 2019, L 4).</text:p>
      </text:section>
      <text:p text:style-name="ifm_p_mt.3.7mm_indent.no_ifm">B</text:p>
      <text:p text:style-name="ifm_p_mt.3.7mm_ifm">Artikel 20 wordt als volgt gewijzigd:</text:p>
      <text:p text:style-name="ifm_p_mt.3.7mm_ifm">1.<text:s/>In het vierde lid wordt ‘artikel 4, eerste lid’ vervangen door ‘artikel 4, tweede lid’.</text:p>
      <text:p text:style-name="ifm_p_mt.3.7mm_ifm">2.<text:s/>In het vijfde lid wordt ‘artikel 4, tweede lid’ vervangen door ‘artikel 4, derde lid’.</text:p>
      <text:p text:style-name="ifm_p_mt.3.7mm_indent.no_ifm">C</text:p>
      <text:p text:style-name="ifm_p_mt.3.7mm_ifm">In bijlage A, onderdeel n, wordt ‘voor een vergunning voor vervaardiging of invoer als bedoeld in artikel 7.1, onderdeel a, van het Besluit diergeneesmiddelen’ vervangen door ‘tot erkenning als bedoeld in artikel 13 van verordening (EU) 2019/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maart 2022
               </text:p>
      <text:p text:style-name="ifm_p_font.italic_mt.3.7mm_ifm">De Minister van Landbouw, Natuur en Voedselkwaliteit,<text:line-break/>H.<text:s/>Staghouwer</text:p>
      <text:h text:style-name="ifm_p_font.bold_mt.5.08mm_page.break-before_ifm" text:outline-level="3">TOELICHTING</text:h>
      <text:p text:style-name="ifm_p_mt.4.23mm_ifm">Met ingang van 28 januari 2022 zijn de voorschriften neergelegd in Verordening (EU) 2019/4 van toepassing geworden. De wijziging in Artikel I betreft een technische wijziging in verband met de inwerkingtreding van voornoemde verordening.</text:p>
      <text:p text:style-name="ifm_p_mt.3.7mm_ifm">Daarnaast is van de gelegenheid gebruik gemaakt om een foutieve verwijzing te herstell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72</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72</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maart 2022, nr. WJZ/ 22070672, tot wijziging van de Regeling NVWA-tariev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2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7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Minister van Landbouw, Natuur en Voedselkwaliteit van 22 maart 2022, nr. WJZ/ 22070672, tot wijziging van de Regeling NVWA-tarieven</meta:user-defined>
    <meta:user-defined meta:name="DCTERMS.alternative"/>
    <meta:user-defined meta:name="DCTERMS.W3CDTF/OVERHEIDop.datumOndertekening">2022-03-22</meta:user-defined>
    <meta:user-defined meta:name="DCTERMS.W3CDTF/DCTERMS.available">2022-03-25</meta:user-defined>
    <meta:user-defined meta:name="OVERHEIDop.Ruimtelijkplan/OVERHEIDop.bekendmakingBetreffendePlan"/>
  </office:meta>
</office:document-meta>
</file>