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ierenkliniek Meerkerk B.V.</text:span></text:p>
      <text:p text:style-name="ifm_p_ifm">Aan Dierenkliniek Meerkerk B.V., gevestigd te Meerkerk, is een vergunning verleend voor het verrichten van handelingen ten behoeve van veterinaire diagnostiek met ioniserende straling uitzendende toestellen binnen de locatie van Dierenkliniek Meerkerk B.V., gelegen aan de Bazeldijk 18 te Meerkerk en op steeds wisselende plaatsen in geheel Nederland.</text:p>
      <text:p text:style-name="ifm_p_ifm">Kenmerk: <text:span text:style-name="ifm_span_font.underline_ifm">ANVS-PP-2022/0087872-04</text:span></text:p>
      <text:p text:style-name="ifm_p_ifm">Datum: <text:span text:style-name="ifm_span_font.underline_ifm">16 maart 2022</text:span></text:p>
      <text:p text:style-name="ifm_p_mt.3.7mm_ifm"><text:span text:style-name="ifm_span_font.underline_ifm">CVS (Netherlands) B.V.</text:span></text:p>
      <text:p text:style-name="ifm_p_ifm">Aan CVS (Netherlands) B.V., statutair gevestigd te Breda, is een vergunning verleend voor het verrichten van handelingen ten behoeve van veterinaire diagnostiek met ioniserende straling uitzendende toestellen binnen de locatie van Dierenkliniek Gooiland, gelegen aan de Aetsveldselaan 100 te Weesp en op steeds wisselende plaatsen in geheel Nederland.</text:p>
      <text:p text:style-name="ifm_p_ifm">Kenmerk: <text:span text:style-name="ifm_span_font.underline_ifm">ANVS-PP-2022/0087735-04</text:span></text:p>
      <text:p text:style-name="ifm_p_ifm">Datum: <text:span text:style-name="ifm_span_font.underline_ifm">16 maart 2022</text:span></text:p>
      <text:p text:style-name="ifm_p_mt.3.7mm_ifm"><text:span text:style-name="ifm_span_font.underline_ifm">CVS (Netherlands) B.V.</text:span></text:p>
      <text:p text:style-name="ifm_p_ifm">Aan CVS (Netherlands) B.V., statutair gevestigd te Breda, is een vergunning verleend voor het verrichten van handelingen ten behoeve van veterinaire diagnostiek met ioniserende straling uitzendende toestellen binnen de locatie van Dierenartsenpraktijk Schildwolde, gelegen aan de Meenteweg 2 te Schildwolde en op steeds wisselende plaatsen in geheel Nederland.</text:p>
      <text:p text:style-name="ifm_p_ifm">Kenmerk: <text:span text:style-name="ifm_span_font.underline_ifm">ANVS-PP-2022/0087754-06</text:span></text:p>
      <text:p text:style-name="ifm_p_ifm">Datum: <text:span text:style-name="ifm_span_font.underline_ifm">16 maart 2022</text:span></text:p>
      <text:p text:style-name="ifm_p_mt.3.7mm_ifm"><text:span text:style-name="ifm_span_font.underline_ifm">Radiologie Centra Nederland B.V.</text:span></text:p>
      <text:p text:style-name="ifm_p_ifm">De op 20 februari 2019, aan Radiologie Centra Nederland B.V., gevestigd te Amsterdam, verleende vergunning met nummer ANVS-PP-2019/0048717-06, laatstelijk gewijzigd op 3 april 2019, met nummer ANVS-PP-2019/0049282-05, is gewijzigd in verband met het schrappen van de locatie gelegen aan de Takkebijsters 5B te Breda.</text:p>
      <text:p text:style-name="ifm_p_ifm">Kenmerk: <text:span text:style-name="ifm_span_font.underline_ifm">ANVS-PP-2021/0087610-04</text:span></text:p>
      <text:p text:style-name="ifm_p_ifm">Datum: <text:span text:style-name="ifm_span_font.underline_ifm"> 16 maart 2022</text:span></text:p>
      <text:p text:style-name="ifm_p_mt.3.7mm_ifm"><text:span text:style-name="ifm_span_font.underline_ifm">De Kleijn B.V.</text:span></text:p>
      <text:p text:style-name="ifm_p_ifm">De op 21 oktober 2020, aan De Kleijn B.V., gevestigd te Beuningen, verleende vergunning met nummer ANVS-PP-2020/0057463-04, wordt gewijzigd. Aan de vergunning wordt een ioniserende straling uitzendend toestel ten behoeve van tandheelkundige diagnostiek toegevoegd.</text:p>
      <text:p text:style-name="ifm_p_ifm">Kenmerk: <text:span text:style-name="ifm_span_font.underline_ifm">ANVS-PP-2022/0087688-04</text:span></text:p>
      <text:p text:style-name="ifm_p_ifm">Datum: <text:span text:style-name="ifm_span_font.underline_ifm">16 maart 2022</text:span></text:p>
      <text:p text:style-name="ifm_p_mt.3.7mm_ifm"><text:span text:style-name="ifm_span_font.underline_ifm">TM Filters B.V.</text:span></text:p>
      <text:p text:style-name="ifm_p_ifm">Aan TM Filters B.V., gevestigd te Alphen aan den Rijn, is een vergunning verleend voor het verrichten van handelingen ten behoeve van materiaalanalyse en onderzoek binnen de locatie van TM Filters B.V., gelegen aan de Magazijnweg 4 te Alphen aan den Rijn én op steeds wisselende plaatsen in geheel Nederland en het Nederlands deel van het continentaal plat.</text:p>
      <text:p text:style-name="ifm_p_ifm">Kenmerk: <text:span text:style-name="ifm_span_font.underline_ifm">ANVS-PP-2022/0087947-04</text:span></text:p>
      <text:p text:style-name="ifm_p_ifm">Datum: <text:span text:style-name="ifm_span_font.underline_ifm">16 maart 2022</text:span></text:p>
      <text:p text:style-name="ifm_p_mt.3.7mm_ifm"><text:span text:style-name="ifm_span_font.underline_ifm">B &amp; C Milieuconsultancy B.V.</text:span></text:p>
      <text:p text:style-name="ifm_p_ifm">Aan B &amp; C Milieuconsultancy B.V., gevestigd te Nijmegen, is een vergunning verleend voor het verrichten van handelingen met ioniserende straling uitzendende toestellen ten behoeve van materiaalanalyse en onderzoek op steeds wisselende plaatsen in geheel Nederland.</text:p>
      <text:p text:style-name="ifm_p_ifm">Kenmerk: <text:span text:style-name="ifm_span_font.underline_ifm">ANVS-PP-2022/0088076-03</text:span></text:p>
      <text:p text:style-name="ifm_p_ifm">Datum: <text:span text:style-name="ifm_span_font.underline_ifm">16 maart 2022</text:span></text:p>
      <text:p text:style-name="ifm_p_mt.3.7mm_ifm"><text:span text:style-name="ifm_span_font.underline_ifm">Habitat Dental B.V.</text:span></text:p>
      <text:p text:style-name="ifm_p_ifm">De op 8 januari 2021, aan Habitat Dental B.V., gevestigd te Emmen, verleende vergunning met nummer ANVS-PP-2021/0059834-04, is gewijzigd in verband met het aanpassen van de maximale hoogspanning.</text:p>
      <text:p text:style-name="ifm_p_ifm">Kenmerk: <text:span text:style-name="ifm_span_font.underline_ifm">ANVS-PP-2022/0088160-03</text:span></text:p>
      <text:p text:style-name="ifm_p_ifm">Datum: <text:span text:style-name="ifm_span_font.underline_ifm">18 maart 2022</text:span></text:p>
      <text:p text:style-name="ifm_p_mt.3.7mm_ifm"><text:span text:style-name="ifm_span_font.underline_ifm">AniCura Dierenziekenhuis Zeeuws-Vlaanderen B.V.</text:span></text:p>
      <text:p text:style-name="ifm_p_ifm">Aan AniCura Dierenziekenhuis Zeeuws-Vlaanderen B.V., gevestigd te Terneuzen, is onder intrekking van de op 22 november 1978, aan Dierenziekenhuis Zeeuws-Vlaanderen, gevestigd te Terneuzen, verleende vergunning met nummer 160687, DGMH/S, laatstelijk gewijzigd op 12 april 2017, met nummer 2017/0403-05, en verleend aan AniCura Dierenziekenhuis Zeeuws-Vlaanderen B.V., een vergunning verleend voor het verrichten van handelingen ten behoeve van opslag en veterinaire diagnostiek met ioniserende straling uitzendende toestellen waaronder een toestel gebruikmakend van computertomografietechniek binnen de locatie van AniCura Dierenziekenhuis Zeeuws-Vlaanderen B.V., gelegen aan de Van Diemenstraat 83 te Terneuzen.</text:p>
      <text:p text:style-name="ifm_p_ifm">Kenmerk: <text:span text:style-name="ifm_span_font.underline_ifm">ANVS-PP-2022/0087127-08</text:span></text:p>
      <text:p text:style-name="ifm_p_ifm">Datum: <text:span text:style-name="ifm_span_font.underline_ifm">18 maart 2022</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ten behoeve van veterinaire diagnostiek met ioniserende straling uitzendende toestellen binnen de locatie van Dierenkliniek Rosmalen Centrum, gelegen aan de Dorpsstraat 89 te Rosmalen.</text:p>
      <text:p text:style-name="ifm_p_ifm">Kenmerk: <text:span text:style-name="ifm_span_font.underline_ifm">ANVS-PP-2022/0087855-06</text:span></text:p>
      <text:p text:style-name="ifm_p_ifm">Datum: <text:span text:style-name="ifm_span_font.underline_ifm">18 maart 2022</text:span></text:p>
      <text:p text:style-name="ifm_p_mt.3.7mm_ifm"><text:span text:style-name="ifm_span_font.underline_ifm">HKS Dordrecht B.V.</text:span></text:p>
      <text:p text:style-name="ifm_p_ifm">Toestemming voor overdracht van de op 8 februari 2019, aan HKS Dordrecht B.V., gevestigd te Moerdijk, verleende vergunning met nummer ANVS-PP-2018/0048107-08, laatstelijk gewijzigd op 23 juni 2021, met nummer ANVS-PP-2021/008377-03, naar HKS Scrap Metals B.V., gevestigd te Moerdijk.</text:p>
      <text:p text:style-name="ifm_p_ifm">Kenmerk: <text:span text:style-name="ifm_span_font.underline_ifm">ANVS-PP-2021/0086922-16</text:span></text:p>
      <text:p text:style-name="ifm_p_ifm">Verzenddatum: <text:span text:style-name="ifm_span_font.underline_ifm">18 maart 2022</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5 juni 2020 aan Evidensia Nederland B.V., gevestigd te Vianen, verleende vergunning met nummer ANVS-PP-2020/0054857-03, voor het verrichten van handelingen ten behoeve van veterinaire diagnostiek met toestellen, is ingetrokken.</text:p>
      <text:p text:style-name="ifm_p_ifm">Kenmerk: <text:span text:style-name="ifm_span_font.underline_ifm">ANVS-PP-2022/0088850-06</text:span></text:p>
      <text:p text:style-name="ifm_p_ifm">Verzenddatum: <text:span text:style-name="ifm_span_font.underline_ifm">18 maart 2022</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69</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69</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8269</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3-25</meta:user-defined>
  </office:meta>
</office:document-meta>
</file>