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6</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Justitiële ICT Organisatie van 1 januari 2022, nr. Z18.52161//113664, houdende verlening van ondermandaat en het doorgeven van volmacht en machtiging aan onder de algemeen directeur Justitiële ICT Organisatie ressorterende ambtenaren (Mandaatbesluit algemeen directeur Justitiële ICT Organisatie 2022)</text:h>
      <text:p text:style-name="ifm_p_mt.7.4mm_ifm">De algemeen directeur Justitiële ICT Organisatie,</text:p>
      <text:p text:style-name="ifm_p_mt.3.7mm_ifm">Gelet op artikel 3, tweede en vijfde lid van het Mandaatbesluit Ministerie van Justitie en Veiligheid;</text:p>
      <text:p text:style-name="ifm_p_mt.3.7mm_indent.0mm_ifm">Besluit:</text:p>
      <text:h text:style-name="ifm_p_font.bold_mt.5.08mm_page.keep-with-next_ifm" text:outline-level="2">Artikel<text:s/>1<text:s/></text:h>
      <text:p text:style-name="ifm_p_mt.4.23mm_ifm">Van het ingevolge artikel 1 van de Mandaatbesluit hoofden taakorganisaties Ministerie van Justitie en Veiligheid aan de algemeen directeur van het baten-lastenagentschap Justitiële ICT Organisatie verleende ondermandaat wordt ten aanzien van de aangelegenheden die hun portefeuille of dienstonderdeel betreffen ondermandaat verleend aan:</text:p>
      <text:p text:style-name="ifm_p_ifm">a.  De Directeur van de Directie Beheer;</text:p>
      <text:p text:style-name="ifm_p_ifm">b.  De Directeur van de Directie Ontwikkeling &amp; Vernieuwing;</text:p>
      <text:p text:style-name="ifm_p_ifm">c.  Het Afdelingshoofd CTO Office;</text:p>
      <text:p text:style-name="ifm_p_ifm">d.  Het Afdelingshoofd Bedrijfsvoering;</text:p>
      <text:p text:style-name="ifm_p_ifm">e.  Het Afdelingshoofd Accountmanagement;</text:p>
      <text:p text:style-name="ifm_p_ifm">f.  Het Afdelingshoofd Kwaliteit, Planning &amp; Control.</text:p>
      <text:h text:style-name="ifm_p_font.bold_mt.5.08mm_page.keep-with-next_ifm" text:outline-level="2">Artikel<text:s/>2<text:s/></text:h>
      <text:p text:style-name="ifm_p_mt.4.23mm_ifm">Aan de ambtenaren, genoemd in kolom 2 van de bijlage bij dit besluit, wordt volmacht verleend om op te treden als leidinggevende in de zin van paragraaf 1.3 van de CAO Rijk voor zover het betreft de uitoefening van de bevoegdheden, vermeld in kolom P-mandaat van die bijlage.</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ambtenaren, genoemd in kolom 2 van de bijlage bij dit besluit voor zover het betreft de bedragen, genoemd in kolom F-mandaat van die bijlage.</text:p>
      <text:h text:style-name="ifm_p_font.bold_mt.5.08mm_page.keep-with-next_ifm" text:outline-level="2">Artikel<text:s/>4<text:s/></text:h>
      <text:p text:style-name="ifm_p_mt.4.23mm_ifm">Aan de algemeen directeur blijft voorbehouden:</text:p>
      <text:p text:style-name="ifm_p_ifm">a.  de vaststelling van de organisatie en formatie van de Justitiële ICT Organisatie;</text:p>
      <text:p text:style-name="ifm_p_ifm">b.  de bevoegdheid om beslissingen te nemen inzake het aangaan van een arbeidsovereenkomst, bevordering en ontslag van alsmede treffen van disciplinaire maatregelen jegens ambtenaren op managementfuncties van schaal 14 en hoger;</text:p>
      <text:p text:style-name="ifm_p_ifm">c.  de bevoegdheid tot inhuur van interim-management, organisatie- en formatieadvies, communicatieadvies en beleidsadvies.</text:p>
      <text:h text:style-name="ifm_p_font.bold_mt.5.08mm_page.keep-with-next_ifm" text:outline-level="2">Artikel<text:s/>5<text:s/></text:h>
      <text:p text:style-name="ifm_p_mt.4.23mm_ifm">De algemeen directeur Justitiële ICT Organisatie wordt bij afwezigheid vervangen door de Directeur Beheer en Directeur Ontwikkeling &amp; Vernieuwing.</text:p>
      <text:h text:style-name="ifm_p_font.bold_mt.5.08mm_page.keep-with-next_ifm" text:outline-level="2">Artikel<text:s/>6<text:s/></text:h>
      <text:p text:style-name="ifm_p_mt.4.23mm_ifm">Dit besluit treedt in werking met ingang van de dag na de datum van uitgifte van de Staatscourant waarin het wordt geplaatst en werkt terug tot 1 januari 2022.</text:p>
      <text:p text:style-name="ifm_p_ifm">De bijlage bij dit besluit ligt op de vestigingen van de Justitiële ICT Organisatie ter inzage.</text:p>
      <text:h text:style-name="ifm_p_font.bold_mt.5.08mm_page.keep-with-next_ifm" text:outline-level="2">Artikel<text:s/>7<text:s/></text:h>
      <text:p text:style-name="ifm_p_mt.4.23mm_ifm">Dit besluit wordt aangehaald als: Mandaatbesluit algemeen directeur Justitiële ICT Organisatie 2022.</text:p>
      <text:p text:style-name="ifm_p_mt.3.7mm_ifm">Dit besluit zal met de toelichting in de Staatscourant worden geplaatst.</text:p>
      <text:p text:style-name="ifm_p_font.italic_mt.3.7mm_ifm"><text:line-break/>J.J.<text:s/>Wiltvank<text:line-break/>Algemeen directeur Justitiële ICT Organisatie</text:p>
      <text:h text:style-name="ifm_p_font.bold_mt.5.08mm_page.break-before_ifm" text:outline-level="4">TOELICHTING</text:h>
      <text:p text:style-name="ifm_p_mt.4.23mm_ifm">Dit mandaatbesluit wordt uitgegeven in verband met de oprichting van het baten-lastenagentschap Justitiële ICT Organisatie binnen het Ministerie van Justitie en Veiligheid per 1 januari 2022.</text:p>
      <text:p text:style-name="ifm_p_mt.3.7mm_ifm">Ingevolge artikel 7 van het Mandaatbesluit Ministerie van Justitie en Veiligheid heeft deze regeling ook betrekking op de doorgifte van de bevoegdheid om privaatrechtelijke rechtshandelingen en andere handelingen te verrichten (volmacht en machtiging).</text:p>
      <text:p text:style-name="ifm_p_mt.3.7mm_ifm">De algemeen directeur Justitiële ICT Organisatie kan nadere instructies geven ten aanzien van de wijze waarop arbeidsrechtelijke besluiten worden genomen en de besteding van de budgetten waaraan een gemandateerde zich moet houden in de uitoefening van bevoegdheden.</text:p>
      <text:p text:style-name="ifm_p_mt.3.7mm_ifm">Ingevolge artikel 5 van het Mandaatbesluit Ministerie van Justitie en Veiligheid, worden besluiten inzake het aangaan van een arbeidsovereenkomst met en, ontslag, bevordering of verplaatsing van ambtenaren op managementfuncties in schaal 14 en hoger ter instemming voorgelegd aan het Centraal Loopbaanberaad van het Ministerie van Justitie en Veiligheid.</text:p>
      <text:p text:style-name="ifm_p_font.italic_mt.3.7mm_ifm"><text:line-break/>J.J.<text:s/>Wiltvank<text:line-break/>Algemeen Directeur Justitiële ICT Organis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26</text:span><text:tab/>14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26</text:span><text:tab/>14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lgemeen directeur Justitiële ICT Organisatie van 1 januari 2022, nr. Z18.52161//113664, houdende verlening van ondermandaat en het doorgeven van volmacht en machtiging aan onder de algemeen directeur Justitiële ICT Organisatie ressorterende ambtenaren (Mandaatbesluit algemeen directeur Justitiële ICT Organisatie 2022)</dc:title>
    <meta:user-defined meta:name="OVERHEIDop.configuratie">https://repository.officiele-overheidspublicaties.nl/MasterConfiguraties/MC-OEP-StcrtBvasDelegatieMandaatBesl-Web/1.4/xml/MC-OEP-StcrtBvasDelegatieMandaatBesl-Web.xml</meta:user-defined>
    <meta:user-defined meta:name="OVERHEIDop.steltVast"/>
    <meta:user-defined meta:name="OVERHEIDop.StcrtID/DC.identifier">stcrt-2022-826</meta:user-defined>
    <meta:user-defined meta:name="OVERHEIDop.datumEindeReactietermijn">2022-01-10</meta:user-defined>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826</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algemeen directeur Justitiële ICT Organisatie van 1 januari 2022, nr. Z18.52161//113664, houdende verlening van ondermandaat en het doorgeven van volmacht en machtiging aan onder de algemeen directeur Justitiële ICT Organisatie ressorterende ambtenaren (Mandaatbesluit algemeen directeur Justitiële ICT Organisatie 2022)</meta:user-defined>
    <meta:user-defined meta:name="DCTERMS.W3CDTF/DCTERMS.available">2022-01-14</meta:user-defined>
  </office:meta>
</office:document-meta>
</file>