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900*"/>
    </style:style>
    <style:style style:family="table-column" style:name="table1.tg1.col2">
      <style:table-column-properties style:rel-column-width="18800*"/>
    </style:style>
    <style:style style:family="table-column" style:name="table2.tg1.col1">
      <style:table-column-properties style:rel-column-width="18900*"/>
    </style:style>
    <style:style style:family="table-column" style:name="table2.tg1.col2">
      <style:table-column-properties style:rel-column-width="18800*"/>
    </style:style>
    <style:style style:family="table-column" style:name="table3.tg1.col1">
      <style:table-column-properties style:rel-column-width="18900*"/>
    </style:style>
    <style:style style:family="table-column" style:name="table3.tg1.col2">
      <style:table-column-properties style:rel-column-width="18800*"/>
    </style:style>
    <style:style style:family="table-column" style:name="table4.tg1.col1">
      <style:table-column-properties style:rel-column-width="18900*"/>
    </style:style>
    <style:style style:family="table-column" style:name="table4.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januari 2022, 2022-0000001710, tot wijziging van de
		Remigratieregeling in verband met een categoriewijziging van Kosovo en
		Rusland</text:h>
      <text:p text:style-name="ifm_p_mt.7.4mm_ifm">De Staatssecretaris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font.roman_mt.4.23mm_ifm">De tabel in bijlage 1 van de Remigratieregeling
			 wordt als volgt gewijzigd:</text:p>
      <text:p text:style-name="ifm_p_mt.3.7mm_ifm">1.</text:p>
      <text:section text:style-name="ifm_sect_mleft.5.1mm_ifm" text:name="d15e5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osovo</text:p>
            </table:table-cell>
            <table:table-cell table:style-name="table.cell.border-top.border-bottom.border-right.padding-top.top.pleft.pright">
              <text:p text:style-name="text.cell.7.left">E”</text:p>
            </table:table-cell>
          </table:table-row>
        </table:table>
      </text:section>
      <text:p text:style-name="ifm_p_mt.3.7mm_ifm">wordt vervangen door</text:p>
      <text:section text:style-name="ifm_sect_mleft.5.1mm_ifm" text:name="d15e79">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Kosovo</text:p>
            </table:table-cell>
            <table:table-cell table:style-name="table.cell.border-top.border-bottom.border-right.padding-top.top.pleft.pright">
              <text:p text:style-name="text.cell.7.left">B”</text:p>
            </table:table-cell>
          </table:table-row>
        </table:table>
      </text:section>
      <text:p text:style-name="ifm_p_mt.3.7mm_ifm">2.</text:p>
      <text:section text:style-name="ifm_sect_mleft.5.1mm_ifm" text:name="d15e106">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Rusland (Rus. Federatie)</text:p>
            </table:table-cell>
            <table:table-cell table:style-name="table.cell.border-top.border-bottom.border-right.padding-top.top.pleft.pright">
              <text:p text:style-name="text.cell.7.left">B”</text:p>
            </table:table-cell>
          </table:table-row>
        </table:table>
      </text:section>
      <text:p text:style-name="ifm_p_mt.3.7mm_ifm">wordt vervangen door</text:p>
      <text:section text:style-name="ifm_sect_mleft.5.1mm_ifm" text:name="d15e132">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Rusland (Rus. Federatie)</text:p>
            </table:table-cell>
            <table:table-cell table:style-name="table.cell.border-top.border-bottom.border-right.padding-top.top.pleft.pright">
              <text:p text:style-name="text.cell.7.left">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toelichting in de Staatscourant worden
		  geplaatst.</text:p>
      <text:p text:style-name="ifm_p_font.italic_mt.3.7mm_ifm">
                  Den Haag,
                   7 januari 2022
               </text:p>
      <text:p text:style-name="ifm_p_font.italic_mt.3.7mm_ifm">De Staatssecretaris van
		  Sociale Zaken en Werkgelegenheid,<text:line-break/>A.D.<text:s/>Wiersma</text:p>
      <text:h text:style-name="ifm_p_font.bold_mt.5.08mm_page.break-before_ifm" text:outline-level="4">TOELICHTING</text:h>
      <text:h text:style-name="ifm_p_font.bold_mt.5.08mm_page.keep-with-next_ifm" text:outline-level="5">Algemeen</text:h>
      <text:p text:style-name="ifm_p_mt.4.23mm_ifm">Met deze regeling is de categorie van het bestemmingsland Kosovo in
		  bijlage 1 van de Remigratieregeling gewijzigd van categorie E in categorie B.
		  Aanleiding hiertoe is de inwerkingtreding van een belastingverdrag tussen
		  Nederland en Kosovo<text:note text:id="n1" text:note-class="footnote"><text:note-citation text:label="1 ">1</text:note-citation><text:note-body><text:p text:style-name="ifm_p_font.normal_size.6.93pt_mt..5mm_indent.-0.1161in_mleft.0.1161in_ifm">Verdrag tussen het Koninkrijk der Nederlanden en de
				Republiek Kosovo tot het vermijden van dubbele belasting met betrekking tot
				belastingen naar het inkomen en het voorkomen van het ontduiken en ontwijken
				van belasting (met Protocol) (Trb. 2021, 165).</text:p></text:note-body></text:note>.</text:p>
      <text:p text:style-name="ifm_p_mt.3.7mm_ifm">Eveneens wordt met deze regeling de categorie van het
		  bestemmingsland Rusland in bijlage 1 van de Remigratieregeling gewijzigd van
		  categorie B in categorie E. Aanleiding hiertoe is de beëindiging van een
		  belastingverdrag tussen Nederland en Rusland<text:note text:id="n2" text:note-class="footnote"><text:note-citation text:label="2 ">2</text:note-citation><text:note-body><text:p text:style-name="ifm_p_font.normal_size.6.93pt_mt..5mm_indent.-0.1161in_mleft.0.1161in_ifm">Verdrag tussen de regering van het Koninkrijk der
				Nederlanden en de regering van de Russische Federatie tot het vermijden van
				dubbele belasting en het voorkomen van het ontgaan van belasting met betrekking
				tot belastingen naar het inkomen en naar het vermogen, met Protocol (Trb. 1997,
				30).</text:p></text:note-body></text:note>.</text:p>
      <text:p text:style-name="ifm_p_mt.3.7mm_ifm">Hierna wordt eerst ingegaan op de categoriewijziging van Kosovo en
		  daarna op de categoriewijziging van Rusland.</text:p>
      <text:h text:style-name="ifm_p_font.underline_mt.3.7mm_page.keep-with-next_ifm" text:outline-level="5">Kosovo</text:h>
      <text:p text:style-name="ifm_p_mt.3.7mm_ifm">Op 29 juli 2020 hebben Nederland en Kosovo een belastingverdrag
		  gesloten. Dit verdrag is op 31 december 2021 in werking getreden<text:note text:id="n3" text:note-class="footnote"><text:note-citation text:label="3 ">3</text:note-citation><text:note-body><text:p text:style-name="ifm_p_font.normal_size.6.93pt_mt..5mm_indent.-0.1161in_mleft.0.1161in_ifm">Artikel 29, eerste lid.</text:p></text:note-body></text:note> en is van toepassing met ingang van 1 januari 2022<text:note text:id="n4" text:note-class="footnote"><text:note-citation text:label="4 ">4</text:note-citation><text:note-body><text:p text:style-name="ifm_p_font.normal_size.6.93pt_mt..5mm_indent.-0.1161in_mleft.0.1161in_ifm">Artikel 29, tweede lid.</text:p></text:note-body></text:note>.</text:p>
      <text:p text:style-name="ifm_p_mt.3.7mm_ifm">Tot 1 januari 2022 hief Nederland, bij gebrek aan een toepasselijk
		  belastingverdrag tussen Nederland en Kosovo, op basis van nationale regelgeving
		  belasting over remigratie-uitkeringen aan remigratie-uitkeringsgerechtigde
		  inwoners (hierna: inwoners) van Kosovo (bronlandheffing). Bij het vaststellen
		  van de hoogte van de remigratie-uitkering werd dan ook aangesloten bij een
		  categorie die uitgaat van bronlandheffing, waarbij in dit geval categorie E
		  (midden) is gehanteerd<text:note text:id="n5" text:note-class="footnote"><text:note-citation text:label="5 ">5</text:note-citation><text:note-body><text:p text:style-name="ifm_p_font.normal_size.6.93pt_mt..5mm_indent.-0.1161in_mleft.0.1161in_ifm">Kosovo is bij regeling van 5 november 2020 (Stcrt. 2020,
				58946) toegevoegd als bestemmingsland aan de Remigratieregeling.
				Daarvoor was er geen wettelijk voorgeschreven categorie voor de hoogte van de
				remigratie-uitkering. Eerstgenoemde regeling werkt terug tot en met 1 januari
				2019.</text:p></text:note-body></text:note>.</text:p>
      <text:p text:style-name="ifm_p_mt.3.7mm_ifm">Met ingang van 1 januari 2022 wordt door Nederland op basis van het
		  belastingverdrag met Kosovo woonlandheffing toegepast op remigratie-uitkeringen
		  aan inwoners van Kosovo<text:note text:id="n6" text:note-class="footnote"><text:note-body><text:p text:style-name="ifm_p_font.normal_size.6.93pt_mt..5mm_indent.-0.1161in_mleft.0.1161in_ifm">Artikel 20, eerste lid.</text:p></text:note-body></text:note>. Dit betekent dat de categorie voor remigratie-uitkeringen aan
		  inwoners van Kosovo, moest worden gewijzigd in een categorie die behoort bij
		  woonlandheffing. Om die reden is Kosovo met deze regeling ingedeeld in
		  categorie B (die uitgaat van woonlandheffing). Dit is met terugwerkende kracht
		  tot en met 1 januari 2022, de datum met ingang waarvan het verdrag van
		  toepassing is, gecorrigeerd. Bij een indeling in categorie B gaat deze groep er
		  ten opzichte van een indeling in categorie E (de categorie die werd toegepast
		  voor de inwerkingtreding van deze regeling) netto niet op achter- of
		  vooruit.</text:p>
      <text:h text:style-name="ifm_p_font.underline_mt.3.7mm_page.keep-with-next_ifm" text:outline-level="5">Rusland</text:h>
      <text:p text:style-name="ifm_p_mt.3.7mm_ifm">Tot 1 januari 2022 werd voor het bepalen van de hoogte van de
		  remigratie-uitkering aan uitkeringsgerechtigde inwoners (hierna: inwoners) van
		  Rusland categorie B gehanteerd. Bij deze categorie wordt bij de hoogte van de
		  remigratie-uitkering rekening gehouden met een vrijstelling van heffing in
		  Nederland, omdat op basis van een belastingverdrag met het bestemmingsland
		  (i.c. het belastingverdrag met Rusland) de remigrant belasting over de
		  remigratievoorziening betaalt in het land waar hij woont
		  (woonlandheffing).</text:p>
      <text:p text:style-name="ifm_p_mt.3.7mm_ifm">Met ingang van 1 januari 2022 is het belastingverdrag met Rusland
		  beëindigd. Dit heeft tot gevolg dat Nederland, bij gebrek aan een toepasselijk
		  belastingverdrag tussen Nederland en Rusland, op basis van nationale
		  regelgeving belasting heft over remigratie-uitkeringen aan inwoners van Rusland
		  (bronlandheffing). Bij het vaststellen van de hoogte van de
		  remigratie-uitkering is dan ook aangesloten bij een categorie die uitgaat van
		  bronlandheffing, waarbij in dit geval categorie E (midden) is gehanteerd. Dit
		  is met terugwerkende kracht tot en met 1 januari 2022, de datum met ingang
		  waarvan het verdrag is beëindigd, gecorrigeerd. Bij een indeling in categorie E
		  gaat deze groep er ten opzichte van een indeling in categorie B (de categorie
		  die werd toegepast voor de inwerkingtreding van deze regeling) netto niet op
		  achter- of vooruit.</text:p>
      <text:h text:style-name="ifm_p_font.italic_mt.3.7mm_page.keep-with-next_ifm" text:outline-level="5">Financiering</text:h>
      <text:p text:style-name="ifm_p_mt.3.7mm_ifm">Met de wijziging van categorie E naar categorie B is het
		  brutobedrag van de remigratie-uitkering aan inwoners van Kosovo (met
		  terugwerkende kracht) verlaagd. Omdat er geen sprake is van inhouding en
		  afdracht van heffing in Nederland, behouden deze remigranten per saldo dezelfde
		  netto remigratie-uitkering als in de periode voorafgaand aan 1 januari 2022.
		  Betrokkenen gaan er financieel niet op achteruit.</text:p>
      <text:p text:style-name="ifm_p_mt.3.7mm_ifm">Met de wijziging van categorie B naar categorie E is het
		  brutobedrag van de remigratie-uitkering aan inwoners van Rusland (met
		  terugwerkende kracht) verhoogd. Na de inhouding en afdracht van de heffing in
		  Nederland, behouden deze remigranten per saldo dezelfde netto
		  remigratie-uitkering als in de periode voorafgaand aan 1 januari 2022.
		  Betrokkenen gaan er financieel niet op achteruit.</text:p>
      <text:p text:style-name="ifm_p_mt.3.7mm_ifm">De financiële gevolgen van voornoemde categorieaanpassingen en de
		  terugwerkende kracht daarvan voor de begroting van het Ministerie van Sociale
		  Zaken en Werkgelegenheid zijn minimaal.</text:p>
      <text:h text:style-name="ifm_p_font.italic_mt.3.7mm_page.keep-with-next_ifm" text:outline-level="5">Regeldruk</text:h>
      <text:p text:style-name="ifm_p_mt.3.7mm_ifm">De Sociale Verzekeringsbank (SVB), de uitvoeringsorganisatie van
		  remigratie-uitkeringen, ziet geen effect van deze regeling op de regeldruk voor
		  betrokkenen in Kosovo en Rusland die een remigratie-uitkering ontvangen. De
		  categoriewijzigingen hebben tot gevolg dat de bruto remigratie-uitkering van 16
		  remigranten in Kosovo en 14 remigranten in Rusland met terugwerkende kracht is
		  aangepast (betrokkenen gaan er netto niet op achteruit). De betrokkenen zijn
		  hierover door de SVB geïnformeerd en ontvangen in dat kader een
		  herzieningsbeschikking.</text:p>
      <text:h text:style-name="ifm_p_font.italic_mt.3.7mm_page.keep-with-next_ifm" text:outline-level="5">Terugwerkende kracht</text:h>
      <text:p text:style-name="ifm_p_mt.3.7mm_ifm">Aan deze regeling is terugwerkende kracht verleend tot en met
		  1 januari 2022.</text:p>
      <text:p text:style-name="ifm_p_mt.3.7mm_ifm">Vanaf die datum is er geen sprake meer van belastingheffing door
		  Nederland op Nederlandse remigratie-uitkeringen aan inwoners van Kosovo. Voor
		  het bepalen van de hoogte van de remigratie-uitkering is in dit geval categorie
		  B, die uitgaat van woonlandheffing in plaats van bronlandheffing, aangewezen.
		  Dit is een lagere maandelijkse bruto remigratie-uitkering dan de
		  remigratie-uitkering die wordt vastgesteld aan de hand van categorie E. Omdat
		  er geen sprake is van inhouding van belasting in Nederland, gaan de
		  remigratie-uitkeringsgerechtigden in Kosovo er niet op achteruit en behouden
		  zij per saldo dezelfde netto remigratie-uitkering als in de periode voorafgaand
		  aan 1 januari 2022, toen op basis van nationale regelgeving bronlandheffing van
		  toepassing was.</text:p>
      <text:p text:style-name="ifm_p_mt.3.7mm_ifm">Voor wat betreft de Nederlandse remigratie-uitkeringen aan inwoners
		  van Rusland geldt dat met ingang van 1 januari 2022 wel belastingheffing
		  plaatsvindt op deze uitkeringen. Voor het bepalen van de hoogte van de
		  remigratie-uitkering is in dit geval categorie E, die uitgaat van
		  bronlandheffing in plaats van woonlandheffing, aangewezen. Dit is een hogere
		  maandelijkse bruto remigratie-uitkering dan de remigratie-uitkering die wordt
		  vastgesteld aan de hand van categorie B. Omdat er sprake is van inhouding van
		  belasting in Nederland, gaan de remigratie-uitkeringsgerechtigden in Rusland er
		  niet op vooruit (noch achteruit) en behouden zij per saldo dezelfde netto
		  remigratie-uitkering als in de periode voorafgaand aan 1 januari 2022, toen op
		  basis van het belastingverdrag met Rusland woonlandheffing van toepassing
		  was.</text:p>
      <text:h text:style-name="ifm_p_font.italic_mt.3.7mm_page.keep-with-next_ifm" text:outline-level="5">Inwerkingtreding</text:h>
      <text:p text:style-name="ifm_p_mt.3.7mm_ifm">Er wordt afgeweken van de vaste verandermomenten, zodat de datum
		  van inwerkingtreding van deze regeling zo dicht mogelijk ligt bij de datum
		  waarop het verdrag van toepassing is, namelijk 1 januari 2022.</text:p>
      <text:p text:style-name="ifm_p_font.italic_mt.3.7mm_ifm">
                  Den Haag,
                   7 januari 2022
               </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4</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4</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7 januari 2022, 2022-0000001710, tot wijziging van de Remigratieregeling in verband met een categoriewijziging van Kosovo en Ruslan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Emigratie</meta:user-defined>
    <meta:user-defined meta:name="DC.title">Regeling van de Staatssecretaris van Sociale Zaken en Werkgelegenheid van 7 januari 2022, 2022-0000001710, tot wijziging van de Remigratieregeling in verband met een categoriewijziging van Kosovo en Rusland</meta:user-defined>
    <meta:user-defined meta:name="DCTERMS.alternative"/>
    <meta:user-defined meta:name="DCTERMS.W3CDTF/OVERHEIDop.datumOndertekening">2022-01-07</meta:user-defined>
    <meta:user-defined meta:name="DCTERMS.W3CDTF/DCTERMS.available">2022-01-17</meta:user-defined>
    <meta:user-defined meta:name="OVERHEIDop.Ruimtelijkplan/OVERHEIDop.bekendmakingBetreffendePlan"/>
  </office:meta>
</office:document-meta>
</file>