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0</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Ontwerpbeschikking RWE Eemshaven Holding II B.V., Autoriteit Nucleaire Veiligheid en Stralingsbescherming </text:h>
      <text:p text:style-name="ifm_p_mt.7.4mm_ifm">Vanaf 19 januari 2022 tot en met 2 maart 2022 ligt de ontwerpvergunning aan RWE Eemshaven Holding II B.V. (hierna: RWE Eemshaven) ter inzage. Tot en met 2 maart 2022 kan eenieder zienswijzen over de ontwerpvergunning indienen.</text:p>
      <text:h text:style-name="ifm_p_font.bold_mt.5.08mm_page.keep-with-next_ifm" text:outline-level="4">Achtergrond van de beschikking</text:h>
      <text:p text:style-name="ifm_p_mt.4.23mm_ifm">Door RWE Eemshaven is een nieuwe vergunning aangevraagd voor het voorhanden hebben en het verrichten van handelingen met bronnen van ioniserende straling in de vorm van ingekapselde bronnen cesium-137 ten behoeve van meet- en regeltechniek, een toestel ten behoeve van analyse en materialen met van nature voorkomende radionucliden (NORM).</text:p>
      <text:p text:style-name="ifm_p_mt.3.7mm_ifm">RWE Eemshaven produceert elektriciteit met als grondstof kolen, gas en biomassa. Deze grondstoffen kunnen NORM bevatten. Bij de productie van elektriciteit met deze grondstoffen kunnen ten gevolge van verbranding en scheiding van stoffen in de installatie afzettingen ontstaan die deze natuurlijke radioactieve stoffen bevatten. Aan RWE Eemshaven is nog niet eerder een vergunning verleend in het kader van de Kernenergiewet.</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RWE Eemshaven heeft op 6 februari 2020 een verzoek tot een aanvraag voor een vergunning ingediend. Op verzoek van het bevoegd gezag is deze aanvraag op 29 mei 2020, 30 december 2020, 12 mei 2021 en 25 november 2021 door RWE Eemshaven nog nader aangevuld.</text:p>
      <text:p text:style-name="ifm_p_mt.3.7mm_ifm">Voor de behandeling van de vergunningaanvraag wordt de uniforme openbare voorbereidingsprocedure van afdeling 3.4 van de Algemene wet bestuursrecht toegepast. Met deze kennisgeving wordt mededeling gedaan van de ontwerpbeschikking en van de mogelijkheid tot inspraak.</text:p>
      <text:h text:style-name="ifm_p_font.bold_mt.5.08mm_page.keep-with-next_ifm" text:outline-level="4">Ontwerpvergunning</text:h>
      <text:p text:style-name="ifm_p_mt.4.23mm_ifm">In de ontwerpvergunning is met de aangevraagde handelingen in verband met het voorhanden hebben en het uitvoeren van handelingen met bronnen van ioniserende straling in de vorm van ingekapselde bronnen cesium-137 ten behoeve van meet- en regeltechniek, een toestel ten behoeve van analyse en handelingen met NORM, onder voorwaarden ingestemd. De vergunning zal worden verleend op grond van de artikelen 29 en 34 van de Kernenergiewet en artikel 3.5 en 3.8, eerste lid van het Besluit basisveiligheidsnormen stralingsbescherming.</text:p>
      <text:h text:style-name="ifm_p_font.bold_mt.5.08mm_page.keep-with-next_ifm" text:outline-level="4">Waar kunt u de ontwerpvergunning inzien?</text:h>
      <text:p text:style-name="ifm_p_mt.4.23mm_ifm">De ontwerpvergunning, de aanvraag en de overige relevante stukken kunt u vanaf 19 januari 2022 tot en met 2 maart 2022 inzien op de locatie:</text:p>
      <text:p text:style-name="ifm_p_ifm">–  ANVS, Koningskade 4 te Den Haag.</text:p>
      <text:p text:style-name="ifm_p_mt.3.7mm_ifm">Vanwege de maatregelen rondom corona is slechts beperkte toegang mogelijk tot het gebouw. Om de stukken in te zien, kunt u bellen via: tel.nr. 088 – 489 05 00. Wij zorgen dan in overleg met u voor een passende oplossing, waaronder het digitaal kunnen inzien van de stukken.</text:p>
      <text:h text:style-name="ifm_p_font.bold_mt.5.08mm_page.keep-with-next_ifm" text:outline-level="4">Hoe kunt u op de ontwerpvergunning reageren?</text:h>
      <text:p text:style-name="ifm_p_mt.4.23mm_ifm">Eenieder kan tot en met 2 maart 2022 zienswijzen met betrekking tot de ontwerpvergunning naar voren brengen. Zienswijzen kunnen schriftelijk, per e-mail of mondeling worden ingediend:</text:p>
      <text:p text:style-name="ifm_p_ifm">–  Schriftelijk kunnen zienswijzen worden ingediend bij de ANVS, o.v.v. Zienswijze RWE Eemshaven Holding II B.V., Postbus 16001, 2500 BA Den Haag.</text:p>
      <text:p text:style-name="ifm_p_ifm">–  Per e-mail kunnen zienswijzen worden ingediend bij Postbus.Aanvragenenmelden@anvs.nl, o.v.v. Zienswijze RWE Eemshaven Holding II B.V.</text:p>
      <text:p text:style-name="ifm_p_ifm">–  Mondelinge zienswijzen kunnen tijdens kantooruren worden ingediend bij het Informatiepunt Kernenergiewetvergunningen, telefoon 088 – 489 05 00.</text:p>
      <text:p text:style-name="ifm_p_mt.3.7mm_ifm">Wie zienswijzen indient, kan verzoeken de door hem/haar vermelde persoonsgegevens niet openbaar te maken.</text:p>
      <text:h text:style-name="ifm_p_font.bold_mt.5.08mm_page.keep-with-next_ifm" text:outline-level="4">Wat gebeurt er met de inspraakreacties?</text:h>
      <text:p text:style-name="ifm_p_mt.4.23mm_ifm">Na de ontwerpvergunning wordt de definitieve vergunning opgesteld. In de definitieve vergunning wordt op de naar aanleiding van de ontwerpvergunning ingebrachte zienswijzen gereageerd.</text:p>
      <text:p text:style-name="ifm_p_ifm">Ook van de definitieve vergunning wordt openbaar kennisgegeven.</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 – 489 05 00.</text:p>
      <text:p text:style-name="ifm_p_ifm">Ook is het mogelijk om uw vraag te stellen via https://www.autoriteitnvs.nl/contact onder vermelding van ‘Vraag m.b.t. Zienswijze RWE Eemshaven Holding II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20</text:span><text:tab/>19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20</text:span><text:tab/>19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Ontwerpbeschikking RWE Eemshaven Holding II B.V., Autoriteit Nucleaire Veiligheid en Stralingsbescherming</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820</meta:user-defined>
    <meta:user-defined meta:name="OVERHEIDop.datumEindeReactietermijn"/>
    <meta:user-defined meta:name="OVERHEIDop.Rubriek/DC.type">andere vergunning</meta:user-defined>
    <meta:user-defined meta:name="OVERHEID.ZelfstandigBestuursorgaan/DC.creator">Autoriteit Nucleaire Veiligheid en Stralingsbescherm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2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Kernenergiewet Ontwerpbeschikking RWE Eemshaven Holding II B.V., Autoriteit Nucleaire Veiligheid en Stralingsbescherming</meta:user-defined>
    <meta:user-defined meta:name="DCTERMS.W3CDTF/DCTERMS.available">2022-01-19</meta:user-defined>
  </office:meta>
</office:document-meta>
</file>