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maart 2022, nr. 3878340, tot wijziging van het Besluit algemene rechtspositie politie, het Besluit bezoldiging politie, het Besluit reis-, verblijf- en verhuiskosten politie en de Regeling maaltijdvergoeding bij overwerk politie, in verband met de jaarlijkse indexering van normbedragen aan de prijs- en loonontwikkeling</text:h>
      <text:p text:style-name="ifm_p_mt.3.7mm_ifm">De Minister van Justitie en Veiligheid,</text:p>
      <text:p text:style-name="ifm_p_mt.3.7mm_ifm">Gelet op de artikelen 54a, vijfde lid, 55dq, tweede lid, en 55y, tiende lid, van het Besluit algemene rechtspositie politie, artikel 3bis a, twaalfde lid, en 50a, tweede lid, van het Besluit bezoldiging politie, artikel 38 van het Besluit reis-, verblijf- en verhuiskosten politie, en artikel 2, vijfde lid, van de Regeling maaltijdvergoeding bij overwerk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72.655’ vervangen door ‘€ 176.970’.</text:p>
      <text:p text:style-name="ifm_p_mt.3.7mm_ifm">2.<text:s/>In het tweede lid wordt ‘€ 86.335’ vervangen door ‘€ 88.495’.</text:p>
      <text:p text:style-name="ifm_p_mt.3.7mm_indent.no_ifm">B</text:p>
      <text:p text:style-name="ifm_p_mt.3.7mm_ifm">Artikel 55dq wordt als volgt gewijzigd:</text:p>
      <text:p text:style-name="ifm_p_mt.3.7mm_ifm">1.<text:s/>In het eerste lid onder b wordt ‘€ 258,57’ vervangen door ‘€ 261,41’ en wordt ‘€ 6.205,71’ vervangen door ‘€ 6.273,97’.</text:p>
      <text:p text:style-name="ifm_p_mt.3.7mm_ifm">2.<text:s/>In het eerste lid onder b wordt ‘€ 261,41’ vervangen door ‘€ 268,47’ en wordt ‘€ 6.273,97’ vervangen door ‘€ 6.443,37’.</text:p>
      <text:p text:style-name="ifm_p_mt.3.7mm_indent.no_ifm">C</text:p>
      <text:p text:style-name="ifm_p_mt.3.7mm_ifm">Artikel 55y wordt als volgt gewijzigd:</text:p>
      <text:p text:style-name="ifm_p_mt.3.7mm_ifm">1.<text:s/>In het derde lid wordt ‘€ 84.000’ vervangen door ‘€ 86.000’.</text:p>
      <text:p text:style-name="ifm_p_mt.3.7mm_ifm">2.<text:s/>In het derde en achtste lid wordt ‘€ 57.000’ vervangen door ‘€ 58.000’.</text:p>
      <text:p text:style-name="ifm_p_mt.3.7mm_ifm">3.<text:s/>In het derde en achtste lid wordt ‘€ 28.000’ vervangen door ‘€ 29.000’.</text:p>
      <text:h text:style-name="ifm_p_font.bold_mt.5.08mm_page.keep-with-next_ifm" text:outline-level="2">ARTIKEL<text:s/>II<text:s/></text:h>
      <text:p text:style-name="ifm_p_font.roman_mt.4.23mm_ifm">Bijlage IV bij het Besluit bezoldiging politie wordt vervangen door de bijlage als opgenomen in bijlage A bij deze regeling.</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16,28’ vervangen door ‘€ 16,80’</text:p>
      <text:p text:style-name="ifm_p_mt.3.7mm_ifm">2.<text:s/>In onderdeel b wordt ‘€ 16,80’ vervangen door ‘€ 17,34’.</text:p>
      <text:p text:style-name="ifm_p_mt.3.7mm_ifm">3.<text:s/>In onderdeel c wordt ‘€ 25,42’ vervangen door ‘€ 26,23’.</text:p>
      <text:p text:style-name="ifm_p_mt.3.7mm_ifm">4.<text:s/>In onderdeel d wordt ‘€ 113,66’ vervangen door ‘€ 117,30’.</text:p>
      <text:p text:style-name="ifm_p_mt.3.7mm_ifm">5.<text:s/>In onderdeel e wordt ‘€ 11,10’ vervangen door ‘€ 11,46’.</text:p>
      <text:p text:style-name="ifm_p_mt.3.7mm_indent.no_ifm">B</text:p>
      <text:p text:style-name="ifm_p_mt.3.7mm_ifm">In artikel 14, eerste lid, wordt ‘€ 113,66’ vervangen door ‘€ 117,30’.</text:p>
      <text:p text:style-name="ifm_p_mt.3.7mm_indent.no_ifm">C</text:p>
      <text:p text:style-name="ifm_p_mt.3.7mm_ifm">In artikel 14a, eerste lid, wordt ‘€ 469,80’ vervangen door ‘€ 484,83’.</text:p>
      <text:h text:style-name="ifm_p_font.bold_mt.5.08mm_page.keep-with-next_ifm" text:outline-level="2">ARTIKEL<text:s/>IV<text:s/></text:h>
      <text:p text:style-name="ifm_p_font.roman_mt.4.23mm_ifm">In artikel 2, vierde lid, van de Regeling maaltijdvergoeding bij overwerk politie wordt ‘€ 16,80’ vervangen door ‘€ 17,34’ en wordt ‘€ 25,42’ vervangen door ‘€ 26,23’.</text:p>
      <text:h text:style-name="ifm_p_font.bold_mt.5.08mm_page.keep-with-next_ifm" text:outline-level="2">ARTIKEL<text:s/>V<text:s/></text:h>
      <text:p text:style-name="ifm_p_mt.4.23mm_ifm">1.  Deze regeling treedt in werking met ingang van de dag na de datum van uitgifte van de Staatscourant waarin zij wordt geplaatst en werkt, met uitzondering van artikel I, onderdeel B, onder 1, terug tot en met 1 januari 2022.</text:p>
      <text:p text:style-name="ifm_p_mt.3.7mm_ifm">2.  Artikel I, onderdeel B, onder 1, werkt terug tot en met 1 januari 2021.</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A<text:s/></text:h>
      <text:h text:style-name="ifm_p_font.bold_mt.5.08mm_page.keep-with-next_ifm" text:outline-level="4">Bijlage<text:s/>IV<text:s/>bij artikel 3bis a, derde lid, van het Besluit bezoldiging politie op basis van een 38-urige werkweek per 1 januari 2022 (bruto per maand)</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Opleidingsniveau 2, 3 en 4</text:p>
          </table:table-cell>
          <table:table-cell table:style-name="table.cell.border-top.border-bottom.border-right.padding-top.top.pleft.pright">
            <text:p text:style-name="text.cell.7.left">€ 932,28</text:p>
          </table:table-cell>
        </table:table-row>
        <table:table-row>
          <table:table-cell table:style-name="table.cell.border-bottom.border-left.border-right.padding-top.top.pleft.pright">
            <text:p text:style-name="text.cell.7.left">Opleidingsniveau 5 en 6</text:p>
          </table:table-cell>
          <table:table-cell table:style-name="table.cell.border-bottom.border-right.padding-top.top.pleft.pright">
            <text:p text:style-name="text.cell.7.left">€ 1.042,39</text:p>
          </table:table-cell>
        </table:table-row>
      </table:table>
      <text:h text:style-name="ifm_p_font.bold_mt.5.08mm_page.break-before_ifm" text:outline-level="3">TOELICHTING</text:h>
      <text:p text:style-name="ifm_p_mt.4.23mm_ifm">Deze regeling wijzigt het Besluit algemene rechtspositie politie (hierna: Barp), het Besluit bezoldiging politie, het Besluit reis-, verblijf- en verhuiskosten politie en de Regeling maaltijdvergoeding bij overwerk politie. In deze regelingen worden de normbedragen voor bepaalde vergoedingen aangepast. De normbedragen worden jaarlijks met ingang van 1 januari gewijzigd overeenkomstig diverse indexcijfers van de prijs- en loonontwikkeling. De jaarlijkse indexering zorgt ervoor dat de genoemde normbedragen gelijke tred houden met de ontwikkeling van prijzen en lonen in Nederland. In het artikelsgewijze deel van deze toelichting wordt nader ingegaan op de inhoud van de wijzigingen ten gevolge van de jaarlijkse indexering alsmede de verwerking ervan in regelgeving.</text:p>
      <text:p text:style-name="ifm_p_mt.3.7mm_ifm">Over de inhoud van deze ministeriële regeling is overeenstemming bereikt met de politievakorganisaties.</text:p>
      <text:h text:style-name="ifm_p_font.bold_mt.5.08mm_page.keep-with-next_ifm" text:outline-level="4">ARTIKEL<text:s/>I<text:s/></text:h>
      <text:h text:style-name="ifm_p_font.bold-italic_mt.5.08mm_page.keep-with-next_ifm" text:outline-level="5">ONDERDEEL<text:s/>A<text:s/></text:h>
      <text:p text:style-name="ifm_p_mt.4.23mm_ifm">Op basis van artikel 54a, vijfde lid, van het Barp worden de bedragen genoemd in het eerste en tweede lid van dat artikel per 1 januari van elk kalenderjaar bij ministeriële regeling gewijzigd overeenkomstig de consumentenprijsindex (hierna: CPI) die door het Centraal Bureau voor de Statistiek (hierna: CBS) periodiek wordt vastgesteld en gepubliceerd. De afgeleide jaarmutatie geeft aan wat de prijsontwikkeling geweest zou zijn als de tarieven sinds het basisjaar (2015) niet meer veranderd zouden zijn.</text:p>
      <text:p text:style-name="ifm_p_mt.3.7mm_ifm">Voor de jaarlijkse indexering van de vergoedingsbedragen genoemd in artikel 54a, eerste en tweede lid, Barp is gebruik gemaakt van ‘Consumentenprijzen; prijsindex 2015=100. Bestedingscategorieën: 000000 Alle bestedingen’, van het CBS. De vergoedingen zijn overeenkomstig de jaarmutatie met 2,50% verhoogd. Na berekening van de wijzigingen worden de gewijzigde bedragen afgerond op nul of vijf euro. Met ingang van 1 januari 2022 zijn de bedragen aldus gestegen van € 172.655 respectievelijk € 86.335 naar respectievelijk € 176.970 en € 88.495.</text:p>
      <text:h text:style-name="ifm_p_font.bold-italic_mt.5.08mm_page.keep-with-next_ifm" text:outline-level="5">ONDERDEEL<text:s/>B<text:s/></text:h>
      <text:p text:style-name="ifm_p_mt.4.23mm_ifm">Artikel 55dq, tweede lid, van het Barp bepaalt dat de in het eerste lid genoemde bedragen per 1 januari van elk jaar bij ministeriële regeling worden gewijzigd overeenkomstig de CPI, geldend voor de maand september van het voorafgaande jaar.</text:p>
      <text:p text:style-name="ifm_p_mt.3.7mm_ifm">Met de invoering van de Wet normalisering rechtspositie ambtenaren is de inhoud van de ‘Interne klokkenluidersregeling Rijk, Politie en Defensie’ per 1 januari 2020 vastgelegd in sectorspecifieke regelgeving voor de sector Politie, in het bijzonder de artikelen 55da tot en met 55dq van het Barp. Abusievelijk is hierbij verzuimd de bedragen in artikel 55dq, eerste lid, per 1 januari 2021 te indexeren. Dit wordt met de onderhavige regeling gecorrigeerd.</text:p>
      <text:p text:style-name="ifm_p_mt.3.7mm_ifm">Voor de jaarlijkse indexering van de bedragen genoemd in artikel 55dq, eerste lid, Barp is gebruik gemaakt van ‘Consumentenprijzen; prijsindex 2015=100. Bestedingscategorieën: 000000 Alle bestedingen’, van het CBS. Voor de wijziging per 1 januari 2021 geldt – anders dan het maandcijfer dat in de regelgeving is omschreven – het jaarmutatiecijfer van de maand september 2020 en voor de wijziging per 1 januari 2022 geldt het jaarmutatiecijfer van de maand september 2021.</text:p>
      <text:p text:style-name="ifm_p_ifm">Deze rekenmethode was in de praktijk gebruikelijk en wordt daarom overgenomen. Het jaarmutatiecijfer van de maand september 2020 is 1,10% en het jaarmutatiecijfer van de maand september 2021 is 2,70%.</text:p>
      <text:p text:style-name="ifm_p_mt.3.7mm_ifm">Dat betekent dat de genoemde bedragen van € 258,57 en € 6.205,71 per 1 januari 2021 zijn gestegen naar € 261,41 respectievelijk € 6.273,97. Vervolgens zijn de genoemde bedragen van € 261,41 en € 6.273,97 per 1 januari 2022 gestegen naar € 268,47 respectievelijk € 6.443,37.</text:p>
      <text:h text:style-name="ifm_p_font.bold-italic_mt.5.08mm_page.keep-with-next_ifm" text:outline-level="5">ONDERDEEL<text:s/>C<text:s/></text:h>
      <text:p text:style-name="ifm_p_mt.4.23mm_ifm">Artikel 55y, tiende lid, van het Barp bepaalt dat de in het derde en achtste lid genoemde bedragen per 1 januari van elk kalenderjaar worden geïndexeerd, overeenkomstig de cao-lonen (voorheen contractlonen) zoals deze voor het betrokken jaar blijkens bekendmaking in de Macro-Economische Verkenningen (hierna: MEV) in het voorafgaande jaar is geraamd. Hierbij wordt rekenkundig afgerond naar het naaste veelvoud van € 1.000. De ontwikkeling van de cao-lonen wordt voor 2022 blijkens de MEV geraamd op 2,20%.</text:p>
      <text:p text:style-name="ifm_p_mt.3.7mm_ifm">De bedragen zijn dienovereenkomstig met 2,20% verhoogd. Hierdoor is met ingang van 1 januari 2022:</text:p>
      <text:p text:style-name="ifm_p_ifm">–  het bedrag van € 84.000 gestegen naar € 85.848. Dit bedrag is rekenkundig afgerond op: € 86.000;</text:p>
      <text:p text:style-name="ifm_p_ifm">–  het bedrag van € 57.000 gestegen naar € 58.254. Dit bedrag is rekenkundig afgerond op: € 58.000;</text:p>
      <text:p text:style-name="ifm_p_ifm">–  het bedrag van € 28.000 gestegen naar € 28.616. Dit bedrag is rekenkundig afgerond op: € 29.000.</text:p>
      <text:h text:style-name="ifm_p_font.bold_mt.5.08mm_page.keep-with-next_ifm" text:outline-level="4">ARTIKEL<text:s/>II<text:s/></text:h>
      <text:p text:style-name="ifm_p_mt.4.23mm_ifm">Artikel 3bis a, twaalfde lid, van het Besluit bezoldiging politie bepaalt dat de bedragen genoemd in bijlage IV van dit besluit, worden aangepast conform artikel 17, tweede lid, van het Besluit studiefinanciering 2000. Voor de jaarlijkse indexering van deze bedragen is gebruik gemaakt van ‘Consumentenprijzen; prijsindex 2015=100. Bestedingscategorieën: 000000 Alle bestedingen’, van het CBS. De bedragen zijn per 1 januari 2022 overeenkomstig de jaarmutatie CPI 2020 met 1,30% verhoogd en als volgt gestegen:</text:p>
      <text:p text:style-name="ifm_p_ifm">–  Opleidingsniveau 2, 3 en 4: van € 920,32 naar € 932,28;</text:p>
      <text:p text:style-name="ifm_p_ifm">–  Opleidingsniveau 5 en 6: van € 1.029,01 naar € 1.042,39.</text:p>
      <text:h text:style-name="ifm_p_font.bold_mt.5.08mm_page.keep-with-next_ifm" text:outline-level="4">ARTIKEL<text:s/>III<text:s/></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geschoonde CPI voor restaurants en accommodaties.</text:p>
      <text:p text:style-name="ifm_p_mt.3.7mm_ifm">Voor de jaarlijkse indexering van de vergoedingsbedragen bij dienstreizen voor kleine uitgaven ’s avonds, lunch, diner, logies en ontbijt, het maximumvergoedingsbedrag bij detachering voor logies en het maximumbedrag per maand voor de vergoeding van kosten voor tijdelijke huisvesting is gebruik gemaakt van de geschoonde jaarmutatie CPI in ‘Consumentenprijzen; prijsindex 2015=100. Bestedingscategorieën: 110000 Restaurants en hotels’ van het CBS, geldend voor de periode van oktober 2020 tot oktober 2021.</text:p>
      <text:p text:style-name="ifm_p_mt.3.7mm_ifm">De vergoedingen voor verblijfkosten tijdens dienstreizen zijn overeenkomstig de jaarmutatie met 3,20% verhoogd en met ingang van 1 januari 2022 als volgt gestegen:</text:p>
      <text:p text:style-name="ifm_p_ifm">○  het bedrag voor kleine uitgaven ’s avonds: van € 16,28 naar € 16,80;</text:p>
      <text:p text:style-name="ifm_p_ifm">○  het bedrag voor een lunch: van € 16,80 naar € 17,34;</text:p>
      <text:p text:style-name="ifm_p_ifm">○  het bedrag voor een avondmaaltijd: van € 25,42 naar € 26,23;</text:p>
      <text:p text:style-name="ifm_p_ifm">○  het bedrag voor logies: van € 113,66 naar € 117,30;</text:p>
      <text:p text:style-name="ifm_p_ifm">○  het bedrag voor een ontbijt: van € 11,10 naar € 11,46.</text:p>
      <text:p text:style-name="ifm_p_mt.3.7mm_ifm">Het maximumvergoedingsbedrag bij detachering voor logies is met ingang van 1 januari 2022 van € 113,66 naar € 117,30 gestegen.</text:p>
      <text:p text:style-name="ifm_p_mt.3.7mm_ifm">Het maximumbedrag per maand voor de vergoeding van kosten voor tijdelijke huisvesting is met ingang van 1 januari 2022 van € 469,80 naar € 484,83 gestegen.</text:p>
      <text:h text:style-name="ifm_p_font.bold_mt.5.08mm_page.keep-with-next_ifm" text:outline-level="4">ARTIKEL<text:s/>IV<text:s/></text:h>
      <text:p text:style-name="ifm_p_mt.4.23mm_ifm">Artikel 2, vijfde lid, van de Regeling maaltijdvergoeding bij overwerk politie bepaalt dat de tarieven genoemd in het vierde lid van dat artikel, per 1 januari van elk kalenderjaar worden gewijzigd.</text:p>
      <text:p text:style-name="ifm_p_mt.3.7mm_ifm">Voor de jaarlijkse indexering van het vergoedingsbedrag voor de lunch en het diner bij overwerk op basis van de werkelijk gemaakte kosten is gebruik gemaakt van de geschoonde jaarmutatie CPI in ‘Consumentenprijzen; prijsindex 2015=100. Bestedingscategorieën: 110000 Restaurants en hotels, van het CBS, geldend voor de periode van oktober 2020 tot oktober 2021.</text:p>
      <text:p text:style-name="ifm_p_mt.3.7mm_ifm">De vergoedingen zijn overeenkomstig de jaarmutatie met 3,20% verhoogd en met ingang van 1 januari 2022 als volgt gestegen:</text:p>
      <text:p text:style-name="ifm_p_ifm">○  het maximumbedrag voor een lunch: van € 16,80 naar € 17,34;</text:p>
      <text:p text:style-name="ifm_p_ifm">○  het maximumbedrag voor een avondmaaltijd: van € 25,42 naar € 26,23.</text:p>
      <text:h text:style-name="ifm_p_font.bold_mt.5.08mm_page.keep-with-next_ifm" text:outline-level="4">ARTIKEL<text:s/>V<text:s/></text:h>
      <text:p text:style-name="ifm_p_mt.4.23mm_ifm">Vanwege de jaarlijkse indexering van normbedragen aan de prijs- en loonontwikkelingen die achteraf plaatsvindt, per 1 januari van het volgende kalenderjaar, wordt afgeweken van de vaste verandermomenten en minimuminvoeringstermijnen voor de inwerkingtreding van een regeling.</text:p>
      <text:p text:style-name="ifm_p_mt.3.7mm_ifm">Deze wijzigingsregeling treedt in werking op de dag na publicatie in het Staatscourant. Met de inwerkingtredingsbepaling is ook voorzien in de terugwerkende kracht van alle onderdelen van deze regeling tot 1 januari 2022, met uitzondering van artikel I, onderdeel B, onder 1. Artikel I, onderdeel B, onder 1, werkt terug tot en met 1 januari 2021. Op de achtergronden daarvan is in het voorgaande bij de desbetreffende onderdelen ingegaa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82</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82</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5 maart 2022, nr. 3878340, tot wijziging van het Besluit algemene rechtspositie politie, het Besluit bezoldiging politie, het Besluit reis-, verblijf- en verhuiskosten politie en de Regeling maaltijdvergoeding bij overwerk politie, in verband met de jaarlijkse indexering van normbedragen aan de prijs- en loonontwikk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15 maart 2022, nr. 3878340, tot wijziging van het Besluit algemene rechtspositie politie, het Besluit bezoldiging politie, het Besluit reis-, verblijf- en verhuiskosten politie en de Regeling maaltijdvergoeding bij overwerk politie, in verband met de jaarlijkse indexering van normbedragen aan de prijs- en loonontwikkeling</meta:user-defined>
    <meta:user-defined meta:name="DCTERMS.alternative"/>
    <meta:user-defined meta:name="DCTERMS.W3CDTF/OVERHEIDop.datumOndertekening">2022-03-15</meta:user-defined>
    <meta:user-defined meta:name="DCTERMS.W3CDTF/DCTERMS.available">2022-03-25</meta:user-defined>
    <meta:user-defined meta:name="OVERHEIDop.Ruimtelijkplan/OVERHEIDop.bekendmakingBetreffendePlan"/>
  </office:meta>
</office:document-meta>
</file>