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maart 2022, kenmerk 3340130-1026585-PDC19 tot wijziging van het Besluit aanwijzing hoogrisicogebieden en zeer hoogrisicogebieden in verband met het vervallen van de aangewezen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Bijlage I van het Besluit aanwijzing hoogrisicogebieden en zeer hoogrisicogebieden komt te luiden:</text:p>
      <text:section text:style-name="ifm_sect_mleft.5.1mm_ifm" text:name="d15e52">
        <text:h text:style-name="ifm_p_font.bold_mt.5.08mm_page.keep-with-next_ifm" text:outline-level="4">BIJLAGE<text:s/>I.<text:s/>BEHORENDE BIJ ARTIKEL 1 VAN HET BESLUIT AANWIJZING HOOGRISICOGEBIEDEN EN ZEER HOOGRISICOGEBIEDEN</text:h>
        <text:p text:style-name="ifm_p_mt.4.23mm_ifm">Er zijn geen hoogrisicogebieden als bedoeld in artikel 1 van dit besluit.</text:p>
      </text:section>
      <text:h text:style-name="ifm_p_font.bold_mt.5.08mm_page.keep-with-next_ifm" text:outline-level="2">ARTIKEL<text:s/>II<text:s/>INWERKINGTREDING</text:h>
      <text:p text:style-name="ifm_p_mt.4.23mm_ifm">Dit besluit treedt in werking met ingang van 23 maart 2022.</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e strekking van deze wijziging is dat er geen gebieden meer worden aangewezen als hoogrisiocgebied.</text:p>
      <text:p text:style-name="ifm_p_mt.3.7mm_ifm">In het advies van 14 maart jl. heeft het OMT aangegeven in de huidige situatie met de omikronvariant geen meerwaarde te zien in het verplichten van een coronabewijs bij inreis in Nederland. Het kabinet heeft besloten dit advies over te nemen en per 23 maart de testverplichting die geldt voor reizigers die vanuit een land buiten de EU/Schengen naar Nederland reizen te laten vervallen. Dit geldt ook voor de verplichting tot het tonen van een Digitaal Coronacertificaat (test-, vaccinatie of herstelbewijs) die geldt voor reizigers die vanuit een ander EU/Schengenland naar Nederland reizen. Met dit aanwijzingsbesluit worden geen gebieden meer aangewezen als hoogrisicogebied. Daarmee komen de inreismaatregelen gekoppeld aan deze inschalingscategorie, zoals bedoeld in artikel 6.7a, 6.7b en 6.7d van de <text:span text:style-name="ifm_span_font.italic_ifm">Tijdelijke regeling maatregelen COVID-19</text:span>, te vervallen.</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165</text:span><text:tab/>2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165</text:span><text:tab/>2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7 maart 2022, kenmerk 3340130-1026585-PDC19 tot wijziging van het Besluit aanwijzing hoogrisicogebieden en zeer hoogrisicogebieden in verband met het vervallen van de aangewezen hoogrisico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1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6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7 maart 2022, kenmerk 3340130-1026585-PDC19 tot wijziging van het Besluit aanwijzing hoogrisicogebieden en zeer hoogrisicogebieden in verband met het vervallen van de aangewezen hoogrisicogebieden</meta:user-defined>
    <meta:user-defined meta:name="DCTERMS.alternative"/>
    <meta:user-defined meta:name="DCTERMS.W3CDTF/OVERHEIDop.datumOndertekening">2022-03-17</meta:user-defined>
    <meta:user-defined meta:name="DCTERMS.W3CDTF/DCTERMS.available">2022-03-21</meta:user-defined>
    <meta:user-defined meta:name="OVERHEIDop.Ruimtelijkplan/OVERHEIDop.bekendmakingBetreffendePlan"/>
  </office:meta>
</office:document-meta>
</file>