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7 maart 2022 nr. BOACAT2022/020, tot wijziging van het Besluit buitengewoon opsporingsambtenaar gemeente Haarlem 2019, kenmerk BOACAT2019/009 van 21 februari 2019</text:h>
      <text:p text:style-name="ifm_p_mt.3.7mm_ifm">De Minister voor Rechtsbescherming,</text:p>
      <text:p text:style-name="ifm_p_mt.3.7mm_ifm">Gelezen het verzoek van de gemeente Haarlem van 22 februari 2022 en de adviezen van de hoofdofficier van justitie bij het arrondissementsparket Noord-Hol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Haarlem 2019, kenmerk BOACAT2019/009 van 21 februari 2019 wordt als volgt gewijzigd:</text:p>
      <text:p text:style-name="ifm_p_mt.3.7mm_ifm">Artikel 4 komt te luiden:</text:p>
      <text:section text:style-name="ifm_sect_mleft.5.1mm_ifm" text:name="d15e70">
        <text:p text:style-name="ifm_p_ifm">Op grond van dit besluit kunnen maximaal 120 personen als buitengewoon opsporingsambtenaar worden beëdigd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7 maart 2022.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063</text:span><text:tab/>24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063</text:span><text:tab/>24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7 maart 2022 nr. BOACAT2022/020, tot wijziging van het Besluit buitengewoon opsporingsambtenaar gemeente Haarlem 2019, kenmerk BOACAT2019/009 van 21 februari 2019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8063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6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7 maart 2022 nr. BOACAT2022/020, tot wijziging van het Besluit buitengewoon opsporingsambtenaar gemeente Haarlem 2019, kenmerk BOACAT2019/009 van 21 februari 2019</meta:user-defined>
    <meta:user-defined meta:name="DCTERMS.alternative"/>
    <meta:user-defined meta:name="DCTERMS.W3CDTF/OVERHEIDop.datumOndertekening">2022-03-17</meta:user-defined>
    <meta:user-defined meta:name="DCTERMS.W3CDTF/DCTERMS.available">2022-03-24</meta:user-defined>
    <meta:user-defined meta:name="OVERHEIDop.Ruimtelijkplan/OVERHEIDop.bekendmakingBetreffendePlan"/>
  </office:meta>
</office:document-meta>
</file>