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maart 2022 nr. BOACAT2022/014, strekkende tot aanwijzing van buitengewoon opsporingsambtenaren bij de Nederlandse Voedsel- en Warenautoriteit</text:h>
      <text:p text:style-name="ifm_p_mt.3.7mm_ifm">De Minister voor Rechtsbescherming,</text:p>
      <text:p text:style-name="ifm_p_mt.3.7mm_ifm">Gelezen het verzoek van de Nederlandse Voedsel- en Warenautoriteit van 8 februari 2022 en de adviezen van de hoofdofficier van justitie bij het Functioneel Parket;</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die met de opsporing van strafbare feiten zijn belast en in dienst zijn van de Nederlandse Voedsel- en Warenautoritei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text:p>
      <text:p text:style-name="ifm_p_ifm">a.  voor het grondgebied van Nederland, voor zover noodzakelijk voor een goede vervulling van de aan de functie gerelateerde taken;</text:p>
      <text:p text:style-name="ifm_p_ifm">b.  voor de visserijzone, zoals bedoeld in de Machtigingswet instelling visserijzone en het uitvoeringsbesluit ex artikel 1 van de Machtigingswet instelling visserijzone;</text:p>
      <text:p text:style-name="ifm_p_ifm">c.  buiten de onder a. en b. genoemde gebieden:</text:p>
      <text:p text:style-name="ifm_p_ifm">1°.  aan boord van vissersschepen varende onder de Nederlandse vlag;</text:p>
      <text:p text:style-name="ifm_p_ifm">2°.  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plaatsvervangend) Inspecteur-Generaal van de Voedsel- en Warenautoriteit.</text:p>
      <text:h text:style-name="ifm_p_font.bold_mt.5.08mm_page.keep-with-next_ifm" text:outline-level="2">Artikel<text:s/>6<text:s/></text:h>
      <text:p text:style-name="ifm_p_mt.4.23mm_ifm">1.  De Inspecteur-Generaal van de Nederlandse Voedsel- en Warenautoritei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die belast is met het opmaken van technische processen-verbaal, waarbij hij geen verklaringen van verdachten of getuigen behoeft op te nemen,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uitengewoon opsporingsambtenaar Nederlandse Voedsel- en Warenautoriteit van 9 maart 2017, kenmerk BOACAT2017/007 zal vervallen op 1 april 2022.</text:p>
      <text:p text:style-name="ifm_p_ifm">Dit besluit treedt in werking met ingang van 1 april 2022 en vervalt met ingang van 1 april 2027.</text:p>
      <text:h text:style-name="ifm_p_font.bold_mt.5.08mm_page.keep-with-next_ifm" text:outline-level="2">Artikel<text:s/>10<text:s/></text:h>
      <text:p text:style-name="ifm_p_mt.4.23mm_ifm">Dit besluit wordt aangehaald als: Besluit buitengewoon opsporingsambtenaar Nederlandse Voedsel- en Warenautoriteit 2022.</text:p>
      <text:p text:style-name="ifm_p_mt.3.7mm_ifm">Dit besluit zal in de Staatscourant worden geplaatst.</text:p>
      <text:p text:style-name="ifm_p_font.italic_mt.3.7mm_ifm">
                  Den Haag,
                   16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43</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43</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6 maart 2022 nr. BOACAT2022/014, strekkende tot aanwijzing van buitengewoon opsporingsambtenaren bij de Nederlandse Voedsel- en Warenautorite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04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6 maart 2022 nr. BOACAT2022/014, strekkende tot aanwijzing van buitengewoon opsporingsambtenaren bij de Nederlandse Voedsel- en Warenautoriteit</meta:user-defined>
    <meta:user-defined meta:name="DCTERMS.alternative"/>
    <meta:user-defined meta:name="DCTERMS.W3CDTF/OVERHEIDop.datumOndertekening">2022-03-16</meta:user-defined>
    <meta:user-defined meta:name="DCTERMS.W3CDTF/DCTERMS.available">2022-03-24</meta:user-defined>
    <meta:user-defined meta:name="OVERHEIDop.Ruimtelijkplan/OVERHEIDop.bekendmakingBetreffendePlan"/>
  </office:meta>
</office:document-meta>
</file>