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maart 2022, nummer 3883941, tot het instellen van een besluitmoratorium en een vertrekmoratorium voor vreemdelingen die (in Nederland) politieke activiteiten hebben verricht tegen de Sudanese autoriteiten (ongeacht of deze activiteiten voortkomen uit een fundamentele politieke overtuiging)</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vreemdelingen die (in Nederland) politieke activiteiten hebben verricht tegen de Sudanese autoriteiten (ongeacht of deze activiteiten voortkomen uit een fundamentele politieke overtuiging),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die (in Nederland) politieke activiteiten hebben verricht tegen de Sudanese autoriteiten (ongeacht of deze activiteiten voortkomen uit een fundamentele politieke overtuiging);</text:p>
      <text:p text:style-name="ifm_p_ifm">–  Dat in deze situatie voor vreemdelingen die (in Nederland) politieke activiteiten hebben verricht tegen de Sudanese autoriteiten (ongeacht of deze activiteiten voortkomen uit een fundamentele politieke overtuiging)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vreemdelingen die (in Nederland) politieke activiteiten hebben verricht tegen de Sudanese autoriteiten (ongeacht of deze activiteiten voortkomen uit een fundamentele politieke overtuiging), die een aanvraag indienen of hebben ingediend tot verlenen van een verblijfsvergunning voor bepaalde tijd asiel zoals bedoeld in artikel 28 van de Vreemdelingenwet.</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5<text:s/></text:h>
      <text:p text:style-name="ifm_p_mt.4.23mm_ifm">Dit besluit treedt in werking een dag na publicatie in de Staatscourant en werkt terug tot en met 24 februari 2022, de datum dat de Tweede Kamer per brief is geïnformeerd.</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13</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13</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maart 2022, nummer 3883941, tot het instellen van een besluitmoratorium en een vertrekmoratorium voor vreemdelingen die (in Nederland) politieke activiteiten hebben verricht tegen de Sudanese autoriteiten (ongeacht of deze activiteiten voortkomen uit een fundamentele politieke overtuig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0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1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15 maart 2022, nummer 3883941, tot het instellen van een besluitmoratorium en een vertrekmoratorium voor vreemdelingen die (in Nederland) politieke activiteiten hebben verricht tegen de Sudanese autoriteiten (ongeacht of deze activiteiten voortkomen uit een fundamentele politieke overtuiging)</meta:user-defined>
    <meta:user-defined meta:name="DCTERMS.alternative"/>
    <meta:user-defined meta:name="DCTERMS.W3CDTF/OVERHEIDop.datumOndertekening">2022-03-15</meta:user-defined>
    <meta:user-defined meta:name="DCTERMS.W3CDTF/DCTERMS.available">2022-03-23</meta:user-defined>
    <meta:user-defined meta:name="OVERHEIDop.Ruimtelijkplan/OVERHEIDop.bekendmakingBetreffendePlan"/>
  </office:meta>
</office:document-meta>
</file>