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page.keep-with-next_ifm" style:family="paragraph" style:name="ifm_p_font.italic_mt.3.7mm_page.keep-with-next_ifm" style:parent-style-name="Basis">
      <style:paragraph-properties fo:margin-top="3.7mm" fo:keep-with-next="always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ccijns. Tijdelijk besluit accijnsverlaging 2022</text:h>
      <text:p text:style-name="ifm_p_mt.7.4mm_ifm"><text:span text:style-name="ifm_span_font.bold_mt.7.4mm_ifm">Directoraat-generaal Douane/Landelijk Kantoor</text:span></text:p>
      <text:p text:style-name="ifm_p_mt.3.7mm_ifm"><text:span text:style-name="ifm_span_font.bold_ifm">Besluit van 21 maart 2022, nr. 2022-94987</text:span></text:p>
      <text:p text:style-name="ifm_p_mt.3.7mm_ifm"><text:span text:style-name="ifm_span_font.bold_ifm">De Staatssecretaris van Financiën – Fiscaliteit en Belastingdienst heeft het volgende besloten.</text:span></text:p>
      <text:p text:style-name="ifm_p_mt.3.7mm_ifm"><text:span text:style-name="ifm_span_font.italic_ifm">Dit besluit bevat een goedkeuring voor een tijdelijke verlaging van de accijnstarieven voor ongelode lichte olie, gasolie en vloeibaar gemaakt petroleumgas.</text:span></text:p>
      <text:h text:style-name="ifm_p_font.bold_mt.5.08mm_page.keep-with-next_ifm" text:outline-level="4">1.<text:s/>Inleiding</text:h>
      <text:p text:style-name="ifm_p_mt.4.23mm_ifm">Vanuit het kabinet is de beslissing genomen om vooruitlopend op wetgeving de accijns voor ongelode lichte olie, gasolie en vloeibaar gemaakt petroleumgas te verlagen. Dit beleidsbesluit geeft hier uitvoering aan.</text:p>
      <text:h text:style-name="ifm_p_font.bold_mt.5.08mm_page.keep-with-next_ifm" text:outline-level="4">2.<text:s/>Tarief voor ongelode lichte olie, gasolie en vloeibaar gemaakt petroleumgas</text:h>
      <text:p text:style-name="ifm_p_mt.4.23mm_ifm">In artikel 27, eerste lid, van de Wet op de accijns is het tarief voor ongelode lichte olie, gasolie en vloeibaar gemaakt petroleumgas opgenomen.</text:p>
      <text:h text:style-name="ifm_p_font.italic_mt.3.7mm_page.keep-with-next_ifm" text:outline-level="4">Goedkeuring</text:h>
      <text:p text:style-name="ifm_p_mt.3.7mm_ifm">Ik keur goed dat in de periode 1 april 2022 – 31 december 2022 de accijns voor ongelode lichte olie, gasolie en vloeibaar gemaakt petroleumgas het volgende bedraagt:</text:p>
      <text:p text:style-name="ifm_p_ifm">–  voor ongelode lichte olie, per 1000 L bij een temperatuur van 15°C € 650,71;</text:p>
      <text:p text:style-name="ifm_p_ifm">–  voor gasolie, per 1000 L bij een temperatuur van 15°C € 417,46;</text:p>
      <text:p text:style-name="ifm_p_ifm">–  voor vloeibaar gemaakt petroleumgas, per 1.000 kg € 284,29.</text:p>
      <text:p text:style-name="ifm_p_mt.3.7mm_ifm">Voor de gelijkwaardige (motor)brandstoffen, zoals bijvoorbeeld LNG, is artikel 28 van de Wet op de accijns onverkort van toepassing.</text:p>
      <text:p text:style-name="ifm_p_mt.3.7mm_ifm">Deze goedkeuring is vooruitlopend op wetgeving genomen en vervalt zodra de tarieven bij wet zijn vastgesteld.</text:p>
      <text:h text:style-name="ifm_p_font.bold_mt.5.08mm_page.keep-with-next_ifm" text:outline-level="4">3.<text:s/>Inwerkingtreding</text:h>
      <text:p text:style-name="ifm_p_mt.4.23mm_ifm">Dit besluit treedt in werking met ingang van 1 april 2022.</text:p>
      <text:h text:style-name="ifm_p_font.bold_mt.5.08mm_page.keep-with-next_ifm" text:outline-level="4">4.<text:s/>Citeertitel</text:h>
      <text:p text:style-name="ifm_p_mt.4.23mm_ifm">Dit besluit wordt aangehaald als: Tijdelijk besluit accijnsverlaging 2022.</text:p>
      <text:p text:style-name="ifm_p_mt.3.7mm_ifm">Dit besluit zal in de Staatscourant worden geplaatst.</text:p>
      <text:p text:style-name="ifm_p_font.italic_mt.3.7mm_ifm">
                  Den Haag,
                   21 maart 2022
               </text:p>
      <text:p text:style-name="ifm_p_font.italic_mt.3.7mm_ifm">De Staatssecretaris van Financiën – Fiscaliteit en Belastingdienst,<text:line-break/>M.L.A. van<text:s/>R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8003</text:span><text:tab/>23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8003</text:span><text:tab/>23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cijns. Tijdelijk besluit accijnsverlaging 2022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800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003</meta:user-defined>
    <meta:user-defined meta:name="DCTERMS.W3CDTF/OVERHEIDop.jaargang">2022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DC.title">Accijns. Tijdelijk besluit accijnsverlaging 2022</meta:user-defined>
    <meta:user-defined meta:name="DCTERMS.alternative"/>
    <meta:user-defined meta:name="DCTERMS.W3CDTF/OVERHEIDop.datumOndertekening">2022-03-21</meta:user-defined>
    <meta:user-defined meta:name="DCTERMS.W3CDTF/DCTERMS.available">2022-03-23</meta:user-defined>
    <meta:user-defined meta:name="OVERHEIDop.Ruimtelijkplan/OVERHEIDop.bekendmakingBetreffendePlan"/>
  </office:meta>
</office:document-meta>
</file>