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72</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16 maart 2022, nr. Min-Buza.2022.11574-7, tot wijziging van de Sanctieregeling territoriale integriteit Oekraïne 2014</text:h>
      <text:p text:style-name="ifm_p_mt.3.7mm_ifm">De Minister van Buitenlandse Zaken,</text:p>
      <text:p text:style-name="ifm_p_mt.3.7mm_ifm">Handelende in overeenstemming met de Minister voor Buitenlandse Handel en Ontwikkelingssamenwerking, de Minister van Financiën en de Minister voor Klimaat en Energie;</text:p>
      <text:p text:style-name="ifm_p_mt.3.7mm_ifm">Gelet op Verordening (EU) nr. 2022/428 van de Raad van 15 maart 2022 tot wijziging van Verordening (EU) nr. 833/2014 betreffende beperkende maatregelen naar aanleiding van de acties van Rusland die de situatie in Oekraïne destabiliseren (PbEU, L 87I);</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De Sanctieregeling territoriale integriteit Oekraïne 2014 wordt als volgt gewijzigd:</text:p>
      <text:p text:style-name="ifm_p_mt.3.7mm_indent.no_ifm">A</text:p>
      <text:p text:style-name="ifm_p_mt.3.7mm_ifm">Artikel 1a komt als volgt te luiden:</text:p>
      <text:section text:style-name="ifm_sect_mleft.5.1mm_ifm" text:name="d15e60">
        <text:h text:style-name="ifm_p_font.bold_mt.5.08mm_page.keep-with-next_ifm" text:outline-level="2">Artikel<text:s/>1a<text:s/></text:h>
        <text:p text:style-name="ifm_p_mt.4.23mm_ifm">1.  Het is verboden te handelen in strijd met artikel 2, eerste en tweede lid, artikel 2 bis, eerste en tweede lid, artikel 2 sexies, eerste en derde lid, artikel 2 septies, artikel 3, eerste en tweede lid, artikel 3 bis, eerste lid, artikel 3 ter, eerste en tweede lid, artikel 3 quater, eerste tot en met vierde lid, artikel 3 quinquies, eerste lid, artikel 3 septies, eerste en tweede lid, artikel 3 octies, eerste lid, artikel 3 nonies, eerste en tweede lid, artikel 4, artikel 5, eerste tot en met vijfde lid, en zesde lid, eerste volzin, artikel 5 bis, eerste lid, tweede lid, eerste volzin, en vierde lid, artikel 5 bis bis, eerste lid, artikel 5 ter, eerste lid, artikel 5 sexies, eerste lid, artikel 5 septies, eerste lid, artikel 5 octies, artikel 5 nonies, artikel 5 decies, eerste lid, artikel 5 undecies, eerste en tweede lid, artikel 11, eerste lid, en artikel 12 van Verordening (EU) nr. 833/2014 van de Raad van de Europese Unie van 31 juli 2014 betreffende beperkende maatregelen naar aanleiding van de acties van Rusland die de situatie in Oekraïne destabiliseren (Pb EU, L 229).</text:p>
        <text:p text:style-name="ifm_p_mt.3.7mm_ifm">2.  Het verbod, bedoeld in het eerste lid, is niet van toepassing in de gevallen waarin artikel 2, derde lid tot en met vijfde lid, artikel 2 bis, derde tot en met vijfde lid, artikel 2 ter, eerste lid, artikel 2 sexies, tweede lid of vierde lid, artikel 3, derde, vierde, vijfde of zesde lid, artikel 3 bis, tweede lid, artikel 3 ter, derde of vierde lid, artikel 3 quater, vijfde lid, artikel 3 quinquies, tweede of derde lid, artikel 3 septies, derde of vierde lid, artikel 3 octies, tweede lid, artikel 3 nonies, tweede of derde lid, artikel 4, leden 2bis, 2 bis bis en 2 ter, vierde lid, artikel 5, zesde lid, tweede volzin, of zevende lid, artikel 5 bis, tweede lid, tweede volzin, derde of vijfde lid, artikel 5 bis bis, tweede of derde lid, artikel 5 ter, tweede of derde lid, artikel 5 quater, eerste lid, artikel 5 quinquies, eerste lid, artikel 5 sexies, tweede lid, artikel 5 septies, tweede lid, artikel 5 decies, tweede lid, of artikel 5, undecies, derde lid, van Verordening (EU) nr. 833/2014 van toepassing is.</text:p>
      </text:section>
      <text:p text:style-name="ifm_p_mt.3.7mm_indent.no_ifm">B</text:p>
      <text:p text:style-name="ifm_p_mt.3.7mm_ifm">Artikel 2 wordt als volgt gewijzigd:</text:p>
      <text:p text:style-name="ifm_p_mt.3.7mm_ifm">1.<text:s/>In het derde lid wordt ‘artikel 3,’ vervangen door ‘artikel 3, vierde en zesde lid,’.</text:p>
      <text:p text:style-name="ifm_p_mt.3.7mm_ifm">2.<text:s/>In het vierde lid wordt na ‘artikel 2, sexies, vierde lid,’ ingevoegd ‘artikel 3, vierde en zesde lid,’.</text:p>
      <text:p text:style-name="ifm_p_mt.3.7mm_ifm">3.<text:s/>Toegevoegd wordt een zevende lid, luidende:</text:p>
      <text:section text:style-name="ifm_sect_mleft.5.1mm_ifm" text:name="d15e90">
        <text:p text:style-name="ifm_p_mt.3.7mm_ifm">7.  De bevoegde autoriteit, bedoeld in artikel 3 bis, tweede lid, van Verordening (EU) nr. 833/2014, is de Minister voor Klimaat en Energie of de Minister van Financiën, elk voor het gebied waartoe hun competenties zich uitstrekk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W.B.<text:s/>Hoekstra</text:p>
      <text:h text:style-name="ifm_p_font.bold_mt.5.08mm_page.break-before_ifm" text:outline-level="3">TOELICHTING</text:h>
      <text:p text:style-name="ifm_p_mt.4.23mm_ifm">Deze regeling strekt tot wijziging van de Sanctieregeling territoriale integriteit Oekraïne 2014 als gevolg van Verordening (EU) nr. 2022/428<text:note text:id="n1" text:note-class="footnote"><text:note-citation text:label="1 ">1</text:note-citation><text:note-body><text:p text:style-name="ifm_p_font.normal_size.6.93pt_mt..5mm_indent.-0.1161in_mleft.0.1161in_ifm">Verordening (EU) nr. 2022/428 van de Raad van 15 maart 2022 tot wijziging van Verordening (EU) nr. 833/2014 betreffende beperkende maatregelen naar aanleiding van de acties van Rusland die de situatie in Oekraïne destabiliseren (PbEU, L 87I).</text:p></text:note-body></text:note>.</text:p>
      <text:p text:style-name="ifm_p_mt.3.7mm_ifm">De wijziging van de Sanctieregeling territoriale integriteit Oekraïne 2014 is het gevolg van Verordening (EU) nr. 2022/428 die Verordening (EU) nr. 833/2014 wijzigt. Verordening (EU) nr. 2022/428 geeft uitvoering aan Besluit (GBVB) 2022/430<text:note text:id="n2" text:note-class="footnote"><text:note-citation text:label="2 ">2</text:note-citation><text:note-body><text:p text:style-name="ifm_p_font.normal_size.6.93pt_mt..5mm_indent.-0.1161in_mleft.0.1161in_ifm">Besluit (GBVB) 2022/430 van de Raad van 15 maart 2022 tot wijziging van Besluit 2014/512/GBVB betreffende beperkende maatregelen naar aanleiding van acties van Rusland die de situatie in Oekraïne destabiliseren (PbEU, L 87I).</text:p></text:note-body></text:note>.</text:p>
      <text:p text:style-name="ifm_p_mt.3.7mm_ifm">In Besluit (GBVB) 2022/430 worden door de Raad van de Europese Unie, gezien de ernst van de situatie en in antwoord op de militaire agressie van Rusland tegen Oekraïne, beperkende maatregelen uitgebreid met onder andere handelsbeperkingen, investeringsverboden en financiële sancties.</text:p>
      <text:p text:style-name="ifm_p_mt.3.7mm_ifm">In Verordening (EU) nr. 833/2014 worden daartoe een aantal artikelen opnieuw geformuleerd (artikel 3 en artikel 3 bis van Verordening (EU) nr. 833/2014) en een aantal nieuwe artikelen in- of toegevoegd, onder andere artikel 3 octies, artikel 3 nonies, artikel 5 bis bis en artikel 5 undecies.</text:p>
      <text:p text:style-name="ifm_p_mt.3.7mm_ifm">De voorgestelde uitbreiding van het Russische sanctieregime bestaat uit de volgende beperkende maatregelen:</text:p>
      <text:p text:style-name="ifm_p_ifm">–  uitvoerbeperkingen voor uitrusting, technologie en diensten voor de energiesector in Rusland, met uitzondering van de nucleaire industrie en de downstreamsector van het energietransport (artikel 3 van Verordening (EU) nr. 833/2014);</text:p>
      <text:p text:style-name="ifm_p_ifm">–  een verbod op nieuwe investeringen in de Russische energiesector met uitzondering van bepaalde gevallen (artikel 3 van Verordening (EU) nr. 833/2014);</text:p>
      <text:p text:style-name="ifm_p_ifm">–  een verbod op alle transacties met bepaalde staatsbedrijven waarvoor reeds herfinancieringsbeperkingen gelden (artikel 3 bis van Verordening (EU) nr. 833/2014);</text:p>
      <text:p text:style-name="ifm_p_ifm">–  een verbod op import van ijzer- en staalproducten uit Rusland (artikel 3 octies van Verordening (EU) nr. 833/2014);</text:p>
      <text:p text:style-name="ifm_p_ifm">–  een verbod op export van bepaalde (luxe) goederen met een waarde van meer dan 300 euro (artikel 3 nonies van Verordening (EU) nr. 833/2014);</text:p>
      <text:p text:style-name="ifm_p_ifm">–  een verbod op transacties met bepaalde bedrijven die voor meer dan 50% in handen van de staat zijn (artikel 5 bis bis van Verordening (EU) nr. 833/2014);</text:p>
      <text:p text:style-name="ifm_p_ifm">–  een verbod op het verlenen van kredietwaardigheidsbeoordelingsdiensten aan Russische klanten alsmede de toegang tot abonnementsdiensten met betrekking tot kredietwaardigheidsbeoordelingsactiviteiten (artikel 5 undecies van Verordening (EU) nr. 833/2014).</text:p>
      <text:p text:style-name="ifm_p_mt.3.7mm_ifm">Ook andere beperkende maatregelen jegens Rusland worden uitgebreid, waaronder diverse listingen; deze uitbreidingen leiden niet tot wijziging van de Sanctieregeling territoriale integriteit Oekraïne 2014.</text:p>
      <text:h text:style-name="ifm_p_font.bold_mt.5.08mm_page.keep-with-next_ifm" text:outline-level="4">Artikelsgewijs</text:h>
      <text:p text:style-name="ifm_p_mt.4.23mm_ifm">In artikel 1a is opnieuw vastgesteld om de (nieuwe) verbodsbepalingen, vastgesteld in Verordening (EU) nr. 833/2014, in te voegen in het eerste lid alsmede de uitzonderingen op die verbodsbepalingen op te nemen in het tweede lid (artikel I, onderdeel A).</text:p>
      <text:p text:style-name="ifm_p_mt.3.7mm_ifm">In artikel 2, derde en vierde lid, van de Sanctieregeling territoriale integriteit Oekraïne 2014 zijn de verwijzingen naar de bevoegde autoriteiten geactualiseerd. Tevens wordt een zevende lid toegevoegd waarin de Minister voor Klimaat en Energie en de Minister van Financiën worden aangewezen in verband met de uitvoering van de energiesancties (artikel I, onderdeel B).</text:p>
      <text:p text:style-name="ifm_p_mt.3.7mm_ifm">Voor meer informatie over de beperkende maatregelen zij verwezen naar de website www.rijksoverheid.nl/sancties. </text:p>
      <text:p text:style-name="ifm_p_mt.3.7mm_ifm">Ten slotte kan worden gemeld dat de onderhavige regeling strekt tot naleving van een internationale verplichting en dat uit dien hoofde inwerkingtreding niet plaatsvindt conform de Vaste Verander Momenten-systematiek.</text:p>
      <text:p text:style-name="ifm_p_font.italic_mt.3.7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972</text:span><text:tab/>17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972</text:span><text:tab/>17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16 maart 2022, nr. Min-Buza.2022.11574-7, tot wijziging van de Sanctieregeling territoriale integriteit Oekraïne 2014</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797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972</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DC.title">Regeling van de Minister van Buitenlandse Zaken van 16 maart 2022, nr. Min-Buza.2022.11574-7, tot wijziging van de Sanctieregeling territoriale integriteit Oekraïne 2014</meta:user-defined>
    <meta:user-defined meta:name="DCTERMS.alternative"/>
    <meta:user-defined meta:name="DCTERMS.W3CDTF/OVERHEIDop.datumOndertekening">2022-03-16</meta:user-defined>
    <meta:user-defined meta:name="DCTERMS.W3CDTF/DCTERMS.available">2022-03-17</meta:user-defined>
    <meta:user-defined meta:name="OVERHEIDop.Ruimtelijkplan/OVERHEIDop.bekendmakingBetreffendePlan"/>
  </office:meta>
</office:document-meta>
</file>