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2</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7 maart 2022, nr. HO&amp;S/30932387, houdende de intrekking van een aanwijzing en tot aanwijzing van personen belast met het toezicht op de naleving van artikel 1.5 van de Wet studiefinanciering 2000</text:h>
      <text:p text:style-name="ifm_p_mt.3.7mm_ifm">De Minister van Onderwijs, Cultuur en Wetenschap,</text:p>
      <text:p text:style-name="ifm_p_mt.3.7mm_ifm">Gelet op artikel 9.1a, eerste lid, onderdeel a, van de Wet studiefinanciering 2000;</text:p>
      <text:p text:style-name="ifm_p_mt.3.7mm_indent.0mm_ifm">Besluit:</text:p>
      <text:h text:style-name="ifm_p_font.bold_mt.5.08mm_page.keep-with-next_ifm" text:outline-level="2">ARTIKEL<text:s/>I<text:s/></text:h>
      <text:p text:style-name="ifm_p_mt.4.23mm_ifm">De personen die werkzaam zijn bij Pro-tact B.V. te Berlicum zijn met ingang van 1 januari 2022 niet langer belast met het toezicht op de naleving als bedoeld in artikel 1.5 van de Wet studiefinanciering 2000.</text:p>
      <text:h text:style-name="ifm_p_font.bold_mt.5.08mm_page.keep-with-next_ifm" text:outline-level="2">ARTIKEL<text:s/>II<text:s/></text:h>
      <text:p text:style-name="ifm_p_mt.4.23mm_ifm">De personen die werkzaam zijn bij Pro-Inn B.V. te Waalwijk zijn met ingang van 1 januari 2022 belast met het toezicht op de naleving als bedoeld in artikel 1.5 van de Wet studiefinanciering 2000.</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anuari 2022.</text:p>
      <text:p text:style-name="ifm_p_mt.3.7mm_ifm">Dit besluit zal worden gepubliceerd in de Staatscourant.</text:p>
      <text:p text:style-name="ifm_p_font.italic_mt.3.7mm_ifm">De Minister van Onderwijs, Cultuur en Wetenschap,<text:line-break/>R.H.<text:s/>Dijkgraaf</text:p>
      <text:p text:style-name="ifm_p_mt.3.7mm_ifm"><text:span text:style-name="ifm_span_font.bold_ifm">BEZWAARCLAUSULE</text:span></text:p>
      <text:p text:style-name="ifm_p_ifm">Als u belang hebt bij dit besluit, dan kunt u hiertegen binnen 6 weken, gerekend vanaf de verzenddatum, bezwaar maken. Stuur uw bezwaarschrift naar DUO, Postbus 30205, 2500 GE Den Haag. U kunt uw bezwaar ook digitaal indienen op www.bezwaarschriftenocw.nl.</text:p>
      <text:h text:style-name="ifm_p_font.bold_mt.5.08mm_page.break-before_ifm" text:outline-level="3">TOELICHTING</text:h>
      <text:p text:style-name="ifm_p_mt.4.23mm_ifm">Met het besluit van 10 september 2014 (Stcrt. 2014, 26395) waren de personen die werkzaam zijn bij Pro-tact B.V te Blaricum belast met het toezicht op de naleving van artikel 1.5 van de Wet studiefinanciering 2000. Vanaf 1 januari 2022 worden deze werkzaamheden niet meer uitgevoerd door de personen die werkzaam zijn bij Pro-tact B.V. De personen die werkzaam zijn bij Pro-tact B.V. te Berlicum zijn door dit besluit niet langer bevoegd om toezicht uit te oefenen in het kader van de Wet studiefinanciering 2000. In artikel II worden de personen de werkzaam zijn bij Pro-Inn B.V. te Waalwijk 1 januari 2022 belast met het toezicht op naleving van artikel 1.5 van de Wet studiefinanciering 2000, omdat de Dienst Uitvoering Onderwijs vanaf die datum gebruik maakt van de diensten van Pro-In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942</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942</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7 maart 2022, nr. HO&amp;S/30932387, houdende de intrekking van een aanwijzing en tot aanwijzing van personen belast met het toezicht op de naleving van artikel 1.5 van de Wet studiefinanciering 200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9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4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OVERHEID.TaxonomieBeleidsagenda/OVERHEID.category">Sociale zekerheid | Jongeren</meta:user-defined>
    <meta:user-defined meta:name="DC.title">Besluit van de Minister van Onderwijs, Cultuur en Wetenschap van 7 maart 2022, nr. HO&amp;S/30932387, houdende de intrekking van een aanwijzing en tot aanwijzing van personen belast met het toezicht op de naleving van artikel 1.5 van de Wet studiefinanciering 2000</meta:user-defined>
    <meta:user-defined meta:name="DCTERMS.alternative"/>
    <meta:user-defined meta:name="DCTERMS.W3CDTF/DCTERMS.available">2022-03-22</meta:user-defined>
    <meta:user-defined meta:name="OVERHEIDop.Ruimtelijkplan/OVERHEIDop.bekendmakingBetreffendePlan"/>
  </office:meta>
</office:document-meta>
</file>