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7300*"/>
    </style:style>
    <style:style style:family="table-column" style:name="table2.tg1.col1">
      <style:table-column-properties style:rel-column-width="38100*"/>
    </style:style>
    <style:style style:family="table-column" style:name="table2.tg1.col2">
      <style:table-column-properties style:rel-column-width="3100*"/>
    </style:style>
    <style:style style:family="table-column" style:name="table2.tg1.col3">
      <style:table-column-properties style:rel-column-width="3100*"/>
    </style:style>
    <style:style style:family="table-column" style:name="table2.tg1.col4">
      <style:table-column-properties style:rel-column-width="3100*"/>
    </style:style>
    <style:style style:family="table-column" style:name="table3.tg1.col1">
      <style:table-column-properties style:rel-column-width="38100*"/>
    </style:style>
    <style:style style:family="table-column" style:name="table3.tg1.col2">
      <style:table-column-properties style:rel-column-width="3100*"/>
    </style:style>
    <style:style style:family="table-column" style:name="table3.tg1.col3">
      <style:table-column-properties style:rel-column-width="3100*"/>
    </style:style>
    <style:style style:family="table-column" style:name="table3.tg1.col4">
      <style:table-column-properties style:rel-column-width="3100*"/>
    </style:style>
    <style:style style:family="table-column" style:name="table4.tg1.col1">
      <style:table-column-properties style:rel-column-width="38100*"/>
    </style:style>
    <style:style style:family="table-column" style:name="table4.tg1.col2">
      <style:table-column-properties style:rel-column-width="3100*"/>
    </style:style>
    <style:style style:family="table-column" style:name="table4.tg1.col3">
      <style:table-column-properties style:rel-column-width="3100*"/>
    </style:style>
    <style:style style:family="table-column" style:name="table4.tg1.col4">
      <style:table-column-properties style:rel-column-width="3100*"/>
    </style:style>
    <style:style style:family="table-column" style:name="table5.tg1.col1">
      <style:table-column-properties style:rel-column-width="38100*"/>
    </style:style>
    <style:style style:family="table-column" style:name="table5.tg1.col2">
      <style:table-column-properties style:rel-column-width="3100*"/>
    </style:style>
    <style:style style:family="table-column" style:name="table5.tg1.col3">
      <style:table-column-properties style:rel-column-width="3100*"/>
    </style:style>
    <style:style style:family="table-column" style:name="table5.tg1.col4">
      <style:table-column-properties style:rel-column-width="3100*"/>
    </style:style>
    <style:style style:family="table-column" style:name="table6.tg1.col1">
      <style:table-column-properties style:rel-column-width="44000*"/>
    </style:style>
    <style:style style:family="table-column" style:name="table7.tg1.col1">
      <style:table-column-properties style:rel-column-width="38100*"/>
    </style:style>
    <style:style style:family="table-column" style:name="table7.tg1.col2">
      <style:table-column-properties style:rel-column-width="3100*"/>
    </style:style>
    <style:style style:family="table-column" style:name="table7.tg1.col3">
      <style:table-column-properties style:rel-column-width="3100*"/>
    </style:style>
    <style:style style:family="table-column" style:name="table7.tg1.col4">
      <style:table-column-properties style:rel-column-width="3100*"/>
    </style:style>
    <style:style style:family="table-column" style:name="table8.tg1.col1">
      <style:table-column-properties style:rel-column-width="38100*"/>
    </style:style>
    <style:style style:family="table-column" style:name="table8.tg1.col2">
      <style:table-column-properties style:rel-column-width="3100*"/>
    </style:style>
    <style:style style:family="table-column" style:name="table8.tg1.col3">
      <style:table-column-properties style:rel-column-width="3100*"/>
    </style:style>
    <style:style style:family="table-column" style:name="table8.tg1.col4">
      <style:table-column-properties style:rel-column-width="3100*"/>
    </style:style>
    <style:style style:family="table-column" style:name="table9.tg1.col1">
      <style:table-column-properties style:rel-column-width="38100*"/>
    </style:style>
    <style:style style:family="table-column" style:name="table9.tg1.col2">
      <style:table-column-properties style:rel-column-width="3100*"/>
    </style:style>
    <style:style style:family="table-column" style:name="table9.tg1.col3">
      <style:table-column-properties style:rel-column-width="3100*"/>
    </style:style>
    <style:style style:family="table-column" style:name="table9.tg1.col4">
      <style:table-column-properties style:rel-column-width="3100*"/>
    </style:style>
    <style:style style:family="table-column" style:name="table10.tg1.col1">
      <style:table-column-properties style:rel-column-width="38100*"/>
    </style:style>
    <style:style style:family="table-column" style:name="table10.tg1.col2">
      <style:table-column-properties style:rel-column-width="3100*"/>
    </style:style>
    <style:style style:family="table-column" style:name="table10.tg1.col3">
      <style:table-column-properties style:rel-column-width="3100*"/>
    </style:style>
    <style:style style:family="table-column" style:name="table10.tg1.col4">
      <style:table-column-properties style:rel-column-width="3100*"/>
    </style:style>
    <style:style style:family="table-column" style:name="table11.tg1.col1">
      <style:table-column-properties style:rel-column-width="47300*"/>
    </style:style>
    <style:style style:family="table-column" style:name="table12.tg1.col1">
      <style:table-column-properties style:rel-column-width="38100*"/>
    </style:style>
    <style:style style:family="table-column" style:name="table12.tg1.col2">
      <style:table-column-properties style:rel-column-width="3100*"/>
    </style:style>
    <style:style style:family="table-column" style:name="table12.tg1.col3">
      <style:table-column-properties style:rel-column-width="3100*"/>
    </style:style>
    <style:style style:family="table-column" style:name="table12.tg1.col4">
      <style:table-column-properties style:rel-column-width="3100*"/>
    </style:style>
    <style:style style:family="table-column" style:name="table13.tg1.col1">
      <style:table-column-properties style:rel-column-width="38100*"/>
    </style:style>
    <style:style style:family="table-column" style:name="table13.tg1.col2">
      <style:table-column-properties style:rel-column-width="3100*"/>
    </style:style>
    <style:style style:family="table-column" style:name="table13.tg1.col3">
      <style:table-column-properties style:rel-column-width="3100*"/>
    </style:style>
    <style:style style:family="table-column" style:name="table13.tg1.col4">
      <style:table-column-properties style:rel-column-width="3100*"/>
    </style:style>
    <style:style style:family="table-column" style:name="table14.tg1.col1">
      <style:table-column-properties style:rel-column-width="38100*"/>
    </style:style>
    <style:style style:family="table-column" style:name="table14.tg1.col2">
      <style:table-column-properties style:rel-column-width="3100*"/>
    </style:style>
    <style:style style:family="table-column" style:name="table14.tg1.col3">
      <style:table-column-properties style:rel-column-width="3100*"/>
    </style:style>
    <style:style style:family="table-column" style:name="table14.tg1.col4">
      <style:table-column-properties style:rel-column-width="3100*"/>
    </style:style>
    <style:style style:family="table-column" style:name="table15.tg1.col1">
      <style:table-column-properties style:rel-column-width="38100*"/>
    </style:style>
    <style:style style:family="table-column" style:name="table15.tg1.col2">
      <style:table-column-properties style:rel-column-width="3100*"/>
    </style:style>
    <style:style style:family="table-column" style:name="table15.tg1.col3">
      <style:table-column-properties style:rel-column-width="3100*"/>
    </style:style>
    <style:style style:family="table-column" style:name="table15.tg1.col4">
      <style:table-column-properties style:rel-column-width="3100*"/>
    </style:style>
    <style:style style:family="table-column" style:name="table16.tg1.col1">
      <style:table-column-properties style:rel-column-width="47300*"/>
    </style:style>
    <style:style style:family="table-column" style:name="table17.tg1.col1">
      <style:table-column-properties style:rel-column-width="38100*"/>
    </style:style>
    <style:style style:family="table-column" style:name="table17.tg1.col2">
      <style:table-column-properties style:rel-column-width="3100*"/>
    </style:style>
    <style:style style:family="table-column" style:name="table17.tg1.col3">
      <style:table-column-properties style:rel-column-width="3100*"/>
    </style:style>
    <style:style style:family="table-column" style:name="table17.tg1.col4">
      <style:table-column-properties style:rel-column-width="3100*"/>
    </style:style>
    <style:style style:family="table-column" style:name="table18.tg1.col1">
      <style:table-column-properties style:rel-column-width="38100*"/>
    </style:style>
    <style:style style:family="table-column" style:name="table18.tg1.col2">
      <style:table-column-properties style:rel-column-width="3100*"/>
    </style:style>
    <style:style style:family="table-column" style:name="table18.tg1.col3">
      <style:table-column-properties style:rel-column-width="3100*"/>
    </style:style>
    <style:style style:family="table-column" style:name="table18.tg1.col4">
      <style:table-column-properties style:rel-column-width="3100*"/>
    </style:style>
    <style:style style:family="table-column" style:name="table19.tg1.col1">
      <style:table-column-properties style:rel-column-width="38100*"/>
    </style:style>
    <style:style style:family="table-column" style:name="table19.tg1.col2">
      <style:table-column-properties style:rel-column-width="3100*"/>
    </style:style>
    <style:style style:family="table-column" style:name="table19.tg1.col3">
      <style:table-column-properties style:rel-column-width="3100*"/>
    </style:style>
    <style:style style:family="table-column" style:name="table19.tg1.col4">
      <style:table-column-properties style:rel-column-width="3100*"/>
    </style:style>
    <style:style style:family="table-column" style:name="table20.tg1.col1">
      <style:table-column-properties style:rel-column-width="38100*"/>
    </style:style>
    <style:style style:family="table-column" style:name="table20.tg1.col2">
      <style:table-column-properties style:rel-column-width="3100*"/>
    </style:style>
    <style:style style:family="table-column" style:name="table20.tg1.col3">
      <style:table-column-properties style:rel-column-width="3100*"/>
    </style:style>
    <style:style style:family="table-column" style:name="table20.tg1.col4">
      <style:table-column-properties style:rel-column-width="3100*"/>
    </style:style>
    <style:style style:family="table-column" style:name="table21.tg1.col1">
      <style:table-column-properties style:rel-column-width="47300*"/>
    </style:style>
    <style:style style:family="table-column" style:name="table22.tg1.col1">
      <style:table-column-properties style:rel-column-width="38100*"/>
    </style:style>
    <style:style style:family="table-column" style:name="table22.tg1.col2">
      <style:table-column-properties style:rel-column-width="3100*"/>
    </style:style>
    <style:style style:family="table-column" style:name="table22.tg1.col3">
      <style:table-column-properties style:rel-column-width="3100*"/>
    </style:style>
    <style:style style:family="table-column" style:name="table22.tg1.col4">
      <style:table-column-properties style:rel-column-width="3200*"/>
    </style:style>
    <style:style style:family="table-column" style:name="table23.tg1.col1">
      <style:table-column-properties style:rel-column-width="38100*"/>
    </style:style>
    <style:style style:family="table-column" style:name="table23.tg1.col2">
      <style:table-column-properties style:rel-column-width="3100*"/>
    </style:style>
    <style:style style:family="table-column" style:name="table23.tg1.col3">
      <style:table-column-properties style:rel-column-width="3100*"/>
    </style:style>
    <style:style style:family="table-column" style:name="table23.tg1.col4">
      <style:table-column-properties style:rel-column-width="3100*"/>
    </style:style>
    <style:style style:family="table-column" style:name="table24.tg1.col1">
      <style:table-column-properties style:rel-column-width="38100*"/>
    </style:style>
    <style:style style:family="table-column" style:name="table24.tg1.col2">
      <style:table-column-properties style:rel-column-width="3100*"/>
    </style:style>
    <style:style style:family="table-column" style:name="table24.tg1.col3">
      <style:table-column-properties style:rel-column-width="3100*"/>
    </style:style>
    <style:style style:family="table-column" style:name="table24.tg1.col4">
      <style:table-column-properties style:rel-column-width="3100*"/>
    </style:style>
    <style:style style:family="table-column" style:name="table25.tg1.col1">
      <style:table-column-properties style:rel-column-width="38100*"/>
    </style:style>
    <style:style style:family="table-column" style:name="table25.tg1.col2">
      <style:table-column-properties style:rel-column-width="3100*"/>
    </style:style>
    <style:style style:family="table-column" style:name="table25.tg1.col3">
      <style:table-column-properties style:rel-column-width="3100*"/>
    </style:style>
    <style:style style:family="table-column" style:name="table25.tg1.col4">
      <style:table-column-properties style:rel-column-width="3100*"/>
    </style:style>
    <style:style style:family="table-column" style:name="table26.tg1.col1">
      <style:table-column-properties style:rel-column-width="47300*"/>
    </style:style>
    <style:style style:family="table-column" style:name="table27.tg1.col1">
      <style:table-column-properties style:rel-column-width="38100*"/>
    </style:style>
    <style:style style:family="table-column" style:name="table27.tg1.col2">
      <style:table-column-properties style:rel-column-width="3100*"/>
    </style:style>
    <style:style style:family="table-column" style:name="table27.tg1.col3">
      <style:table-column-properties style:rel-column-width="3100*"/>
    </style:style>
    <style:style style:family="table-column" style:name="table27.tg1.col4">
      <style:table-column-properties style:rel-column-width="3100*"/>
    </style:style>
    <style:style style:family="table-column" style:name="table28.tg1.col1">
      <style:table-column-properties style:rel-column-width="38100*"/>
    </style:style>
    <style:style style:family="table-column" style:name="table28.tg1.col2">
      <style:table-column-properties style:rel-column-width="3100*"/>
    </style:style>
    <style:style style:family="table-column" style:name="table28.tg1.col3">
      <style:table-column-properties style:rel-column-width="3100*"/>
    </style:style>
    <style:style style:family="table-column" style:name="table28.tg1.col4">
      <style:table-column-properties style:rel-column-width="3100*"/>
    </style:style>
    <style:style style:family="table-column" style:name="table29.tg1.col1">
      <style:table-column-properties style:rel-column-width="38100*"/>
    </style:style>
    <style:style style:family="table-column" style:name="table29.tg1.col2">
      <style:table-column-properties style:rel-column-width="3100*"/>
    </style:style>
    <style:style style:family="table-column" style:name="table29.tg1.col3">
      <style:table-column-properties style:rel-column-width="3100*"/>
    </style:style>
    <style:style style:family="table-column" style:name="table29.tg1.col4">
      <style:table-column-properties style:rel-column-width="3100*"/>
    </style:style>
    <style:style style:family="table-column" style:name="table30.tg1.col1">
      <style:table-column-properties style:rel-column-width="38300*"/>
    </style:style>
    <style:style style:family="table-column" style:name="table30.tg1.col2">
      <style:table-column-properties style:rel-column-width="3100*"/>
    </style:style>
    <style:style style:family="table-column" style:name="table30.tg1.col3">
      <style:table-column-properties style:rel-column-width="3100*"/>
    </style:style>
    <style:style style:family="table-column" style:name="table30.tg1.col4">
      <style:table-column-properties style:rel-column-width="3100*"/>
    </style:style>
    <style:style style:family="table-column" style:name="table31.tg1.col1">
      <style:table-column-properties style:rel-column-width="47300*"/>
    </style:style>
    <style:style style:family="table-column" style:name="table32.tg1.col1">
      <style:table-column-properties style:rel-column-width="38100*"/>
    </style:style>
    <style:style style:family="table-column" style:name="table32.tg1.col2">
      <style:table-column-properties style:rel-column-width="3100*"/>
    </style:style>
    <style:style style:family="table-column" style:name="table32.tg1.col3">
      <style:table-column-properties style:rel-column-width="3100*"/>
    </style:style>
    <style:style style:family="table-column" style:name="table32.tg1.col4">
      <style:table-column-properties style:rel-column-width="3100*"/>
    </style:style>
    <style:style style:family="table-column" style:name="table33.tg1.col1">
      <style:table-column-properties style:rel-column-width="38100*"/>
    </style:style>
    <style:style style:family="table-column" style:name="table33.tg1.col2">
      <style:table-column-properties style:rel-column-width="3100*"/>
    </style:style>
    <style:style style:family="table-column" style:name="table33.tg1.col3">
      <style:table-column-properties style:rel-column-width="3100*"/>
    </style:style>
    <style:style style:family="table-column" style:name="table33.tg1.col4">
      <style:table-column-properties style:rel-column-width="3200*"/>
    </style:style>
    <style:style style:family="table-column" style:name="table34.tg1.col1">
      <style:table-column-properties style:rel-column-width="38100*"/>
    </style:style>
    <style:style style:family="table-column" style:name="table34.tg1.col2">
      <style:table-column-properties style:rel-column-width="3100*"/>
    </style:style>
    <style:style style:family="table-column" style:name="table34.tg1.col3">
      <style:table-column-properties style:rel-column-width="3100*"/>
    </style:style>
    <style:style style:family="table-column" style:name="table34.tg1.col4">
      <style:table-column-properties style:rel-column-width="3100*"/>
    </style:style>
    <style:style style:family="table-column" style:name="table35.tg1.col1">
      <style:table-column-properties style:rel-column-width="38100*"/>
    </style:style>
    <style:style style:family="table-column" style:name="table35.tg1.col2">
      <style:table-column-properties style:rel-column-width="3100*"/>
    </style:style>
    <style:style style:family="table-column" style:name="table35.tg1.col3">
      <style:table-column-properties style:rel-column-width="3100*"/>
    </style:style>
    <style:style style:family="table-column" style:name="table35.tg1.col4">
      <style:table-column-properties style:rel-column-width="3100*"/>
    </style:style>
    <style:style style:family="table-column" style:name="table36.tg1.col1">
      <style:table-column-properties style:rel-column-width="47300*"/>
    </style:style>
    <style:style style:family="table-column" style:name="table37.tg1.col1">
      <style:table-column-properties style:rel-column-width="38100*"/>
    </style:style>
    <style:style style:family="table-column" style:name="table37.tg1.col2">
      <style:table-column-properties style:rel-column-width="3100*"/>
    </style:style>
    <style:style style:family="table-column" style:name="table37.tg1.col3">
      <style:table-column-properties style:rel-column-width="3100*"/>
    </style:style>
    <style:style style:family="table-column" style:name="table37.tg1.col4">
      <style:table-column-properties style:rel-column-width="3100*"/>
    </style:style>
    <style:style style:family="table-column" style:name="table38.tg1.col1">
      <style:table-column-properties style:rel-column-width="38100*"/>
    </style:style>
    <style:style style:family="table-column" style:name="table38.tg1.col2">
      <style:table-column-properties style:rel-column-width="3100*"/>
    </style:style>
    <style:style style:family="table-column" style:name="table38.tg1.col3">
      <style:table-column-properties style:rel-column-width="3100*"/>
    </style:style>
    <style:style style:family="table-column" style:name="table38.tg1.col4">
      <style:table-column-properties style:rel-column-width="3100*"/>
    </style:style>
    <style:style style:family="table-column" style:name="table39.tg1.col1">
      <style:table-column-properties style:rel-column-width="38100*"/>
    </style:style>
    <style:style style:family="table-column" style:name="table39.tg1.col2">
      <style:table-column-properties style:rel-column-width="3100*"/>
    </style:style>
    <style:style style:family="table-column" style:name="table39.tg1.col3">
      <style:table-column-properties style:rel-column-width="3100*"/>
    </style:style>
    <style:style style:family="table-column" style:name="table39.tg1.col4">
      <style:table-column-properties style:rel-column-width="3100*"/>
    </style:style>
    <style:style style:family="table-column" style:name="table40.tg1.col1">
      <style:table-column-properties style:rel-column-width="38100*"/>
    </style:style>
    <style:style style:family="table-column" style:name="table40.tg1.col2">
      <style:table-column-properties style:rel-column-width="3100*"/>
    </style:style>
    <style:style style:family="table-column" style:name="table40.tg1.col3">
      <style:table-column-properties style:rel-column-width="3100*"/>
    </style:style>
    <style:style style:family="table-column" style:name="table40.tg1.col4">
      <style:table-column-properties style:rel-column-width="3100*"/>
    </style:style>
    <style:style style:family="table-column" style:name="table41.tg1.col1">
      <style:table-column-properties style:rel-column-width="47300*"/>
    </style:style>
    <style:style style:family="table-column" style:name="table42.tg1.col1">
      <style:table-column-properties style:rel-column-width="38100*"/>
    </style:style>
    <style:style style:family="table-column" style:name="table42.tg1.col2">
      <style:table-column-properties style:rel-column-width="3100*"/>
    </style:style>
    <style:style style:family="table-column" style:name="table42.tg1.col3">
      <style:table-column-properties style:rel-column-width="3100*"/>
    </style:style>
    <style:style style:family="table-column" style:name="table42.tg1.col4">
      <style:table-column-properties style:rel-column-width="3100*"/>
    </style:style>
    <style:style style:family="table-column" style:name="table43.tg1.col1">
      <style:table-column-properties style:rel-column-width="38100*"/>
    </style:style>
    <style:style style:family="table-column" style:name="table43.tg1.col2">
      <style:table-column-properties style:rel-column-width="3100*"/>
    </style:style>
    <style:style style:family="table-column" style:name="table43.tg1.col3">
      <style:table-column-properties style:rel-column-width="3100*"/>
    </style:style>
    <style:style style:family="table-column" style:name="table43.tg1.col4">
      <style:table-column-properties style:rel-column-width="3100*"/>
    </style:style>
    <style:style style:family="table-column" style:name="table44.tg1.col1">
      <style:table-column-properties style:rel-column-width="38100*"/>
    </style:style>
    <style:style style:family="table-column" style:name="table44.tg1.col2">
      <style:table-column-properties style:rel-column-width="3100*"/>
    </style:style>
    <style:style style:family="table-column" style:name="table44.tg1.col3">
      <style:table-column-properties style:rel-column-width="3100*"/>
    </style:style>
    <style:style style:family="table-column" style:name="table44.tg1.col4">
      <style:table-column-properties style:rel-column-width="3100*"/>
    </style:style>
    <style:style style:family="table-column" style:name="table45.tg1.col1">
      <style:table-column-properties style:rel-column-width="38300*"/>
    </style:style>
    <style:style style:family="table-column" style:name="table45.tg1.col2">
      <style:table-column-properties style:rel-column-width="3100*"/>
    </style:style>
    <style:style style:family="table-column" style:name="table45.tg1.col3">
      <style:table-column-properties style:rel-column-width="3100*"/>
    </style:style>
    <style:style style:family="table-column" style:name="table45.tg1.col4">
      <style:table-column-properties style:rel-column-width="3100*"/>
    </style:style>
    <style:style style:family="table-column" style:name="table46.tg1.col1">
      <style:table-column-properties style:rel-column-width="47300*"/>
    </style:style>
    <style:style style:family="table-column" style:name="table47.tg1.col1">
      <style:table-column-properties style:rel-column-width="38100*"/>
    </style:style>
    <style:style style:family="table-column" style:name="table47.tg1.col2">
      <style:table-column-properties style:rel-column-width="3100*"/>
    </style:style>
    <style:style style:family="table-column" style:name="table47.tg1.col3">
      <style:table-column-properties style:rel-column-width="3100*"/>
    </style:style>
    <style:style style:family="table-column" style:name="table47.tg1.col4">
      <style:table-column-properties style:rel-column-width="3100*"/>
    </style:style>
    <style:style style:family="table-column" style:name="table48.tg1.col1">
      <style:table-column-properties style:rel-column-width="38100*"/>
    </style:style>
    <style:style style:family="table-column" style:name="table48.tg1.col2">
      <style:table-column-properties style:rel-column-width="3100*"/>
    </style:style>
    <style:style style:family="table-column" style:name="table48.tg1.col3">
      <style:table-column-properties style:rel-column-width="3100*"/>
    </style:style>
    <style:style style:family="table-column" style:name="table48.tg1.col4">
      <style:table-column-properties style:rel-column-width="3100*"/>
    </style:style>
    <style:style style:family="table-column" style:name="table49.tg1.col1">
      <style:table-column-properties style:rel-column-width="38100*"/>
    </style:style>
    <style:style style:family="table-column" style:name="table49.tg1.col2">
      <style:table-column-properties style:rel-column-width="3100*"/>
    </style:style>
    <style:style style:family="table-column" style:name="table49.tg1.col3">
      <style:table-column-properties style:rel-column-width="3100*"/>
    </style:style>
    <style:style style:family="table-column" style:name="table49.tg1.col4">
      <style:table-column-properties style:rel-column-width="3100*"/>
    </style:style>
    <style:style style:family="table-column" style:name="table50.tg1.col1">
      <style:table-column-properties style:rel-column-width="38300*"/>
    </style:style>
    <style:style style:family="table-column" style:name="table50.tg1.col2">
      <style:table-column-properties style:rel-column-width="3100*"/>
    </style:style>
    <style:style style:family="table-column" style:name="table50.tg1.col3">
      <style:table-column-properties style:rel-column-width="3100*"/>
    </style:style>
    <style:style style:family="table-column" style:name="table50.tg1.col4">
      <style:table-column-properties style:rel-column-width="3100*"/>
    </style:style>
    <style:style style:family="table-column" style:name="table51.tg1.col1">
      <style:table-column-properties style:rel-column-width="38300*"/>
    </style:style>
    <style:style style:family="table-column" style:name="table51.tg1.col2">
      <style:table-column-properties style:rel-column-width="3100*"/>
    </style:style>
    <style:style style:family="table-column" style:name="table51.tg1.col3">
      <style:table-column-properties style:rel-column-width="3100*"/>
    </style:style>
    <style:style style:family="table-column" style:name="table51.tg1.col4">
      <style:table-column-properties style:rel-column-width="3100*"/>
    </style:style>
    <style:style style:family="table-column" style:name="table52.tg1.col1">
      <style:table-column-properties style:rel-column-width="38100*"/>
    </style:style>
    <style:style style:family="table-column" style:name="table52.tg1.col2">
      <style:table-column-properties style:rel-column-width="3100*"/>
    </style:style>
    <style:style style:family="table-column" style:name="table52.tg1.col3">
      <style:table-column-properties style:rel-column-width="3100*"/>
    </style:style>
    <style:style style:family="table-column" style:name="table52.tg1.col4">
      <style:table-column-properties style:rel-column-width="3100*"/>
    </style:style>
    <style:style style:family="table-column" style:name="table53.tg1.col1">
      <style:table-column-properties style:rel-column-width="37500*"/>
    </style:style>
    <style:style style:family="table-column" style:name="table53.tg1.col2">
      <style:table-column-properties style:rel-column-width="2800*"/>
    </style:style>
    <style:style style:family="table-column" style:name="table53.tg1.col3">
      <style:table-column-properties style:rel-column-width="2800*"/>
    </style:style>
    <style:style style:family="table-column" style:name="table53.tg1.col4">
      <style:table-column-properties style:rel-column-width="2800*"/>
    </style:style>
    <style:style style:family="table-column" style:name="table54.tg1.col1">
      <style:table-column-properties style:rel-column-width="38100*"/>
    </style:style>
    <style:style style:family="table-column" style:name="table54.tg1.col2">
      <style:table-column-properties style:rel-column-width="3100*"/>
    </style:style>
    <style:style style:family="table-column" style:name="table54.tg1.col3">
      <style:table-column-properties style:rel-column-width="3100*"/>
    </style:style>
    <style:style style:family="table-column" style:name="table54.tg1.col4">
      <style:table-column-properties style:rel-column-width="3100*"/>
    </style:style>
    <style:style style:family="table-column" style:name="table55.tg1.col1">
      <style:table-column-properties style:rel-column-width="38100*"/>
    </style:style>
    <style:style style:family="table-column" style:name="table55.tg1.col3">
      <style:table-column-properties style:rel-column-width="3100*"/>
    </style:style>
    <style:style style:family="table-column" style:name="table55.tg1.col4">
      <style:table-column-properties style:rel-column-width="3100*"/>
    </style:style>
    <style:style style:family="table-column" style:name="table55.tg1.col5">
      <style:table-column-properties style:rel-column-width="3100*"/>
    </style:style>
    <style:style style:family="table-column" style:name="table56.tg1.col1">
      <style:table-column-properties style:rel-column-width="38300*"/>
    </style:style>
    <style:style style:family="table-column" style:name="table56.tg1.col2">
      <style:table-column-properties style:rel-column-width="3100*"/>
    </style:style>
    <style:style style:family="table-column" style:name="table56.tg1.col3">
      <style:table-column-properties style:rel-column-width="3100*"/>
    </style:style>
    <style:style style:family="table-column" style:name="table56.tg1.col4">
      <style:table-column-properties style:rel-column-width="3100*"/>
    </style:style>
    <style:style style:family="table-column" style:name="table57.tg1.col1">
      <style:table-column-properties style:rel-column-width="37700*"/>
    </style:style>
    <style:style style:family="table-column" style:name="table57.tg1.col2">
      <style:table-column-properties style:rel-column-width="3600*"/>
    </style:style>
    <style:style style:family="table-column" style:name="table57.tg1.col3">
      <style:table-column-properties style:rel-column-width="3100*"/>
    </style:style>
    <style:style style:family="table-column" style:name="table57.tg1.col4">
      <style:table-column-properties style:rel-column-width="3100*"/>
    </style:style>
    <style:style style:family="table-column" style:name="table58.tg1.col1">
      <style:table-column-properties style:rel-column-width="38300*"/>
    </style:style>
    <style:style style:family="table-column" style:name="table58.tg1.col2">
      <style:table-column-properties style:rel-column-width="3100*"/>
    </style:style>
    <style:style style:family="table-column" style:name="table58.tg1.col3">
      <style:table-column-properties style:rel-column-width="3100*"/>
    </style:style>
    <style:style style:family="table-column" style:name="table58.tg1.col4">
      <style:table-column-properties style:rel-column-width="3100*"/>
    </style:style>
    <style:style style:family="table-column" style:name="table59.tg1.col1">
      <style:table-column-properties style:rel-column-width="38100*"/>
    </style:style>
    <style:style style:family="table-column" style:name="table59.tg1.col2">
      <style:table-column-properties style:rel-column-width="3100*"/>
    </style:style>
    <style:style style:family="table-column" style:name="table59.tg1.col3">
      <style:table-column-properties style:rel-column-width="3100*"/>
    </style:style>
    <style:style style:family="table-column" style:name="table59.tg1.col4">
      <style:table-column-properties style:rel-column-width="3100*"/>
    </style:style>
    <style:style style:family="table-column" style:name="table60.tg1.col1">
      <style:table-column-properties style:rel-column-width="38100*"/>
    </style:style>
    <style:style style:family="table-column" style:name="table60.tg1.col2">
      <style:table-column-properties style:rel-column-width="3100*"/>
    </style:style>
    <style:style style:family="table-column" style:name="table60.tg1.col3">
      <style:table-column-properties style:rel-column-width="3100*"/>
    </style:style>
    <style:style style:family="table-column" style:name="table60.tg1.col4">
      <style:table-column-properties style:rel-column-width="3100*"/>
    </style:style>
    <style:style style:family="table-column" style:name="table61.tg1.col1">
      <style:table-column-properties style:rel-column-width="38100*"/>
    </style:style>
    <style:style style:family="table-column" style:name="table61.tg1.col2">
      <style:table-column-properties style:rel-column-width="3100*"/>
    </style:style>
    <style:style style:family="table-column" style:name="table61.tg1.col3">
      <style:table-column-properties style:rel-column-width="3100*"/>
    </style:style>
    <style:style style:family="table-column" style:name="table61.tg1.col4">
      <style:table-column-properties style:rel-column-width="3100*"/>
    </style:style>
    <style:style style:family="table-column" style:name="table62.tg1.col1">
      <style:table-column-properties style:rel-column-width="38100*"/>
    </style:style>
    <style:style style:family="table-column" style:name="table62.tg1.col2">
      <style:table-column-properties style:rel-column-width="3100*"/>
    </style:style>
    <style:style style:family="table-column" style:name="table62.tg1.col3">
      <style:table-column-properties style:rel-column-width="3100*"/>
    </style:style>
    <style:style style:family="table-column" style:name="table62.tg1.col4">
      <style:table-column-properties style:rel-column-width="3100*"/>
    </style:style>
    <style:style style:family="table-column" style:name="table63.tg1.col1">
      <style:table-column-properties style:rel-column-width="38100*"/>
    </style:style>
    <style:style style:family="table-column" style:name="table63.tg1.col2">
      <style:table-column-properties style:rel-column-width="3100*"/>
    </style:style>
    <style:style style:family="table-column" style:name="table63.tg1.col3">
      <style:table-column-properties style:rel-column-width="3100*"/>
    </style:style>
    <style:style style:family="table-column" style:name="table63.tg1.col4">
      <style:table-column-properties style:rel-column-width="3100*"/>
    </style:style>
    <style:style style:family="table-column" style:name="table64.tg1.col1">
      <style:table-column-properties style:rel-column-width="38100*"/>
    </style:style>
    <style:style style:family="table-column" style:name="table64.tg1.col2">
      <style:table-column-properties style:rel-column-width="3100*"/>
    </style:style>
    <style:style style:family="table-column" style:name="table64.tg1.col3">
      <style:table-column-properties style:rel-column-width="3100*"/>
    </style:style>
    <style:style style:family="table-column" style:name="table64.tg1.col4">
      <style:table-column-properties style:rel-column-width="3100*"/>
    </style:style>
    <style:style style:family="table-column" style:name="table65.tg1.col1">
      <style:table-column-properties style:rel-column-width="38100*"/>
    </style:style>
    <style:style style:family="table-column" style:name="table65.tg1.col2">
      <style:table-column-properties style:rel-column-width="3100*"/>
    </style:style>
    <style:style style:family="table-column" style:name="table65.tg1.col3">
      <style:table-column-properties style:rel-column-width="3100*"/>
    </style:style>
    <style:style style:family="table-column" style:name="table65.tg1.col4">
      <style:table-column-properties style:rel-column-width="3100*"/>
    </style:style>
    <style:style style:family="table-column" style:name="table66.tg1.col1">
      <style:table-column-properties style:rel-column-width="38100*"/>
    </style:style>
    <style:style style:family="table-column" style:name="table66.tg1.col2">
      <style:table-column-properties style:rel-column-width="3100*"/>
    </style:style>
    <style:style style:family="table-column" style:name="table66.tg1.col3">
      <style:table-column-properties style:rel-column-width="3100*"/>
    </style:style>
    <style:style style:family="table-column" style:name="table66.tg1.col4">
      <style:table-column-properties style:rel-column-width="3100*"/>
    </style:style>
    <style:style style:family="table-column" style:name="table67.tg1.col1">
      <style:table-column-properties style:rel-column-width="38100*"/>
    </style:style>
    <style:style style:family="table-column" style:name="table67.tg1.col2">
      <style:table-column-properties style:rel-column-width="3100*"/>
    </style:style>
    <style:style style:family="table-column" style:name="table67.tg1.col3">
      <style:table-column-properties style:rel-column-width="3100*"/>
    </style:style>
    <style:style style:family="table-column" style:name="table67.tg1.col4">
      <style:table-column-properties style:rel-column-width="3100*"/>
    </style:style>
    <style:style style:family="table-column" style:name="table68.tg1.col1">
      <style:table-column-properties style:rel-column-width="35900*"/>
    </style:style>
    <style:style style:family="table-column" style:name="table68.tg1.col2">
      <style:table-column-properties style:rel-column-width="3000*"/>
    </style:style>
    <style:style style:family="table-column" style:name="table68.tg1.col3">
      <style:table-column-properties style:rel-column-width="3000*"/>
    </style:style>
    <style:style style:family="table-column" style:name="table68.tg1.col4">
      <style:table-column-properties style:rel-column-width="2900*"/>
    </style:style>
    <style:style style:family="table-column" style:name="table69.tg1.col1">
      <style:table-column-properties style:rel-column-width="38100*"/>
    </style:style>
    <style:style style:family="table-column" style:name="table69.tg1.col2">
      <style:table-column-properties style:rel-column-width="3100*"/>
    </style:style>
    <style:style style:family="table-column" style:name="table69.tg1.col3">
      <style:table-column-properties style:rel-column-width="3100*"/>
    </style:style>
    <style:style style:family="table-column" style:name="table69.tg1.col4">
      <style:table-column-properties style:rel-column-width="3100*"/>
    </style:style>
    <style:style style:family="table-column" style:name="table70.tg1.col1">
      <style:table-column-properties style:rel-column-width="38300*"/>
    </style:style>
    <style:style style:family="table-column" style:name="table70.tg1.col2">
      <style:table-column-properties style:rel-column-width="3100*"/>
    </style:style>
    <style:style style:family="table-column" style:name="table70.tg1.col3">
      <style:table-column-properties style:rel-column-width="3100*"/>
    </style:style>
    <style:style style:family="table-column" style:name="table70.tg1.col4">
      <style:table-column-properties style:rel-column-width="3100*"/>
    </style:style>
    <style:style style:family="table-column" style:name="table71.tg1.col1">
      <style:table-column-properties style:rel-column-width="38100*"/>
    </style:style>
    <style:style style:family="table-column" style:name="table71.tg1.col2">
      <style:table-column-properties style:rel-column-width="3100*"/>
    </style:style>
    <style:style style:family="table-column" style:name="table71.tg1.col3">
      <style:table-column-properties style:rel-column-width="3100*"/>
    </style:style>
    <style:style style:family="table-column" style:name="table71.tg1.col4">
      <style:table-column-properties style:rel-column-width="3100*"/>
    </style:style>
    <style:style style:family="table-column" style:name="table72.tg1.col1">
      <style:table-column-properties style:rel-column-width="38100*"/>
    </style:style>
    <style:style style:family="table-column" style:name="table72.tg1.col2">
      <style:table-column-properties style:rel-column-width="3100*"/>
    </style:style>
    <style:style style:family="table-column" style:name="table72.tg1.col3">
      <style:table-column-properties style:rel-column-width="3100*"/>
    </style:style>
    <style:style style:family="table-column" style:name="table72.tg1.col4">
      <style:table-column-properties style:rel-column-width="3100*"/>
    </style:style>
    <style:style style:family="table-column" style:name="table73.tg1.col1">
      <style:table-column-properties style:rel-column-width="36400*"/>
    </style:style>
    <style:style style:family="table-column" style:name="table73.tg1.col2">
      <style:table-column-properties style:rel-column-width="3000*"/>
    </style:style>
    <style:style style:family="table-column" style:name="table73.tg1.col3">
      <style:table-column-properties style:rel-column-width="3000*"/>
    </style:style>
    <style:style style:family="table-column" style:name="table73.tg1.col4">
      <style:table-column-properties style:rel-column-width="3000*"/>
    </style:style>
    <style:style style:family="table-column" style:name="table74.tg1.col1">
      <style:table-column-properties style:rel-column-width="36400*"/>
    </style:style>
    <style:style style:family="table-column" style:name="table74.tg1.col2">
      <style:table-column-properties style:rel-column-width="3000*"/>
    </style:style>
    <style:style style:family="table-column" style:name="table74.tg1.col3">
      <style:table-column-properties style:rel-column-width="3000*"/>
    </style:style>
    <style:style style:family="table-column" style:name="table74.tg1.col4">
      <style:table-column-properties style:rel-column-width="3000*"/>
    </style:style>
    <style:style style:family="table-column" style:name="table75.tg1.col1">
      <style:table-column-properties style:rel-column-width="36400*"/>
    </style:style>
    <style:style style:family="table-column" style:name="table75.tg1.col2">
      <style:table-column-properties style:rel-column-width="3000*"/>
    </style:style>
    <style:style style:family="table-column" style:name="table75.tg1.col3">
      <style:table-column-properties style:rel-column-width="3000*"/>
    </style:style>
    <style:style style:family="table-column" style:name="table75.tg1.col4">
      <style:table-column-properties style:rel-column-width="3000*"/>
    </style:style>
    <style:style style:family="table-column" style:name="table76.tg1.col1">
      <style:table-column-properties style:rel-column-width="36400*"/>
    </style:style>
    <style:style style:family="table-column" style:name="table76.tg1.col2">
      <style:table-column-properties style:rel-column-width="3000*"/>
    </style:style>
    <style:style style:family="table-column" style:name="table76.tg1.col3">
      <style:table-column-properties style:rel-column-width="3000*"/>
    </style:style>
    <style:style style:family="table-column" style:name="table76.tg1.col4">
      <style:table-column-properties style:rel-column-width="3000*"/>
    </style:style>
    <style:style style:family="table-column" style:name="table77.tg1.col1">
      <style:table-column-properties style:rel-column-width="36400*"/>
    </style:style>
    <style:style style:family="table-column" style:name="table77.tg1.col2">
      <style:table-column-properties style:rel-column-width="3000*"/>
    </style:style>
    <style:style style:family="table-column" style:name="table77.tg1.col3">
      <style:table-column-properties style:rel-column-width="3000*"/>
    </style:style>
    <style:style style:family="table-column" style:name="table77.tg1.col4">
      <style:table-column-properties style:rel-column-width="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05</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10 januari 2022, nr. VO/1187941, houdende wijziging van de Regeling examenprogramma’s voortgezet onderwijs en van de Regeling beroepsgerichte keuzevakken vmbo in verband met het vernieuwen van de beroepsgerichte examenprogramma’s vmbo</text:h>
      <text:p text:style-name="ifm_p_mt.3.7mm_ifm">De Minister voor Basis- en Voortgezet Onderwijs en Media,</text:p>
      <text:p text:style-name="ifm_p_mt.3.7mm_ifm">Gelet op artikel 7, eerste lid, van het Eindexamenbesluit VO, artikel 6 van het Eindexamenbesluit VO BES, de artikelen 26j, eerste lid, 26k, derde en vijfde lid, en 26l, eerste, tweede, vierde en vijfde lid, van het Inrichtingsbesluit WVO en de artikelen 27, eerste lid, 28, derde en vijfde lid, en 28a, eerste, tweede, vierde en vijfde lid, van het Inrichtingsbesluit WVO BES;</text:p>
      <text:p text:style-name="ifm_p_mt.3.7mm_indent.0mm_ifm">Besluit:</text:p>
      <text:h text:style-name="ifm_p_font.bold_mt.5.08mm_page.keep-with-next_ifm" text:outline-level="2">ARTIKEL<text:s/>I.<text:s/>WIJZIGING REGELING EXAMENPROGRAMMA’S VOORTGEZET ONDERWIJS</text:h>
      <text:p text:style-name="ifm_p_font.roman_mt.4.23mm_ifm">De Regeling examenprogramma’s voortgezet onderwijs wordt als volgt gewijzigd:</text:p>
      <text:p text:style-name="ifm_p_mt.3.7mm_indent.no_ifm">A</text:p>
      <text:p text:style-name="ifm_p_mt.3.7mm_ifm">Artikel 5 komt als volgt te luiden:</text:p>
      <text:section text:style-name="ifm_sect_mleft.5.1mm_ifm" text:name="d15e57">
        <text:h text:style-name="ifm_p_font.bold_mt.5.08mm_page.keep-with-next_ifm" text:outline-level="2">Artikel<text:s/>5.<text:s/>Overgangsrecht</text:h>
        <text:p text:style-name="ifm_p_mt.4.23mm_ifm">Op de centraal schriftelijke en praktische examens die in het schooljaar 2022–2023 worden afgenomen zijn de paragrafen 2.53 tot en met 2.62 van bijlage 2 behorende bij artikel 2, zoals deze luidden op 1 juli 2021, van toepassing.</text:p>
      </text:section>
      <text:p text:style-name="ifm_p_mt.3.7mm_indent.no_ifm">B</text:p>
      <text:p text:style-name="ifm_p_mt.3.7mm_ifm">In bijlage 2 behorende bij artikel 2 worden de tabellen van de modulen van de profielvakken in paragraaf 2.53 tot en met 2.62 vervangen door de tabellen van de modulen van de profielvakken in paragraaf 2.53 tot en met 2.62 zoals opgenomen in bijlage A bij deze regeling.</text:p>
      <text:h text:style-name="ifm_p_font.bold_mt.5.08mm_page.keep-with-next_ifm" text:outline-level="2">ARTIKEL<text:s/>II.<text:s/>WIJZIGING REGELING BEROEPSGERICHTE KEUZEVAKKEN VMBO</text:h>
      <text:p text:style-name="ifm_p_font.roman_mt.4.23mm_ifm">De Regeling beroepsgerichte keuzevakken vmbo wordt als volgt gewijzigd:</text:p>
      <text:p text:style-name="ifm_p_mt.3.7mm_indent.no_ifm">A</text:p>
      <text:p text:style-name="ifm_p_mt.3.7mm_ifm">Na artikel 6 wordt een nieuw artikel toegevoegd, luidende:</text:p>
      <text:section text:style-name="ifm_sect_mleft.5.1mm_ifm" text:name="d15e85">
        <text:h text:style-name="ifm_p_font.bold_mt.5.08mm_page.keep-with-next_ifm" text:outline-level="2">Artikel<text:s/>6a.<text:s/>Overgangsrecht</text:h>
        <text:p text:style-name="ifm_p_mt.4.23mm_ifm">Op de centraal schriftelijke en praktische examens die in het schooljaar 2022–2023 worden afgenomen zijn de onderdelen 1.24 tot en met 1.26, 2.22 tot en met 2.26, 4.17, 5.20, 7.13, 7.14, 9.18. 9.19, 10.12 tot en met 10.14 van bijlage 3 behorende bij artikel 6, zoals deze luidden op 1 juli 2021, van toepassing.</text:p>
      </text:section>
      <text:p text:style-name="ifm_p_mt.3.7mm_indent.no_ifm">B</text:p>
      <text:p text:style-name="ifm_p_mt.3.7mm_ifm">In bijlage 3 behorende bij artikel 6 komen de onderdelen 1.24 tot en met 1.26, 2.22 tot en met 2.26, 4.17, 5.20, 7.13, 7.14, 9.18. 9.19, 10.12 tot en met 10.14, te vervallen en worden de onderdelen in bijlage B van deze regeling ingevoegd.</text:p>
      <text:h text:style-name="ifm_p_font.bold_mt.5.08mm_page.keep-with-next_ifm" text:outline-level="2">ARTIKEL<text:s/>III<text:s/></text:h>
      <text:p text:style-name="ifm_p_mt.4.23mm_ifm">Deze regeling treedt in werking met ingang van de dag na de datum van de publicatie in de Staatscourant.</text:p>
      <text:p text:style-name="ifm_p_mt.3.7mm_ifm">Deze regeling zal met de toelichting en de bijlage in de Staatscourant worden geplaatst.</text:p>
      <text:p text:style-name="ifm_p_font.italic_mt.3.7mm_ifm">De Minister voor Basis- en Voortgezet Onderwijs en Media,<text:line-break/>A.<text:s/>Slob</text:p>
      <text:h text:style-name="ifm_p_font.bold_mt.5.08mm_page.break-before_ifm" text:outline-level="3">BIJLAGE<text:s/>A:</text:h>
      <text:h text:style-name="ifm_p_font.bold_mt.5.08mm_page.keep-with-next_ifm" text:outline-level="4">Paragraaf<text:s/>2.53:<text:s/>Bouwen, wonen en interieur</text:h>
      <table:table table:style-name="ifm_table_pgwide.1_mt.4.23mm_ifm">
        <table:table-column table:style-name="table1.tg1.col1"/>
        <table:table-header-rows>
          <table:table-row>
            <table:table-cell table:style-name="table.cell.border-top.border-bottom.border-left.border-right.padding-top.bottom.pleft.pright">
              <text:p text:style-name="text.cell.7.left"><text:span text:style-name="ifm_span_font.bold_mt.4.23mm_ifm">Kern Bouwen, wonen en interieur (v2023)</text:span></text:p>
            </table:table-cell>
          </table:table-row>
        </table:table-header-rows>
        <table:table-row>
          <table:table-cell table:style-name="table.cell.border-bottom.border-left.border-right.padding-top.top.pleft.pright">
            <text:p text:style-name="text.cell.7.left">Een kandidaat kan gebruik maken van de in de ‘kern’ genoemde kennis en vaardigheden in een (gesimuleerde) uitvoerende beroepssituatie of een daarop voorbereidende scholing. De kennis en vaardigheden zijn gerangschikt in algemene kennis en vaardigheden en professionele kennis en vaardigheden. Kennis en vaardigheden worden samen met de persoonlijke eigenschappen ook wel aangeduid als beroepscompetenties. De kern omvat ook kennis en vaardigheden rond loopbaanoriëntatie en -ontwikkeling.</text:p>
          </table:table-cell>
        </table:table-row>
        <table:table-row>
          <table:table-cell table:style-name="table.cell.border-bottom.border-left.border-right.padding-top.top.pleft.pright">
            <text:p text:style-name="text.cell.7.left"><text:span text:style-name="ifm_span_font.bold_ifm">a. Algemene kennis en vaardigheden</text:span></text:p>
            <text:p text:style-name="text.cell.7.left">De kandidaat kan:</text:p>
            <text:p text:style-name="text.cell.7.left">a.1. de Nederlandse taal in opleidings- en beroepssituaties gebruiken;</text:p>
            <text:p text:style-name="text.cell.7.left">a.2. een informatiebehoefte signaleren en onderzoeken en op basis hiervan relevante informatie zoeken, beoordelen, verwerken en gebruiken;</text:p>
            <text:p text:style-name="text.cell.7.left">a.3. mediawijs handelen: kritisch en bewust omgaan met (digitale) media;</text:p>
            <text:p text:style-name="text.cell.7.left">a.4. bewust omgaan met opslag en gebruik van gegevens en daarbij rekening houden met privacy en digitale veiligheid;</text:p>
            <text:p text:style-name="text.cell.7.left">a.5. het belang beschrijven en voorbeelden noemen van technologische en innovatieve ontwikkelingen in de beroepscontext;</text:p>
            <text:p text:style-name="text.cell.7.left">a.6. voor opleiding en beroep relevante berekeningen uitvoeren;</text:p>
            <text:p text:style-name="text.cell.7.left">a.7. plannen en organiseren in een beroeps(opleiding) gerelateerde situatie;</text:p>
            <text:p text:style-name="text.cell.7.left">a.8. op systematische en doelgerichte wijze werkzaamheden uitvoeren op basis van een planning met de inzet van vakdeskundigheid en met aandacht voor een zo hoog mogelijke kwaliteit;</text:p>
            <text:p text:style-name="text.cell.7.left">a.9. mondeling en schriftelijk rapporteren over de uitgevoerde werkzaamheden; onder meer over de planning, voorbereiding, proces en product;</text:p>
            <text:p text:style-name="text.cell.7.left">a.10. reflecteren op de eigen werkwijze en op de kwaliteit van het eigen werk;</text:p>
            <text:p text:style-name="text.cell.7.left">a.11. samenwerken en overleggen bij het uitvoeren van werkzaamheden;</text:p>
            <text:p text:style-name="text.cell.7.left">a.12. werkzaamheden volgens de voorschriften en op een veilige wijze uitvoeren;</text:p>
            <text:p text:style-name="text.cell.7.left">a.13. economisch bewust en duurzaam omgaan met materialen en middelen;</text:p>
            <text:p text:style-name="text.cell.7.left">a.14. professionele (technologische) hulpmiddelen gebruiken en hun werking uitleggen;</text:p>
            <text:p text:style-name="text.cell.7.left">a.15. hygiënisch werken;</text:p>
            <text:p text:style-name="text.cell.7.left">a.16. milieubewust handelen;</text:p>
            <text:p text:style-name="text.cell.7.left">a.17. zich aan- en inpassen in een bedrijfscultuur;</text:p>
            <text:p text:style-name="text.cell.7.left">a.18. voldoen aan de algemene gedrags- en houdingseisen die gesteld worden aan werknemers in de branche;</text:p>
            <text:p text:style-name="text.cell.7.left">a.19. in een (gesimuleerde) beroepssituatie en stage in een bedrijf omgaan met verschillen op basis van culturele gebondenheid en geslacht.</text:p>
          </table:table-cell>
        </table:table-row>
        <table:table-row>
          <table:table-cell table:style-name="table.cell.border-bottom.border-left.border-right.padding-top.top.pleft.pright">
            <text:p text:style-name="text.cell.7.left"><text:span text:style-name="ifm_span_font.bold_ifm">b. Professionele kennis en vaardigheden</text:span></text:p>
            <text:p text:style-name="text.cell.7.left">Oriëntatie op de techniek</text:p>
            <text:p text:style-name="text.cell.7.left">De kandidaat kan:</text:p>
            <text:p text:style-name="text.cell.7.left">b.1. voorbeelden geven van technische normalisatie instituten, bedrijven en arbeidsorganisaties;</text:p>
            <text:p text:style-name="text.cell.7.left">b.2. relaties leggen tussen productieprocessen, technische systemen te weten input, proces, output en bronnen met name energie, materie en informatie;</text:p>
            <text:p text:style-name="text.cell.7.left">b.3. waarden in technisch situaties onderkennen en toepassen, met name duurzaamheid, innovatie, risico en sociale interactie;</text:p>
          </table:table-cell>
        </table:table-row>
        <table:table-row>
          <table:table-cell table:style-name="table.cell.border-bottom.border-left.border-right.padding-top.top.pleft.pright">
            <text:p text:style-name="text.cell.7.left"><text:span text:style-name="ifm_span_font.bold_ifm">Voorbereiden</text:span></text:p>
            <text:p text:style-name="text.cell.7.left">De kandidaat kan:</text:p>
            <text:p text:style-name="text.cell.7.left">b.4. de relaties tussen natuurkundige grootheden en de technische praktijk uitleggen en verklaren met name kracht, druk, lengte, oppervlakte, inhoud, omtrek, elektriciteit, energie, geluid, massa, gewicht, moment, snelheid en temperatuur;</text:p>
            <text:p text:style-name="text.cell.7.left">b.5. een meting van grootheden uitvoeren, verwerken en vastleggen;</text:p>
            <text:p text:style-name="text.cell.7.left">b.6. van een (deel)systeem functies van onderdelen benoemen;</text:p>
            <text:p text:style-name="text.cell.7.left">b.7. materiaaleigenschappen benoemen en deze in verband brengen met hun toepassing;</text:p>
            <text:p text:style-name="text.cell.7.left">b.8. technische principes van het overbrengen van krachten en bewegingen uitleggen;</text:p>
            <text:p text:style-name="text.cell.7.left">b.9. technische principes en werking van onderdelen uitleggen en demonstreren;</text:p>
            <text:p text:style-name="text.cell.7.left">b.10. opbouw en werking van installaties en/ of constructies uitleggen en demonstreren.</text:p>
          </table:table-cell>
        </table:table-row>
        <table:table-row>
          <table:table-cell table:style-name="table.cell.border-left.border-right.padding-top.top.pleft.pright">
            <text:p text:style-name="text.cell.7.left"><text:span text:style-name="ifm_span_font.bold_ifm">Ontwerpen, maken en dienstverlenen</text:span></text:p>
            <text:p text:style-name="text.cell.7.left">De kandidaat kan:</text:p>
          </table:table-cell>
        </table:table-row>
        <table:table-row>
          <table:table-cell table:style-name="table.cell.border-bottom.border-left.border-right.top.pleft.pright">
            <text:p text:style-name="text.cell.7.left">b.11. een tekening lezen;</text:p>
            <text:p text:style-name="text.cell.7.left">b.12. een ontwerp maken van een product, systeem en proces;</text:p>
            <text:p text:style-name="text.cell.7.left">b.13. met behulp van een computer een technische tekening maken;</text:p>
            <text:p text:style-name="text.cell.7.left">b.14. tijdens werkvoorbereiding en werkuitvoering schetsen en werktekeningen maken;</text:p>
            <text:p text:style-name="text.cell.7.left">b.15. criteria bepalen voor de keuze van materialen en gereedschappen;</text:p>
            <text:p text:style-name="text.cell.7.left">b.16. criteria toepassen voor de kwaliteit en oplevering van een werkstuk, product, systeem en/ of dienst;</text:p>
            <text:p text:style-name="text.cell.7.left">b.17. een werkwijze vaststellen en werken volgens procedures bij het uitvoeren van een opdracht;</text:p>
            <text:p text:style-name="text.cell.7.left">b.18. een werkstuk, product en systeem maken door basisbewerkingen met name aftekenen, afkorten, verspanen, verbinden, vervormen en afwerken uit te voeren;</text:p>
            <text:p text:style-name="text.cell.7.left">b.19. werkzaamheden uitvoeren volgens de regels van integrale Kwaliteits-, arbo en Milieu (KAM)-zorg;</text:p>
            <text:p text:style-name="text.cell.7.left">b.20. een werkstuk, product en systeem samenstellen.</text:p>
          </table:table-cell>
        </table:table-row>
        <table:table-row>
          <table:table-cell table:style-name="table.cell.border-bottom.border-left.border-right.padding-top.top.pleft.pright">
            <text:p text:style-name="text.cell.7.left"><text:span text:style-name="ifm_span_font.bold_ifm">Controleren en nazorg plegen</text:span></text:p>
            <text:p text:style-name="text.cell.7.left">De kandidaat kan:</text:p>
            <text:p text:style-name="text.cell.7.left">b.21. een werkstuk, product, systeem en/ of dienst toetsen en evalueren aan de hand van de geformuleerde criteria;</text:p>
            <text:p text:style-name="text.cell.7.left">b.22. een werkstuk, product en systeem onderhouden, repareren, modificeren en optimaliseren.</text:p>
          </table:table-cell>
        </table:table-row>
        <table:table-row>
          <table:table-cell table:style-name="table.cell.border-bottom.border-left.border-right.padding-top.top.pleft.pright">
            <text:p text:style-name="text.cell.7.left"><text:span text:style-name="ifm_span_font.bold_ifm">c. Loopbaanoriëntatie en -ontwikkeling</text:span></text:p>
            <text:p text:style-name="text.cell.7.left">De kandidaat is in staat zijn eigen loopbaanontwikkeling vorm te geven. Hij doet dat met een oriëntatie op een toekomstige opleiding en (loop)baan door middel van reflectie op het eigen handelen en reflectie op ervaringen.</text:p>
            <text:p text:style-name="text.cell.7.left">c. 1. De kandidaat heeft de vaardigheid de eigen loopbaan vorm te geven door op systematische wijze om te gaan met ‘loopbaancompetenties’:</text:p>
            <text:p text:style-name="text.cell.7.left">1. kwaliteitenreflectie (wat kan ik het best en hoe weet ik dat?)</text:p>
            <text:p text:style-name="text.cell.7.left">2. motievenreflectie (waar ga en sta ik voor en waarom dan?)</text:p>
            <text:p text:style-name="text.cell.7.left">3. werkexploratie (waar ben ik het meest op mijn plek en waarom daar?)</text:p>
            <text:p text:style-name="text.cell.7.left">4. loopbaansturing (hoe bereik ik mijn doel en waarom zo?)</text:p>
            <text:p text:style-name="text.cell.7.left">5. netwerken (wie kan mij helpen mijn doel te bereiken en waarom die mensen?)</text:p>
            <text:p text:style-name="text.cell.7.left">c.2. De kandidaat maakt zijn eigen loopbaanontwikkeling inzichtelijk voor zichzelf en voor anderen doormiddel van een ‘loopbaandossier’.</text:p>
            <text:p text:style-name="text.cell.7.left">In een loopbaandossier is opgenomen welke activiteiten zijn uitgevoerd die hebben bijgedragen tot het ontwikkelen van de ‘loopbaancompetenties’. In het loopbaandossier wordt beschreven bij een aantal uitgevoerde activiteiten:</text:p>
            <text:p text:style-name="text.cell.7.left">I. de beoogde doelen</text:p>
            <text:p text:style-name="text.cell.7.left">II. de resultaten</text:p>
            <text:p text:style-name="text.cell.7.left">III. de evaluatie en een conclusie</text:p>
            <text:p text:style-name="text.cell.7.left">IV. welke vervolgactiviteiten gepland zijn op basis van de opgedane ervaringen en de daarbij horende conclusies</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Profielvak: Bouwen, wonen en interieur</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ext:span text:style-name="ifm_span_font.bold_ifm">Module 1: bouwproces en bouwvoorbereiding (v202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een kleinschalig bouwproject voorbereiden en het bouwproces beschrijven</text:p>
            <text:p text:style-name="text.cell.7.left">○ maatvoeren en uitzetten</text:p>
            <text:p text:style-name="text.cell.7.left">○ profielen en kozijnen 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BWI/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kleinschalig bouwproject voorbereiden en het bouwproces beschrijv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het bouwproces be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indeling van een bouwplaats interpre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veilig werken in de bouw en duurzaam bouw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werkzaamheden uitvoeren voor de bouwvoorbereiding van een kleinschalig bouwprojec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BWI/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ter voorbereiding van een kleinschalig bouwproject maatvoeren en uitzetten aan de hand van een bouwvoorbereidingstekening.</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gangbare meetinstrumenten en hulpmiddel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aan de hand van bouwvoorbereidingstekeningen rechte lijnen uitzetten voor een klein bouwwer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hoogtemeting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meetgegevens verwerken en maatvoering contro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 afwijkingen bij meten en uitzetten verklaren en corrig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bouwramen plaat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 gevellijnen bepalen en afschrijven op de bouwplan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BWI/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profielen en kozijnen waterpas en te lood stellen en het meterpeil aanbrengen aan de hand van werktekenin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stelwerkzaamheden voorbereid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de koppenmaat en lagenmaat bepalen en af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metselprofielen stellen voor een halfsteensmuur en een spouwmuu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buitenkozijnen voor raam en deur stellen in een spouwmuu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binnendeurkozijnen 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 gangbare gereedschappen en hulpmiddel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Profielvak: Bouwen, wonen en interieur</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ext:span text:style-name="ifm_span_font.bold_ifm">Module 2: bouwen vanaf de fundering (v202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een eenvoudige funderingsbekisting maken</text:p>
            <text:p text:style-name="text.cell.7.left">○ een halfsteensmuur metselen</text:p>
            <text:p text:style-name="text.cell.7.left">○ isolatiematerialen verwerken</text:p>
            <text:p text:style-name="text.cell.7.left">○ veilig werken op steigers en ladd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BWI/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aan de hand van werktekeningen eenvoudige funderingsbekistingen ma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werkzaamheden voor een strokenfundering voor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werkzaamheden voor een eenvoudige strokenfundering uitvoeren en een PS-systeembekisting be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een eenvoudige wapening vlechten en aanbre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BWI/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aan de hand van een werktekening een halfsteensmuur metsel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metselwerk voor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een werkplek inrich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maatvoeren en 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basistechnieken metsel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rollagen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voegwerk in de meest gangbare typen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beëindigingen correct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BWI/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isolatiematerialen verwer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doel en functie van isolatie beschrijven en de juiste soorten isolatiematerialen kiez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isolatiematerialen in het opgaand werk plaatsen en ver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BWI/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steigers en ladders aan de hand van veiligheidsvoorschriften gebrui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verplichte en beschikbare beschermingsmiddel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juiste steigers en ladders kiez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rolsteigers en ladders conform voorschriften opbouwen, plaatsen en afbre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rolsteigers en ladders op een ergonomische en veilige wijze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Profielvak: Bouwen, wonen en interieur</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ext:span text:style-name="ifm_span_font.bold_ifm">Module 3: hout- en meubelverbindingen (v202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werkstuk met enkelvoudige verbindingen maken</text:p>
            <text:p text:style-name="text.cell.7.left">○ hout zagen en verspanen met behulp van gangbare elektrische-, pneumatische- en niet-aangedreven handgereedschappen en houtbewerkingsmachin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BWI/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aan de hand van een werktekening alle werkzaamheden verrichten voor het maken van een werkstuk met enkelvoudige verbindin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werkzaamheden voor het maken van een werkstuk voor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houtverbindingen maken volgens vastgestelde criter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het product aan de hand van kwaliteitscriteria beoor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BWI/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hout zagen en verspanen met behulp van gangbare elektrische-, pneumatische- en niet-aangedreven handgereedschappen en houtbewerkingsmachines.</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basisbewerkingen uitvoeren met gangbare elektrische-, pneumatische- en niet-aangedreven handgereedschappen en houtbewerkingsmachin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veilig werken met gangbare elektrische-, pneumatische- en niet-aangedreven handgereedschappen en houtbewerkingsmachin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Profielvak: Bouwen, wonen en interieur</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ext:span text:style-name="ifm_span_font.bold_ifm">Module 4: design en decoratie (v202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een interieurelement ontwerpen</text:p>
            <text:p text:style-name="text.cell.7.left">○ een ontwerp maken voor de afwerking van een interieurelement</text:p>
            <text:p text:style-name="text.cell.7.left">○ een interieurelement maken</text:p>
            <text:p text:style-name="text.cell.7.left">○ een interieurelement afwerken en decor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BWI/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aan de hand van wensen en eisen, met behulp van ICT, een ontwerp maken voor een interieurelement op basis van plaatmateriaal.</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een ontwerp maken voor een eenvoudig interieurelement van plaatmateriaal</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ontwerp tekenen met een 3D CAD-tekenprogramm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het ontwerp omzetten in werktek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BWI/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een ontwerp maken voor de afwerking van een interieurelement met behulp van decoratieve technie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ontwerp maken voor kleur, afwerking en decoratie van een interieurelemen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het ontwerp pres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BWI/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aan de hand van een ontwerp en werktekeningen een interieurelement maken met behulp van hout en plaatmateriaal.</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het maken van een interieurelement voor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een interieurelement met moderne verbindingsmaterialen maken, samenstellen en op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gangbare elektrische-, pneumatische- en niet-aangedreven handgereedschappen veilig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BWI/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werkstuk voorbehandelen, afwerken en decor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de werkzaamheden voorbereiden voor het voorbehandelen, afwerken en decor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werkstuk voorbehandelen, afwerken en decoreren met watergedragen verfproduc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een sign-uiting snijplotten, pellen, plakken en mo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_mt.5.08mm_page.keep-with-next_ifm" text:outline-level="4">Paragraaf<text:s/>2.54:<text:s/>Dienstverlening en producten</text:h>
      <table:table table:style-name="ifm_table_pgwide.1_mt.4.23mm_ifm">
        <table:table-column table:style-name="table6.tg1.col1"/>
        <table:table-header-rows>
          <table:table-row>
            <table:table-cell table:style-name="table.cell.border-top.border-bottom.border-left.border-right.padding-top.bottom.pleft.pright">
              <text:p text:style-name="text.cell.7.left"><text:span text:style-name="ifm_span_font.bold_mt.4.23mm_ifm">Kern Dienstverlening en producten (v2023)</text:span></text:p>
            </table:table-cell>
          </table:table-row>
        </table:table-header-rows>
        <table:table-row>
          <table:table-cell table:style-name="table.cell.border-bottom.border-left.border-right.padding-top.top.pleft.pright">
            <text:p text:style-name="text.cell.7.left">Een kandidaat kan gebruik maken van de in de ‘kern’ genoemde kennis en vaardigheden in een (gesimuleerde) uitvoerende beroepssituatie of een daarop voorbereidende scholing. De kennis en vaardigheden zijn gerangschikt in algemene kennis en vaardigheden en professionele kennis en vaardigheden. Kennis en vaardigheden worden samen met de persoonlijke eigenschappen ook wel aangeduid als beroepscompetenties. De kern omvat ook kennis en vaardigheden rond loopbaanoriëntatie en -ontwikkeling.</text:p>
          </table:table-cell>
        </table:table-row>
        <table:table-row>
          <table:table-cell table:style-name="table.cell.border-bottom.border-left.border-right.padding-top.top.pleft.pright">
            <text:p text:style-name="text.cell.7.left"><text:span text:style-name="ifm_span_font.bold_ifm">a. Algemene kennis en vaardigheden</text:span></text:p>
            <text:p text:style-name="text.cell.7.left">De kandidaat kan:</text:p>
            <text:p text:style-name="text.cell.7.left">a.1. de Nederlandse taal in opleidings- en beroepssituaties gebruiken;</text:p>
            <text:p text:style-name="text.cell.7.left">a.2. een informatiebehoefte signaleren en onderzoeken en op basis hiervan relevante informatie zoeken, beoordelen, verwerken en gebruiken;</text:p>
            <text:p text:style-name="text.cell.7.left">a.3. mediawijs handelen: kritisch en bewust omgaan met (digitale) media;</text:p>
            <text:p text:style-name="text.cell.7.left">a.4. bewust omgaan met opslag en gebruik van gegevens en daarbij rekening houden met privacy en digitale veiligheid;</text:p>
            <text:p text:style-name="text.cell.7.left">a.5. het belang beschrijven en voorbeelden noemen van technologische en innovatieve ontwikkelingen in de beroepscontext;</text:p>
            <text:p text:style-name="text.cell.7.left">a.6. voor opleiding en beroep relevante berekeningen uitvoeren;</text:p>
            <text:p text:style-name="text.cell.7.left">a.7. plannen en organiseren in een beroeps(opleiding) gerelateerde situatie;</text:p>
            <text:p text:style-name="text.cell.7.left">a.8. op systematische en doelgerichte wijze werkzaamheden uitvoeren op basis van een planning met de inzet van vakdeskundigheid en met aandacht voor een zo hoog mogelijke kwaliteit;</text:p>
            <text:p text:style-name="text.cell.7.left">a.9. mondeling en schriftelijk rapporteren over de uitgevoerde werkzaamheden; onder meer over de planning, voorbereiding, proces en product;</text:p>
            <text:p text:style-name="text.cell.7.left">a.10. reflecteren op de eigen werkwijze en op de kwaliteit van het eigen werk;</text:p>
            <text:p text:style-name="text.cell.7.left">a.11. samenwerken en overleggen bij het uitvoeren van werkzaamheden;</text:p>
            <text:p text:style-name="text.cell.7.left">a.12. werkzaamheden volgens de voorschriften en op een veilige wijze uitvoeren;</text:p>
            <text:p text:style-name="text.cell.7.left">a.13. economisch bewust en duurzaam omgaan met materialen en middelen;</text:p>
            <text:p text:style-name="text.cell.7.left">a.14. professionele (technologische) hulpmiddelen gebruiken en hun werking uitleggen;</text:p>
            <text:p text:style-name="text.cell.7.left">a.15. hygiënisch werken;</text:p>
            <text:p text:style-name="text.cell.7.left">a.16. milieubewust handelen;</text:p>
            <text:p text:style-name="text.cell.7.left">a.17. zich aan- en inpassen in een bedrijfscultuur;</text:p>
            <text:p text:style-name="text.cell.7.left">a.18. voldoen aan de algemene gedrags- en houdingseisen die gesteld worden aan werknemers in de branche;</text:p>
            <text:p text:style-name="text.cell.7.left">a.19. in een (gesimuleerde) beroepssituatie en stage in een bedrijf omgaan met</text:p>
            <text:p text:style-name="text.cell.7.left">verschillen op basis van culturele gebondenheid en geslacht.</text:p>
          </table:table-cell>
        </table:table-row>
        <table:table-row>
          <table:table-cell table:style-name="table.cell.border-bottom.border-left.border-right.padding-top.top.pleft.pright">
            <text:p text:style-name="text.cell.7.left"><text:span text:style-name="ifm_span_font.bold_ifm">b. Professionele kennis en vaardigheden</text:span></text:p>
            <text:p text:style-name="text.cell.7.left">De kandidaat kan:</text:p>
            <text:p text:style-name="text.cell.7.left">b.1. probleemoplossingsvaardigheden hanteren en op grond daarvan conclusies trekken en keuzes maken;</text:p>
            <text:p text:style-name="text.cell.7.left">b.2. eenvoudige onderzoeksactiviteiten verrichten en op grond daarvan beargumenteerde keuzes maken;</text:p>
            <text:p text:style-name="text.cell.7.left">b.3. het begrip duurzaamheid (her)kennen, benoemen en toepassen. Op basis daarvan komen tot bewuste afwegingen en relaties leggen tussen milieu, mensen en werkprocessen in arbeid en beroep (people, planet en profit);</text:p>
            <text:p text:style-name="text.cell.7.left">b.4. ondernemende vaardigheden tonen: initiatief tonen, innoveren;</text:p>
            <text:p text:style-name="text.cell.7.left">b.5. de begrippen maatschappelijk verantwoord en maatschappelijk betrokken ondernemen (her)kennen, benoemen en toepassen bij producten en dienstverlening;</text:p>
            <text:p text:style-name="text.cell.7.left">b.6. verschillen en overeenkomsten benoemen tussen profit en non/profit.</text:p>
          </table:table-cell>
        </table:table-row>
        <table:table-row>
          <table:table-cell table:style-name="table.cell.border-bottom.border-left.border-right.padding-top.top.pleft.pright">
            <text:p text:style-name="text.cell.7.left"><text:span text:style-name="ifm_span_font.bold_ifm">c. Loopbaanoriëntatie en -ontwikkeling</text:span></text:p>
            <text:p text:style-name="text.cell.7.left">De kandidaat is in staat zijn eigen loopbaanontwikkeling vorm te geven. Hij doet dat met een oriëntatie op een toekomstige opleiding en (loop)baan door middel van reflectie op het eigen handelen en reflectie op ervaringen.</text:p>
            <text:p text:style-name="text.cell.7.left">c.1. De kandidaat heeft de vaardigheid de eigen loopbaan vorm te geven door op systematische wijze om te gaan met ‘loopbaancompetenties’:</text:p>
            <text:p text:style-name="text.cell.7.left">6. kwaliteitenreflectie (wat kan ik het best en hoe weet ik dat?)</text:p>
            <text:p text:style-name="text.cell.7.left">7. motievenreflectie (waar ga en sta ik voor en waarom dan?)</text:p>
            <text:p text:style-name="text.cell.7.left">8. werkexploratie (waar ben ik het meest op mijn plek en waarom daar?)</text:p>
            <text:p text:style-name="text.cell.7.left">9. loopbaansturing (hoe bereik ik mijn doel en waarom zo?)</text:p>
            <text:p text:style-name="text.cell.7.left">10. netwerken (wie kan mij helpen mijn doel te bereiken en waarom die mensen?)</text:p>
            <text:p text:style-name="text.cell.7.left">c.2. De kandidaat maakt zijn eigen loopbaanontwikkeling inzichtelijk voor zichzelf en voor anderen doormiddel van een ‘loopbaandossier’.</text:p>
            <text:p text:style-name="text.cell.7.left">In een loopbaandossier is opgenomen welke activiteiten zijn uitgevoerd die hebben bijgedragen tot het ontwikkelen van de ‘loopbaancompetenties’. In het loopbaandossier worden bij de uitgevoerde activiteiten de volgende punten beschreven:</text:p>
            <text:p text:style-name="text.cell.7.left">I. de beoogde doelen</text:p>
            <text:p text:style-name="text.cell.7.left">II. de resultaten</text:p>
            <text:p text:style-name="text.cell.7.left">III. de evaluatie en een conclusie</text:p>
            <text:p text:style-name="text.cell.7.left">IV. welke vervolgactiviteiten gepland zijn op basis van de opgedane ervaringen en de daarbij horende conclusies</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color.ffffff_ifm">Profielvak: Dienstverlening en producten</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ext:span text:style-name="ifm_span_font.bold_ifm">Module 1: organiseren van een activiteit voor een opdrachtgever</text:span></text:p>
            <text:p text:style-name="text.cell.7.left"><text:span text:style-name="ifm_span_font.bold_ifm">(v202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een opdracht bespreken met de opdrachtgever, onderzoek doen naar de te organiseren activiteit en uitkomsten presenteren aan de opdrachtgever</text:p>
            <text:p text:style-name="text.cell.7.left">○ een activiteit organiseren</text:p>
            <text:p text:style-name="text.cell.7.left">○ werkzaamheden rondom hospitality uitvoeren</text:p>
            <text:p text:style-name="text.cell.7.left">○ facilitaire werkzaamheden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D&amp;P/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opdracht bespreken met de opdrachtgever, onderzoek doen naar de te organiseren activiteit en uitkomsten presenteren aan de opdrachtgever.</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wensen en verwachtingen van de opdrachtgever inventaris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onderzoek doen naar de te organiseren activiteit en uitkomsten presenteren aan de opdrachtgev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D&amp;P/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activiteit organis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een activiteit plannen en voor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berekeningen met betrekking tot kosten en baten van de te organiseren activiteit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voorzieningen, vergunningen, materialen, middelen en medewerkers reg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n activiteit evalueren en suggesties geven voor verbeter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D&amp;P/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werkzaamheden rond hospitality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optreden als gastvrouw of gasthe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gerechten 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D&amp;P/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facilitaire werkzaamheden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maatregelen beschrijven om de negatieve gevolgen van de uit te voeren activiteit voor het milieu te bep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schoonmaakmiddelen, -materialen en -apparatuur kiezen en gebruiken en de werkzaamheden uitvoeren volgens voorschrif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taken van hulpdiensten benoemen en beoordelen welke hulpdiensten ingeschakeld moeten wor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taken van beveiligers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 een ruimte inrich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color.ffffff_ifm">Profielvak: Dienstverlening en producten</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ext:span text:style-name="ifm_span_font.bold_ifm">Module 2: presenteren, promoten en verkopen (v202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verschillende manieren van communicatie en communicatiemiddelen (her)kennen, benoemen en professioneel toepassen</text:p>
            <text:p text:style-name="text.cell.7.left">○ een product en dienst presenteren, promoten en verkopen</text:p>
            <text:p text:style-name="text.cell.7.left">○ doelgericht informatie verstrekken en instructies ge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D&amp;P/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verschillende manieren van communicatie en communicatiemiddelen (her)kennen, benoemen en professioneel toepass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media-uitingen met elkaar vergelijken en een beargumenteerde keuze maken voor een medium gelet op bijvoorbeeld doel, doelgroep, functionaliteiten en duurzaam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voor een bepaald doel en een bepaalde doelgroep een media-uiting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kenmerken van media-uitingen benoemen en de verschillende functies daarvan aange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social media gebruiken en toepassen in een zakelijke contex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D&amp;P/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product en dienst presenteren, promoten en verkop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omschrijven, benoemen en uitleggen waarom promotie belangrijk i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promotieplan maken en beoordel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een verkoopgesprek 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producten presenteren met gebruikmaking van promotie- en decoratiemateriaa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D&amp;P/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doelgericht informatie verstrekken en instructies gev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uitleg, instructie, voorlichting en informatie geven aan publiek, bezoekers en deelnemer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communicatieve vaardighed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color.ffffff_ifm">Profielvak: Dienstverlening en producten</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ext:span text:style-name="ifm_span_font.bold_ifm">Module 3: een product maken en verbeteren (v202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een ontwerp en een product beoordelen, ontwerpen, tekenen en printen in 3D</text:p>
            <text:p text:style-name="text.cell.7.left">○ een product m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D&amp;P/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ontwerp en een product beoordelen, ontwerpen, tekenen en printen in 3D.</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een ontwerp en een product beoordelen en suggesties doen voor verbeter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product ontwerpen en tekenen in een 3D-tekenprogramm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3D-printprincipes en printtechnieken uitlegg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D&amp;P/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een product ma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werktekeningen lezen en interpreteren, tekentechnische symbolen begrijpen en aan de hand van de tekening een werkvoorbereiding op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een product in elkaar zetten door gebruik te maken van verbind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het vervaardigde product controleren op de kwaliteit van de verbin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een product vervaardigen met handgereedschappen, elektrische handgereedschappen en machin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handgereedschappen, elektrische handgereedschappen en machines veilig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text:span text:style-name="ifm_span_font.bold_color.ffffff_ifm">Profielvak: Dienstverlening en producten</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ext:span text:style-name="ifm_span_font.bold_ifm">Module 4: multimediale producten maken (v202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aan de hand van een programma van eisen:</text:p>
            <text:p text:style-name="text.cell.7.left">○ een digitaal ontwerp maken</text:p>
            <text:p text:style-name="text.cell.7.left">○ een film maken</text:p>
            <text:p text:style-name="text.cell.7.left">○ een website ontwerpen en m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D&amp;P/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digitaal ontwerp ma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informatie verwerken en deze vormgeven in een lay-ou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D&amp;P/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een film ma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genres in film onderscheiden en gangbare begrippen in filmtaal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op basis van gegeven informatie een script, storyboard en draaiboek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aan de hand van het storyboard en het draaiboek filmopnamen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met behulp van montagesoftware beelden monteren tot een samenhangend gehee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D&amp;P/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een website ontwerpen en ma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wensen van de opdrachtgever inventariseren, interpreteren en aanvullen in een ontwerp voor een websit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wensen van de opdrachtgever inventariseren, interpreteren en verwerken in een ontwerp voor een websit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begroting maken voor het bouwen, hosten en onderhouden van de websit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het voorlopige ontwerp inclusief begroting voorleggen aan de opdrachtgev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een website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 de website presenteren aan de opdrachtgev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de website presenteren aan de opdrachtgever en gemaakte keuzes beargum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_mt.5.08mm_page.keep-with-next_ifm" text:outline-level="4">Paragraaf<text:s/>2.55:<text:s/>Economie en ondernemen</text:h>
      <table:table table:style-name="ifm_table_pgwide.1_mt.4.23mm_ifm">
        <table:table-column table:style-name="table11.tg1.col1"/>
        <table:table-header-rows>
          <table:table-row>
            <table:table-cell table:style-name="table.cell.border-top.border-bottom.border-left.border-right.padding-top.bottom.pleft.pright">
              <text:p text:style-name="text.cell.7.left"><text:span text:style-name="ifm_span_font.bold_mt.4.23mm_ifm">Kern Economie en ondernemen (v2023)</text:span></text:p>
            </table:table-cell>
          </table:table-row>
        </table:table-header-rows>
        <table:table-row>
          <table:table-cell table:style-name="table.cell.border-bottom.border-left.border-right.padding-top.top.pleft.pright">
            <text:p text:style-name="text.cell.7.left">Een kandidaat kan gebruik maken van de in de ‘kern’ genoemde kennis en vaardigheden in een (gesimuleerde) uitvoerende beroepssituatie of een daarop voorbereidende scholing. De kennis en vaardigheden zijn gerangschikt in algemene kennis en vaardigheden en professionele kennis en vaardigheden. Kennis en vaardigheden worden samen met de persoonlijke eigenschappen ook wel aangeduid als beroepscompetenties. De kern omvat ook kennis en vaardigheden rond loopbaanoriëntatie en -ontwikkeling.</text:p>
          </table:table-cell>
        </table:table-row>
        <table:table-row>
          <table:table-cell table:style-name="table.cell.border-bottom.border-left.border-right.padding-top.top.pleft.pright">
            <text:p text:style-name="text.cell.7.left"><text:span text:style-name="ifm_span_font.bold_ifm">a. Algemene kennis en vaardigheden</text:span></text:p>
            <text:p text:style-name="text.cell.7.left">De kandidaat kan:</text:p>
            <text:p text:style-name="text.cell.7.left">a.1. de Nederlandse taal in opleidings- en beroepssituaties gebruiken;</text:p>
            <text:p text:style-name="text.cell.7.left">a.2. een informatiebehoefte signaleren en onderzoeken en op basis hiervan relevante informatie zoeken, beoordelen, verwerken en bebruiken;</text:p>
            <text:p text:style-name="text.cell.7.left">a.3. mediawijs handelen: kritisch en bewust omgaan met (digitale) media;</text:p>
            <text:p text:style-name="text.cell.7.left">a.4. bewust omgaan met opslag en gebruik van gegevens en daarbij rekening houden met</text:p>
            <text:p text:style-name="text.cell.7.left">privacy en digitale veiligheid;</text:p>
            <text:p text:style-name="text.cell.7.left">a.5. het belang beschrijven en voorbeelden noemen van technologische en innovatieve ontwikkelingen in de beroepscontext;</text:p>
            <text:p text:style-name="text.cell.7.left">a.6. voor opleiding en beroep relevante berekeningen uitvoeren;</text:p>
            <text:p text:style-name="text.cell.7.left">a.7. plannen en organiseren in een beroeps(opleiding) gerelateerde situatie;</text:p>
            <text:p text:style-name="text.cell.7.left">a.8. op systematische en doelgerichte wijze werkzaamheden uitvoeren op basis van een planning met de inzet van vakdeskundigheid en met aandacht voor een zo hoog mogelijke kwaliteit;</text:p>
            <text:p text:style-name="text.cell.7.left">a.9. mondeling en schriftelijk rapporteren over de uitgevoerde werkzaamheden; onder meer over de planning, voorbereiding, proces en product;</text:p>
            <text:p text:style-name="text.cell.7.left">a.10. reflecteren op de eigen werkwijze en op de kwaliteit van het eigen werk;</text:p>
            <text:p text:style-name="text.cell.7.left">a.11. samenwerken en overleggen bij het uitvoeren van werkzaamheden;</text:p>
            <text:p text:style-name="text.cell.7.left">a.12. werkzaamheden volgens de voorschriften en op een veilige wijze uitvoeren;</text:p>
            <text:p text:style-name="text.cell.7.left">a.13. economisch bewust en duurzaam omgaan met materialen en middelen;</text:p>
            <text:p text:style-name="text.cell.7.left">a.14. professionele (technologische) hulpmiddelen gebruiken en hun werking uitleggen;</text:p>
            <text:p text:style-name="text.cell.7.left">a.15. hygiënisch werken;</text:p>
            <text:p text:style-name="text.cell.7.left">a.16. milieubewust handelen;</text:p>
            <text:p text:style-name="text.cell.7.left">a.17. zich aan- en inpassen in een bedrijfscultuur.</text:p>
            <text:p text:style-name="text.cell.7.left">a.18. voldoen aan de algemene gedrags- en houdingseisen die gesteld worden aan werknemers in de branche;</text:p>
            <text:p text:style-name="text.cell.7.left">a.19. in een (gesimuleerde) beroepssituatie en stage in een bedrijf omgaan met verschillen op basis van culturele gebondenheid en geslacht.</text:p>
          </table:table-cell>
        </table:table-row>
        <table:table-row>
          <table:table-cell table:style-name="table.cell.border-bottom.border-left.border-right.padding-top.top.pleft.pright">
            <text:p text:style-name="text.cell.7.left"><text:span text:style-name="ifm_span_font.bold_ifm">b. Professionele kennis en vaardigheden</text:span></text:p>
            <text:p text:style-name="text.cell.7.left">De kandidaat kan:</text:p>
            <text:p text:style-name="text.cell.7.left">b.1. een commerciële instelling tonen, met name:</text:p>
            <text:p text:style-name="text.cell.7.left">– onderdelen van een marktonderzoek uitvoeren</text:p>
            <text:p text:style-name="text.cell.7.left">– verkoopvaardigheden</text:p>
            <text:p text:style-name="text.cell.7.left">– klant- en servicegerichte houding</text:p>
            <text:p text:style-name="text.cell.7.left">– kansen zien en benutten</text:p>
            <text:p text:style-name="text.cell.7.left">b.2. inspelen op trends en ontwikkelingen</text:p>
            <text:p text:style-name="text.cell.7.left">b.3. communicatieve vaardigheden toepassen, onder meer:</text:p>
            <text:p text:style-name="text.cell.7.left">– telefoneren</text:p>
            <text:p text:style-name="text.cell.7.left">– vergaderen</text:p>
            <text:p text:style-name="text.cell.7.left">– presenteren en demonstreren</text:p>
            <text:p text:style-name="text.cell.7.left">– overtuigen</text:p>
            <text:p text:style-name="text.cell.7.left">– corresponderen</text:p>
            <text:p text:style-name="text.cell.7.left">– sociale media inzetten</text:p>
            <text:p text:style-name="text.cell.7.left">b.4. vaardigheden toepassen op het gebied van kantoor-, retail- en magazijnautomatisering</text:p>
            <text:p text:style-name="text.cell.7.left">b.5. ondernemersvaardigheden tonen, onder meer:</text:p>
            <text:p text:style-name="text.cell.7.left">– innovatief zijn</text:p>
            <text:p text:style-name="text.cell.7.left">– creatief zijn</text:p>
            <text:p text:style-name="text.cell.7.left">– risico nemen</text:p>
            <text:p text:style-name="text.cell.7.left">b.6. werken volgens een bedrijfsconcept</text:p>
          </table:table-cell>
        </table:table-row>
        <table:table-row>
          <table:table-cell table:style-name="table.cell.border-bottom.border-left.border-right.padding-top.top.pleft.pright">
            <text:p text:style-name="text.cell.7.left"><text:span text:style-name="ifm_span_font.bold_ifm">c. Loopbaanoriëntatie en -ontwikkeling</text:span></text:p>
            <text:p text:style-name="text.cell.7.left">De kandidaat is in staat zijn eigen loopbaanontwikkeling vorm te geven. Hij doet dat met een oriëntatie op een toekomstige opleiding en (loop)baan door middel van reflectie op het eigen handelen en reflectie op ervaringen.</text:p>
            <text:p text:style-name="text.cell.7.left">c.1. De kandidaat heeft de vaardigheid de eigen loopbaan vorm te geven door op systematische wijze om te gaan met ‘loopbaancompetenties’:</text:p>
            <text:p text:style-name="text.cell.7.left">1. kwaliteitenreflectie (wat kan ik het best en hoe weet ik dat?)</text:p>
            <text:p text:style-name="text.cell.7.left">2. motievenreflectie (waar ga en sta ik voor en waarom dan?)</text:p>
            <text:p text:style-name="text.cell.7.left">3. werkexploratie (waar ben ik het meest op mijn plek en waarom daar?)</text:p>
            <text:p text:style-name="text.cell.7.left">4. loopbaansturing (hoe bereik ik mijn doel en waarom zo?)</text:p>
            <text:p text:style-name="text.cell.7.left">5. netwerken (wie kan mij helpen mijn doel te bereiken en waarom die mensen?)</text:p>
            <text:p text:style-name="text.cell.7.left">c.2. De kandidaat maakt zijn eigen loopbaanontwikkeling inzichtelijk voor zichzelf en voor anderen doormiddel van een ‘loopbaandossier’.</text:p>
            <text:p text:style-name="text.cell.7.left">In een loopbaandossier is opgenomen welke activiteiten zijn uitgevoerd die hebben bijgedragen tot het ontwikkelen van de ‘loopbaancompetenties’. In het loopbaandossier worden bij de uitgevoerde activiteiten de volgende punten beschreven:</text:p>
            <text:p text:style-name="text.cell.7.left">I. de beoogde doelen</text:p>
            <text:p text:style-name="text.cell.7.left">II. de resultaten</text:p>
            <text:p text:style-name="text.cell.7.left">III. de evaluatie en een conclusie</text:p>
            <text:p text:style-name="text.cell.7.left">IV. welke vervolgactiviteiten gepland zijn op basis van de opgedane ervaringen en de</text:p>
            <text:p text:style-name="text.cell.7.left">daarbij horende conclusies</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ext:p text:style-name="text.cell.7.left"><text:span text:style-name="ifm_span_font.bold_color.ffffff_ifm">Profielvak: Economie en Ondernemen</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ext:span text:style-name="ifm_span_font.bold_ifm">Module 1: Commercieel (v202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ken:</text:p>
            <text:p text:style-name="text.cell.7.left">○ de retailformule en de marketinginstrumenten herkennen en toepassen ten aanzien van de doelgroep, het assortiment en de marktpositie</text:p>
            <text:p text:style-name="text.cell.7.left">○ verkopen en afrek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O/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de retailformule en de marketinginstrumenten herkennen en toepassen ten aanzien van de doelgroep, het assortiment en de marktpositie.</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het begrip retailformule herkennen 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het begrip retailformule herkennen, omschrijven en toepass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de belangrijkste elementen uit de retailformule herkennen, omschrijven en toepassen (doelgroep, assortiment, concurrentieposi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de samenhang tussen doelgroep en distributie herkennen 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 het belang van vakkennis (artikelkennis) herkennen 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assortimentskennis verwerven, herkennen 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7. de samenhang tussen prijs en de marktpositie herken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de samenhang tussen prijs en de marktpositie herkennen en toepass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9. de samenhang tussen promotie en presentatie en de marktpositie herkennen 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de samenhang tussen promotie en presentatie en de marktpositie herkennen, uitleggen en toepass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1. de samenhang tussen reclame en de marktpositie herkennen 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EO/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verkopen en afreken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verkoopfasen doorlop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afrekenhandelingen verrich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header-rows>
          <table:table-row table:style-name="zebra.head.row1">
            <table:table-cell table:style-name="table.cell.border-top.border-bottom.border-left.border-right.padding-top.bottom.pleft.pright">
              <text:p text:style-name="text.cell.7.left"><text:span text:style-name="ifm_span_font.bold_color.ffffff_ifm">Profielvak: Economie en ondernemen</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ext:span text:style-name="ifm_span_font.bold_ifm">Module 2: secretarieel (v202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Taak:</text:p>
            <text:p text:style-name="text.cell.7.left">secretariële werkzaamheden uitvoeren:</text:p>
            <text:p text:style-name="text.cell.7.left">○ backoffice werkzaamheden uitvoeren</text:p>
            <text:p text:style-name="text.cell.7.left">○ frontoffice werkzaamheden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O/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backoffice werkzaamheden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het agendabeheer 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bijeenkomsten organis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communicatie verzor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post verzor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secretariële ondersteuning verrich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 data beh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EO/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frontoffice werkzaamheden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communicatie verzor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klachten afhan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klanten ont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bezoekers ont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het bedrijf prese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 ontwikkelingen in de secretariële ondersteuning herken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ontwikkelingen in de secretariële ondersteuning herkennen en uitlegg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header-rows>
          <table:table-row table:style-name="zebra.head.row1">
            <table:table-cell table:style-name="table.cell.border-top.border-bottom.border-left.border-right.padding-top.bottom.pleft.pright">
              <text:p text:style-name="text.cell.7.left"><text:span text:style-name="ifm_span_font.bold_color.ffffff_ifm">Profielvak: Economie en ondernemen</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ext:span text:style-name="ifm_span_font.bold_ifm">Module 3: logistiek (v202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magazijnwerkzaamheden uitvoeren (eventueel in gesimuleerde omgeving) ten aanzien van:</text:p>
            <text:p text:style-name="text.cell.7.left">○ ontvangst en opslag van goederen</text:p>
            <text:p text:style-name="text.cell.7.left">○ verzamelen, verpakken en verzenden van goederen</text:p>
            <text:p text:style-name="text.cell.7.left">○ voorraad bijhouden, inventariseren en be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O/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ontvangst en opslag van goed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goederen ont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goederen opsla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goederen verplaatsen, intern transpor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derving tegenga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O/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verzamelen, verpakken en verzenden van goed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goederen verzam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goederen verpakken en verzendklaar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goederen verzen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O/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voorraad bijhouden, inventariseren en bestell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begrippen met betrekking tot de voorraad herken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begrippen met betrekking tot de voorraad herkennen en toepass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administratief voorraadbeheer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goederen be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header-rows>
          <table:table-row table:style-name="zebra.head.row1">
            <table:table-cell table:style-name="table.cell.border-top.border-bottom.border-left.border-right.padding-top.bottom.pleft.pright">
              <text:p text:style-name="text.cell.7.left"><text:span text:style-name="ifm_span_font.bold_color.ffffff_ifm">Profielvak: Economie en ondernemen</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ext:span text:style-name="ifm_span_font.bold_ifm">Module 4: administratie (v202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een bijdrage leveren aan de administratie van (handels)ondernemingen:</text:p>
            <text:p text:style-name="text.cell.7.left">○ bedrijven, bedrijfsfuncties en bedrijfsprocessen herkennen en benoemen</text:p>
            <text:p text:style-name="text.cell.7.left">○ de administratie van de (handels)onderneming bijhou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O/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bedrijven, bedrijfsfuncties en bedrijfsprocessen herkennen en benoem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rechtsvormen en kenmerken van bedrijven herken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doelstellingen van bedrijven herkenn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bedrijfsfuncties herken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bedrijfsfuncties herkennen en benoem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bedrijfsprocessen herken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bedrijfsprocessen herkennen en benoem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O/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de administratie van de (handels)onderneming bijhoud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de formulierenstroom in het bedrijf bijhou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financiële feiten verwerken in de boek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financiële data gebruiken: lezen, bereke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financiële data gebruiken: lezen, berekenen, interpre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ext:h text:style-name="ifm_p_font.bold_mt.5.08mm_page.keep-with-next_ifm" text:outline-level="4">Paragraaf<text:s/>2.56:<text:s/>Groen</text:h>
      <table:table table:style-name="ifm_table_pgwide.1_mt.4.23mm_ifm">
        <table:table-column table:style-name="table16.tg1.col1"/>
        <table:table-header-rows>
          <table:table-row>
            <table:table-cell table:style-name="table.cell.border-top.border-bottom.border-left.border-right.padding-top.bottom.pleft.pright">
              <text:p text:style-name="text.cell.7.left"><text:span text:style-name="ifm_span_font.bold_mt.4.23mm_ifm">Kern Groen (v2023)</text:span></text:p>
            </table:table-cell>
          </table:table-row>
        </table:table-header-rows>
        <table:table-row>
          <table:table-cell table:style-name="table.cell.border-bottom.border-left.border-right.padding-top.top.pleft.pright">
            <text:p text:style-name="text.cell.7.left">Een kandidaat kan gebruik maken van de in de ‘kern’ genoemde kennis en vaardigheden in een (gesimuleerde) uitvoerende beroepssituatie of een daarop voorbereidende scholing. De kennis en vaardigheden zijn gerangschikt in competenties en professionele vaardigheden. De kern omvat ook kennis en vaardigheden rond loopbaanoriëntatie en -ontwikkeling.</text:p>
          </table:table-cell>
        </table:table-row>
        <table:table-row>
          <table:table-cell table:style-name="table.cell.border-bottom.border-left.border-right.padding-top.top.pleft.pright">
            <text:p text:style-name="text.cell.7.left"><text:span text:style-name="ifm_span_font.bold_ifm">a. Algemene kennis en vaardigheden</text:span></text:p>
            <text:p text:style-name="text.cell.7.left">De kandidaat kan:</text:p>
            <text:p text:style-name="text.cell.7.left">a.1. de Nederlandse taal in opleidings- en beroepssituaties gebruiken;</text:p>
            <text:p text:style-name="text.cell.7.left">a.2. een informatiebehoefte signaleren en onderzoeken en op basis hiervan relevante informatie zoeken, beoordelen, verwerken en gebruiken;</text:p>
            <text:p text:style-name="text.cell.7.left">a.3. mediawijs handelen: kritisch en bewust omgaan met (digitale) media;</text:p>
            <text:p text:style-name="text.cell.7.left">a.4. bewust omgaan met opslag en gebruik van gegevens en daarbij rekening houden met privacy en digitale veiligheid;</text:p>
            <text:p text:style-name="text.cell.7.left">a.5. het belang beschrijven en voorbeelden noemen van technologische en innovatieve ontwikkelingen in de beroepscontext;</text:p>
            <text:p text:style-name="text.cell.7.left">a.6. voor opleiding en beroep relevante berekeningen uitvoeren;</text:p>
            <text:p text:style-name="text.cell.7.left">a.7. plannen en organiseren in een beroeps(opleiding) gerelateerde situatie;</text:p>
            <text:p text:style-name="text.cell.7.left">a.8. op systematische en doelgerichte wijze werkzaamheden uitvoeren op basis van een planning met de inzet van vakdeskundigheid en met aandacht voor een zo hoog mogelijke kwaliteit;</text:p>
            <text:p text:style-name="text.cell.7.left">a.9. mondeling en schriftelijk rapporteren over de uitgevoerde werkzaamheden; onder meer over de planning, voorbereiding, proces en product;</text:p>
            <text:p text:style-name="text.cell.7.left">a.10. reflecteren op de eigen werkwijze en op de kwaliteit van het eigen werk;</text:p>
            <text:p text:style-name="text.cell.7.left">a.11. samenwerken en overleggen bij het uitvoeren van werkzaamheden;</text:p>
            <text:p text:style-name="text.cell.7.left">a.12. werkzaamheden volgens de voorschriften en op een veilige wijze uitvoeren;</text:p>
            <text:p text:style-name="text.cell.7.left">a.13. economisch bewust en duurzaam omgaan met materialen en middelen;</text:p>
            <text:p text:style-name="text.cell.7.left">a.14. professionele (technologische) hulpmiddelen gebruiken en hun werking uitleggen;</text:p>
            <text:p text:style-name="text.cell.7.left">a.15. hygiënisch werken;</text:p>
            <text:p text:style-name="text.cell.7.left">a.16. milieubewust handelen;</text:p>
            <text:p text:style-name="text.cell.7.left">a.17. zich aan- en inpassen in een bedrijfscultuur;</text:p>
            <text:p text:style-name="text.cell.7.left">a.18. voldoen aan de algemene gedrags- en houdingseisen die gesteld worden aan werknemers</text:p>
            <text:p text:style-name="text.cell.7.left">in de branche;</text:p>
            <text:p text:style-name="text.cell.7.left">a.19. in een (gesimuleerde) beroepssituatie en stage in een bedrijf omgaan met verschillen op basis van culturele gebondenheid en geslacht.</text:p>
          </table:table-cell>
        </table:table-row>
        <table:table-row>
          <table:table-cell table:style-name="table.cell.border-bottom.border-left.border-right.padding-top.top.pleft.pright">
            <text:p text:style-name="text.cell.7.left"><text:span text:style-name="ifm_span_font.bold_ifm">b. Professionele kennis en vaardigheden</text:span></text:p>
            <text:p text:style-name="text.cell.7.left">De kandidaat kan:</text:p>
            <text:p text:style-name="text.cell.7.left">b.1. het economisch en maatschappelijk belang van de groene sector benoemen en de positie van de sector op de wereldmarkt aangeven;</text:p>
            <text:p text:style-name="text.cell.7.left">b.2. de begrippen duurzaamheid en kringloop (her)kennen, benoemen en hanteren;</text:p>
            <text:p text:style-name="text.cell.7.left">b.3. gangbare technieken hanteren ten behoeve van onderhoud, reparatie, creatie en realisatie in een groene context;</text:p>
            <text:p text:style-name="text.cell.7.left">b.4. gangbare gereedschappen, apparaten en materialen gebruiken en onderhouden in een groene context;</text:p>
            <text:p text:style-name="text.cell.7.left">b.5. met behulp van informatiebronnen organismen of groepen van organismen op naam brengen;</text:p>
            <text:p text:style-name="text.cell.7.left">b.6. onderzoeksactiviteiten verrichten en daarbij onder andere vergelijken, meten en wegen, resultaten verwerken en beargumenteerde keuzes maken;</text:p>
            <text:p text:style-name="text.cell.7.left">b.7. meerdere oplossingen en variaties bedenken voor een ontwerp of een probleem en daarbij verschillende denkstrategieën gebruiken;</text:p>
          </table:table-cell>
        </table:table-row>
        <table:table-row>
          <table:table-cell table:style-name="table.cell.border-bottom.border-left.border-right.padding-top.top.pleft.pright">
            <text:p text:style-name="text.cell.7.left"><text:span text:style-name="ifm_span_font.bold_ifm">c. Loopbaanoriëntatie en -ontwikkeling</text:span></text:p>
            <text:p text:style-name="text.cell.7.left">De kandidaat is in staat zijn eigen loopbaanontwikkeling vorm te geven. Hij doet dat met een oriëntatie op een toekomstige opleiding en (loop)baan door middel van reflectie op het eigen handelen en reflectie op ervaringen.</text:p>
            <text:p text:style-name="text.cell.7.left">c.1. De kandidaat heeft de vaardigheid de eigen loopbaan vorm te geven door op systematische wijze om te gaan met ‘loopbaancompetenties’:</text:p>
            <text:p text:style-name="text.cell.7.left">1. kwaliteitenreflectie (wat kan ik het best en hoe weet ik dat?)</text:p>
            <text:p text:style-name="text.cell.7.left">2. motievenreflectie (waar ga en sta ik voor en waarom dan?)</text:p>
            <text:p text:style-name="text.cell.7.left">3. werkexploratie (waar ben ik het meest op mijn plek en waarom daar?)</text:p>
            <text:p text:style-name="text.cell.7.left">4. loopbaansturing (hoe bereik ik mijn doel en waarom zo?)</text:p>
            <text:p text:style-name="text.cell.7.left">5. netwerken (wie kan mij helpen mijn doel te bereiken en waarom die mensen?)</text:p>
            <text:p text:style-name="text.cell.7.left">c.2. De kandidaat maakt zijn eigen loopbaanontwikkeling inzichtelijk voor zichzelf en voor anderen doormiddel van een ‘loopbaandossier’.</text:p>
            <text:p text:style-name="text.cell.7.left">In een loopbaandossier is opgenomen welke activiteiten zijn uitgevoerd die hebben bijgedragen tot het ontwikkelen van de ‘loopbaancompetenties’. In het loopbaandossier worden bij de uitgevoerde activiteiten de volgende punten beschreven:</text:p>
            <text:p text:style-name="text.cell.7.left">I. de beoogde doelen</text:p>
            <text:p text:style-name="text.cell.7.left">II. de resultaten</text:p>
            <text:p text:style-name="text.cell.7.left">III. de evaluatie en een conclusie</text:p>
            <text:p text:style-name="text.cell.7.left">IV. welke vervolgactiviteiten gepland zijn op basis van de opgedane ervaringen en de daarbij horende conclusies</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header-rows>
          <table:table-row table:style-name="zebra.head.row1">
            <table:table-cell table:style-name="table.cell.border-top.border-bottom.border-left.border-right.padding-top.bottom.pleft.pright">
              <text:p text:style-name="text.cell.7.left"><text:span text:style-name="ifm_span_font.bold_color.ffffff_ifm">Profielvak: Groen</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ext:span text:style-name="ifm_span_font.bold_ifm">Module 1: groene productie (v202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Groene productie mogelijk maken:</text:p>
            <text:p text:style-name="text.cell.7.left">○ kennis hebben van eigentijds en duurzaam ondernemen in de groene sector, rekening houdend met omgevingsfactoren</text:p>
            <text:p text:style-name="text.cell.7.left">○ plantaardige producten vermeerderen, gewassen en planten telen en oogsten en daarbij gangbare technologie en technieken herkennen en gebruiken</text:p>
            <text:p text:style-name="text.cell.7.left">○ op bedrijfsmatige wijze dieren houden, hierbij verantwoorde keuzes maken, met respect voor welzijn, voedselveiligheid, milieu en duurzaam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GR/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kennis hebben van eigentijds en duurzaam ondernemen in de groene sector, rekening houdend met omgevingsfacto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de meest voorkomende bedrijfsvormen en nevenactiviteiten herkenn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bedrijfskolomm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verschillende technologische en innovatieve ontwikkelingen herkenn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de effecten benoemen van agrarische productie op het milieu en op de eindproduc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vormen van het beheer van het landelijk gebied herkenn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GR/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plantaardige producten vermeerderen, gewassen en planten telen en oogsten en daarbij gangbare technologie en technieken herkennen en gebrui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p basis van instructies teeltwerkzaamhed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teeltwerkzaamheden benoemen, kiezen, voorbereiden en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op basis van instructies op generatieve en vegetatieve wijze vermeerderingsmethoden bij plant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generatieve en vegetatieve vermeerderingsmethoden bij planten toepass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de groeivoorwaarden van planten benoemen 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op basis van instructies het juiste moment van oogsten vaststellen, oogsten en producten sorteren en bewa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het juiste moment van oogsten vaststellen, oogsten, producten sorteren en bewa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 gangbare technologie en techniek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GR/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op bedrijfsmatige wijze dieren houden en hierbij verantwoorde keuzes maken met respect voor welzijn, voedselveiligheid, milieu en duurzaamheid.</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productiedoelen aan de hand van het exterieur van dieren herkenn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verschillende dierhouderijsystemen in de productiesector herkenn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op basis van huisvestingsnormen een verblijf voor productiedieren beoor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begrippen van voortplanting en het belang van voortplanting en fokkerij bij dier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voersoorten herkennen en benoemen en voer afwegen volgens het voeradvi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op basis van instructie de gezondheid en het welzijn van dieren beoor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de gezondheid en het welzijn van dieren beoordelen en eventuele verbeterpunten aangev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 gegevens aflezen uit automatiseringssyst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header-rows>
          <table:table-row table:style-name="zebra.head.row1">
            <table:table-cell table:style-name="table.cell.border-top.border-bottom.border-left.border-right.padding-top.bottom.pleft.pright">
              <text:p text:style-name="text.cell.7.left"><text:span text:style-name="ifm_span_font.bold_color.ffffff_ifm">Profielvak: Groen</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ext:span text:style-name="ifm_span_font.bold_ifm">Module 2: tussen productie en verkoop (v202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voedingsmiddelen uit de groene sector hanteren, verwerken, bereiden en bewaren en van de juiste informatie voorzien</text:p>
            <text:p text:style-name="text.cell.7.left">○ in de groene sector geproduceerde producten selecteren, verpakken en transport klaar maken, afgestemd op het verkoopkanaal</text:p>
            <text:p text:style-name="text.cell.7.left">○ een voorraadbeheersysteem gebruiken, bestelopdrachten in ontvangst nemen en verwerken tot een order en goederen klaarzetten voor verzen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GR/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voedingsmiddelen uit de groene sector hanteren, verwerken, bereiden en bewaren en van de juiste informatie voorzi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grondstoffen bewerken en bereiden tot houdbare produc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de kwaliteit van het proces en het product bew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aan de hand van een recept een product 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n maaltijd samenstellen en de gemaakte keuze van de samenstelling motiv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 een product voorzien van informa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GR/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in de groene sector geproduceerde producten selecteren, verpakken en transport klaar maken, afgestemd op het verkoopkanaal.</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producten selecteren aan de hand van kwaliteitsvoorschrif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op beargumenteerde wijze producten select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producten volgens voorschrift verpakken voor transpor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passende verkoopkanalen kiezen bij de verkoop vanaf de producen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GR/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een voorraadbeheersysteem gebruiken, bestelopdrachten in ontvangst nemen en verwerken tot een order en goederen klaarzetten voor verzending.</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bestelopdrachten en inkomende goederen in ontvangst nemen, bevestigen en ver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een voorraadbeheersysteem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mutaties doorvoeren in een voorraadbeheersystee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orders klaarzetten voor verzen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header-rows>
          <table:table-row table:style-name="zebra.head.row1">
            <table:table-cell table:style-name="table.cell.border-top.border-bottom.border-left.border-right.padding-top.bottom.pleft.pright">
              <text:p text:style-name="text.cell.7.left"><text:span text:style-name="ifm_span_font.bold_color.ffffff_ifm">Profielvak: Groen</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ext:span text:style-name="ifm_span_font.bold_ifm">Module 3: vergroening stedelijke omgeving (v202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een ontwerp maken voor de inrichting van een groene ruimte met planten en dieren</text:p>
            <text:p text:style-name="text.cell.7.left">○ een ontwerp voor een groene ruimte met planten en dieren realiseren</text:p>
            <text:p text:style-name="text.cell.7.left">○ een groene ruimte onderhouden en beheren</text:p>
            <text:p text:style-name="text.cell.7.left">○ anderen informeren over het belang van planten en dieren en over de herkomst van natuurlijke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GR/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ontwerp maken voor de inrichting van een groene ruimte met planten en di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een ontwerptekening maken voor een groene ruimte met daarin een groen objec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ontwerptekening lezen 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innovatieve ontwikkelingen toepassen in een ontwerp van een groene ruimt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aan de hand van eisen voor een bepaalde diersoort een huisvesting en kooiverrijking ontwerp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een huisvesting voor dieren en een kooiverrijking ontwerpen en de gemaakte keuzen toelicht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GR/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een ontwerp voor een groene ruimte met planten en dieren realis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aan de hand van een tekening een ruimte inrich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met behulp van instrumenten en apparaten, schattingen en metingen uitvoeren om een ontwerp te realis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op basis van een beplantingsplan een ruimte beplan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op basis van instructies een huisvesting en kooiverrijking voor dieren realis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een huisvesting en een kooiverrijking voor dieren realis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GR/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groene ruimte onderhouden en beh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groene onderhoudswerkzaamhed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groene onderhoudswerkzaamheden inventariseren en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een onderhoudsplan opstellen en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dieren huisvesten, voeren en verzorgen en daarbij rekening houden met het welzijn van di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 groei- en productievoorwaarden toepassen voor landbouwgewassen in een stedelijke om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door middel van onderzoek aantonen of water veilig is voor gebruik door planten en di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GR/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anderen informeren over het belang van planten en dieren en over de herkomst van natuurlijke produc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informatie geven over de functie en het belang van planten en di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informatie geven over de herkomst van natuurlijke produc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informatie geven over innovatieve ontwikkelingen in een stedelijke omgev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header-rows>
          <table:table-row table:style-name="zebra.head.row1">
            <table:table-cell table:style-name="table.cell.border-top.border-bottom.border-left.border-right.padding-top.bottom.pleft.pright">
              <text:p text:style-name="text.cell.7.left"><text:span text:style-name="ifm_span_font.bold_color.ffffff_ifm">Profielvak: Groen</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ext:span text:style-name="ifm_span_font.bold_ifm">Module 4: groene vormgeving en verkoop (v202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in de groene sector:</text:p>
            <text:p text:style-name="text.cell.7.left">○ verschillen tussen retailformules benoemen en hier naar handelen, producten bestellen en bestelde goederen en producten in ontvangst nemen, controleren, verwerken en verzorgen</text:p>
            <text:p text:style-name="text.cell.7.left">○ ontwerpen, promoten, inrichten en presenteren aan de hand van een winkelformule</text:p>
            <text:p text:style-name="text.cell.7.left">○ producten verkop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GR/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verschillen tussen retailformules benoemen en hier naar handelen, producten bestellen en bestelde goederen en producten in ontvangst nemen, controleren, verwerken en verzor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verschillen tussen retailformules in de groene sector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met behulp van instructies geschikte inkoopkanalen kiezen bij de inkoop van aan de groene sector gerelateerde producten en producten be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op beargumenteerde wijze geschikte inkoopkanalen kiezen bij inkoop van aan de groene sector gerelateerde producten en producten be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aan de groene sector gerelateerde producten in ontvangst nemen, controleren en ver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aan de groene sector gerelateerde producten in de winkel plaatsen, beheren en verzor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GR/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ontwerpen, promoten, inrichten en presenteren aan de hand van een winkelformule.</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marketingmix volgens instructie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een marketingmix toepass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 promotieactiviteit en promotiemateriaal ontwerpen en maken met aan de groene sector gerelateerde producten, passend bij een winkelformul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een artikelpresentatie ontwerpen en maken met groene produc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een decoratieve schikking ontwerpen en maken met behulp van steektechnie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een boeket samenstellen met behulp van een korenschoof bindtechni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een ontwerp maken voor de inrichting van een ruimte en een ruimte inrichten passend bij de winkelformule, een doelgroep, seizoenen en trend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GR/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producten verkop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een verkoopgesprek voeren afgestemd op de klant en een winkelformul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klant adviseren bij verkoop van aan de groene sector gerelateerde produc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prijsberekeningen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een offerte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betalingshandelingen verrich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ext:h text:style-name="ifm_p_font.bold_mt.5.08mm_page.keep-with-next_ifm" text:outline-level="4">Paragraaf<text:s/>2.57:<text:s/>Horeca, bakkerij en recreatie</text:h>
      <table:table table:style-name="ifm_table_pgwide.1_mt.4.23mm_ifm">
        <table:table-column table:style-name="table21.tg1.col1"/>
        <table:table-header-rows>
          <table:table-row>
            <table:table-cell table:style-name="table.cell.border-top.border-bottom.border-left.border-right.padding-top.bottom.pleft.pright">
              <text:p text:style-name="text.cell.7.left"><text:span text:style-name="ifm_span_font.bold_mt.4.23mm_ifm">Kern Horeca, bakkerij en recreatie (v2023)</text:span></text:p>
            </table:table-cell>
          </table:table-row>
        </table:table-header-rows>
        <table:table-row>
          <table:table-cell table:style-name="table.cell.border-bottom.border-left.border-right.padding-top.top.pleft.pright">
            <text:p text:style-name="text.cell.7.left">Een kandidaat kan gebruik maken van de in de ‘kern’ genoemde kennis en vaardigheden in een (gesimuleerde) uitvoerende beroepssituatie of een daarop voorbereidende scholing. De kennis en vaardigheden zijn gerangschikt in algemene kennis en vaardigheden en professionele kennis en vaardigheden. Kennis en vaardigheden worden samen met de persoonlijke eigenschappen ook wel aangeduid als beroepscompetenties. De kern omvat ook kennis en vaardigheden rond loopbaanoriëntatie en -ontwikkeling.</text:p>
            <text:p text:style-name="text.cell.7.left"><text:span text:style-name="ifm_span_font.bold_ifm">a. Algemene kennis en vaardigheden</text:span></text:p>
            <text:p text:style-name="text.cell.7.left">De kandidaat kan:</text:p>
            <text:p text:style-name="text.cell.7.left">a.1. de Nederlandse taal in opleidings- en beroepssituaties gebruiken;</text:p>
            <text:p text:style-name="text.cell.7.left">a.2. een informatiebehoefte signaleren en onderzoeken en op basis hiervan relevante informatie zoeken, beoordelen, verwerken en gebruiken;</text:p>
            <text:p text:style-name="text.cell.7.left">a.3. mediawijs handelen: kritisch en bewust omgaan met (digitale) media;</text:p>
            <text:p text:style-name="text.cell.7.left">a.4. bewust omgaan met opslag en gebruik van gegevens en daarbij rekening houden met privacy en digitale veiligheid;</text:p>
            <text:p text:style-name="text.cell.7.left">a.5. het belang beschrijven en voorbeelden noemen van technologische en innovatieve ontwikkelingen in de beroepscontext;</text:p>
            <text:p text:style-name="text.cell.7.left">a.6. voor opleiding en beroep relevante berekeningen uitvoeren;</text:p>
            <text:p text:style-name="text.cell.7.left">a.7. plannen en organiseren in een beroeps(opleiding) gerelateerde situatie;</text:p>
            <text:p text:style-name="text.cell.7.left">a.8. systematische en doelgerichte wijze werkzaamheden uitvoeren op basis van een planning met de inzet van vakdeskundigheid en met aandacht voor een zo hoog mogelijke kwaliteit;</text:p>
            <text:p text:style-name="text.cell.7.left">a.9. mondeling en schriftelijk rapporteren over de uitgevoerde werkzaamheden; onder meer over de planning, voorbereiding, proces en product;</text:p>
            <text:p text:style-name="text.cell.7.left">a.10. reflecteren op de eigen werkwijze en op de kwaliteit van het eigen werk;</text:p>
            <text:p text:style-name="text.cell.7.left">a.11. samenwerken en overleggen bij het uitvoeren van werkzaamheden;</text:p>
            <text:p text:style-name="text.cell.7.left">a.12. werkzaamheden volgens de voorschriften en op een veilige wijze uitvoeren;</text:p>
            <text:p text:style-name="text.cell.7.left">a.13. economisch bewust en duurzaam omgaan met materialen en middelen;</text:p>
            <text:p text:style-name="text.cell.7.left">a.14. professionele (technologische) hulpmiddelen gebruiken en hun werking uitleggen;</text:p>
            <text:p text:style-name="text.cell.7.left">a.15. hygiënisch werken;</text:p>
            <text:p text:style-name="text.cell.7.left">a.16. milieubewust handelen;</text:p>
            <text:p text:style-name="text.cell.7.left">a.17. zich aan- en inpassen in een bedrijfscultuur;</text:p>
            <text:p text:style-name="text.cell.7.left">a.18. voldoen aan de algemene gedrags- en houdingseisen die gesteld worden aan werknemers in de branche;</text:p>
            <text:p text:style-name="text.cell.7.left">a.19. in een (gesimuleerde) beroepssituatie en stage in een bedrijf omgaan met verschillen op basis van culturele gebondenheid en geslacht.</text:p>
          </table:table-cell>
        </table:table-row>
        <table:table-row>
          <table:table-cell table:style-name="table.cell.border-bottom.border-left.border-right.padding-top.top.pleft.pright">
            <text:p text:style-name="text.cell.7.left"><text:span text:style-name="ifm_span_font.bold_ifm">b. Professionele kennis en vaardigheden</text:span></text:p>
            <text:p text:style-name="text.cell.7.left">De kandidaat kan:</text:p>
            <text:p text:style-name="text.cell.7.left">b.1. commerciële instelling tonen, met name:</text:p>
            <text:p text:style-name="text.cell.7.left">– gast-, klant- en servicegerichte houding,</text:p>
            <text:p text:style-name="text.cell.7.left">– aankleden/ inrichten</text:p>
            <text:p text:style-name="text.cell.7.left">b.2. communicatieve vaardigheden toepassen.</text:p>
            <text:p text:style-name="text.cell.7.left">b.3. ICT- vaardigheden toepassen, correspondentie.</text:p>
            <text:p text:style-name="text.cell.7.left">b.4. ondernemersvaardigheden tonen; onder meer initiatief tonen, creatief zijn.</text:p>
            <text:p text:style-name="text.cell.7.left">b.5. werken volgens een bedrijfsformule.</text:p>
            <text:p text:style-name="text.cell.7.left">b.6. innovatie: inspelen op trends en ontwikkelingen op het gebied van smaak, creatie en duurzaamheid.</text:p>
            <text:p text:style-name="text.cell.7.left">b.7. berekenen van opbrengsten, kosten en winst.</text:p>
            <text:p text:style-name="text.cell.7.left">b.8. ambachtelijke vaardigheden tonen en koppelen aan moderne technieken/ productie methoden.</text:p>
            <text:p text:style-name="text.cell.7.left">b.9. relevante technologische ontwikkelingen en vaardigheden toepassen.</text:p>
            <text:p text:style-name="text.cell.7.left">b.10. wet- en regelgeving toepassen</text:p>
          </table:table-cell>
        </table:table-row>
        <table:table-row>
          <table:table-cell table:style-name="table.cell.border-bottom.border-left.border-right.padding-top.top.pleft.pright">
            <text:p text:style-name="text.cell.7.left"><text:span text:style-name="ifm_span_font.bold_ifm">c. Loopbaanoriëntatie en -ontwikkeling</text:span></text:p>
            <text:p text:style-name="text.cell.7.left">De kandidaat is in staat zijn eigen loopbaanontwikkeling vorm te geven. Hij doet dat met een oriëntatie op een toekomstige opleiding en (loop)baan door middel van reflectie op het eigen handelen en reflectie op ervaringen.</text:p>
            <text:p text:style-name="text.cell.7.left">c.1. De kandidaat heeft de vaardigheid de eigen loopbaan vorm te geven door op systematische wijze om te gaan met ‘loopbaancompetenties’:</text:p>
            <text:p text:style-name="text.cell.7.left">1. kwaliteitenreflectie (wat kan ik het best en hoe weet ik dat?)</text:p>
            <text:p text:style-name="text.cell.7.left">2. motievenreflectie (waar ga en sta ik voor en waarom dan?)</text:p>
            <text:p text:style-name="text.cell.7.left">3. werkexploratie (waar ben ik het meest op mijn plek en waarom daar?)</text:p>
            <text:p text:style-name="text.cell.7.left">4. loopbaansturing (hoe bereik ik mijn doel en waarom zo?)</text:p>
            <text:p text:style-name="text.cell.7.left">5. netwerken (wie kan mij helpen mijn doel te bereiken en waarom die mensen?)</text:p>
            <text:p text:style-name="text.cell.7.left">c.2. De kandidaat maakt zijn eigen loopbaanontwikkeling inzichtelijk voor zichzelf en voor anderen doormiddel van een ‘loopbaandossier’.</text:p>
            <text:p text:style-name="text.cell.7.left">In een loopbaandossier is opgenomen welke activiteiten zijn uitgevoerd die hebben bijgedragen tot het ontwikkelen van de ‘loopbaancompetenties’. In het loopbaandossier wordt beschreven bij een aantal uitgevoerde activiteiten:</text:p>
            <text:p text:style-name="text.cell.7.left">I. de beoogde doelen</text:p>
            <text:p text:style-name="text.cell.7.left">II. de resultaten</text:p>
            <text:p text:style-name="text.cell.7.left">III. de evaluatie en een conclusie</text:p>
            <text:p text:style-name="text.cell.7.left">IV. welke vervolgactiviteiten gepland zijn op basis van de opgedane ervaringen en de daarbij horende conclusies</text:p>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header-rows>
          <table:table-row table:style-name="zebra.head.row1">
            <table:table-cell table:style-name="table.cell.border-top.border-bottom.border-left.border-right.padding-top.bottom.pleft.pright">
              <text:p text:style-name="text.cell.7.left"><text:span text:style-name="ifm_span_font.bold_color.ffffff_ifm">Profielvak: Horeca, bakkerij en recreatie</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ext:span text:style-name="ifm_span_font.bold_ifm">Module 1: gastheerschap (v202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een bijdrage leveren aan:</text:p>
            <text:p text:style-name="text.cell.7.left">○ de bedrijfsvoering binnen een Horeca-, Bakkerij- en Recreatie omgeving</text:p>
            <text:p text:style-name="text.cell.7.left">○ een aangenaam verblijf en de verzorging van gasten</text:p>
            <text:p text:style-name="text.cell.7.left">○ het uitvoeren van dagelijkse facilitaire werkzaamheden</text:p>
            <text:p text:style-name="text.cell.7.left">○ het bereiden en serveren van kleine gerechten en dran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HBR/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bijdrage leveren aan de bedrijfsvoering binnen een Horeca-, Bakkerij- en Recreatie omgeving.</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assisteren bij het vormgeven aan en realiseren van bedrijfsdoelstellingen en bedrijfsformul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bedrijfsdoelstellingen en bedrijfsformules vormgeven en realis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bedrijfstypen en bedrijfsformules herken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bedrijfstypen en bedrijfsformules benoem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 administratieve handelingen, frontofficehandelingen en betalingswerkzaamhed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de prijs bepalen van de te leveren diensten en produc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7. offertes vergelijken en op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8. assisteren bij het opzetten van en verrichten van promotionele activite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 promotionele activiteiten opzetten en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de marketingmix gebruiken, de marketinginstrument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HBR/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bijdrage leveren aan een aangenaam verblijf en de verzorging van de gas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gasten ont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gasten plaat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vertrek van gasten begel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anticiperen en inspelen op vragen, verzoeken, opmerkingen en problemen</text:p>
            <text:p text:style-name="text.cell.7.left">van gas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 een gastenverblijf inrichten, rekening houdend met het concept/formule van</text:p>
            <text:p text:style-name="text.cell.7.left">het bedrijf</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een menu en drankenkaart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7. bestellingen opn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8. draag- en serveermethod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9. debarrass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HBR/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een bijdrage leveren aan het uitvoeren van dagelijkse facilitaire werkzaamhed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apparatuur, gereedschappen en machines in de gastenruimtes schoonmaken en onderhou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mastiek maken, service gereed maken van de gastenruimtes binnen en b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HBR/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een bijdrage leveren aan het serveren van kleine gerechten en dran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het bedrijfsconcept/formule van een gastverblijf en eetgelegenheid uitdra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dranken, enkelvoudige gerechten en snacks serv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sociale hygiëne signaleren en mel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header-rows>
          <table:table-row table:style-name="zebra.head.row1">
            <table:table-cell table:style-name="table.cell.border-top.border-bottom.border-left.border-right.padding-top.bottom.pleft.pright">
              <text:p text:style-name="text.cell.7.left"><text:span text:style-name="ifm_span_font.bold_color.ffffff_ifm">Profielvak: Horeca, bakkerij en recreatie</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ext:span text:style-name="ifm_span_font.bold_ifm">Module 2: de bakkerij (v202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een bijdrage leveren aan het beheren en vervaardigen van bakkerij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HBR/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bijdrage leveren aan het beheer van bakkerijproduc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trends en ontwikkelingen volgen 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assortiment beh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productie van bakkerijproducten plannen en organis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grondstoffen, ingrediënten en tussenproducten beh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HBR/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bijdrage leveren aan het vervaardigen van bakkerijproduc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receptuur hanteren voor het vervaardigen van bakkerijproduc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apparatuur, gereedschappen en machines gebruiken en onderhouden, volgens de voorgeschreven procedur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grondstoffen, ingrediënten en tussenproducten schoonmaken en (voor)be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bakkerij tussenproducten en bakkerijeindproducten vervaardigen en ver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bakkerijproducten afwerken, decoreren en prese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economisch en duurzaam omgaan met grondstoffen, gas, water en elektr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able:table table:style-name="ifm_table_pgwide.1_mt.3.7mm_ifm">
        <table:table-column table:style-name="table24.tg1.col1"/>
        <table:table-column table:style-name="table24.tg1.col2"/>
        <table:table-column table:style-name="table24.tg1.col3"/>
        <table:table-column table:style-name="table24.tg1.col4"/>
        <table:table-header-rows>
          <table:table-row table:style-name="zebra.head.row1">
            <table:table-cell table:style-name="table.cell.border-top.border-bottom.border-left.border-right.padding-top.bottom.pleft.pright">
              <text:p text:style-name="text.cell.7.left"><text:span text:style-name="ifm_span_font.bold_color.ffffff_ifm">Profielvak: Horeca, bakkerij en recreatie</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ext:span text:style-name="ifm_span_font.bold_ifm">Module 3: de keuken (v202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een bijdrage leveren aan het beheren van horecaproducten en bereiden van gerechten in een horecagelegen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HBR/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bijdrage leveren aan het beheren van horecaproduc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trends en ontwikkelingen volgen 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assortiment beh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productie van horecaproducten plannen en organis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grondstoffen, ingrediënten en tussenproducten beh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HBR/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bijdrage leveren aan het bereiden van gerechten in een horecagelegenheid.</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receptuur hanteren voor het vervaardigen van horecaproduc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apparatuur, gereedschappen en machines gebruiken en onderhouden, volgens de voorgeschreven procedur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grondstoffen, ingrediënten en tussenproducten schoonmaken en (voor)be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tussenproducten en gerechten bereiden en ver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 gerechten doorgeven, afwerken en garneren/prese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economisch en duurzaam omgaan met grondstoffen, gas, water en elektr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25.tg1.col1"/>
        <table:table-column table:style-name="table25.tg1.col2"/>
        <table:table-column table:style-name="table25.tg1.col3"/>
        <table:table-column table:style-name="table25.tg1.col4"/>
        <table:table-header-rows>
          <table:table-row table:style-name="zebra.head.row1">
            <table:table-cell table:style-name="table.cell.border-top.border-bottom.border-left.border-right.padding-top.bottom.pleft.pright">
              <text:p text:style-name="text.cell.7.left"><text:span text:style-name="ifm_span_font.bold_color.ffffff_ifm">Profielvak: Horeca, bakkerij en recreatie</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ext:span text:style-name="ifm_span_font.bold_ifm">Module 4: recreatie (v202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een bijdrage leveren aan de uitvoering van recreatieve activ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HBR/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bijdrage leveren aan de uitvoering van recreatieve activitei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op (specifieke) belangstelling voor recreatie en ontspanningsmogelijkheden voor gasten insp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assisteren bij promotionele activiteiten en deze mee helpen ontwikk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promotionele activiteiten uitvoeren en deze mee helpen ontwikkel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recreatiemogelijkheden voor gasten organiseren, regelen en begel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assisteren bij het inschakelen van organisatiebureaus, entertainmentbureaus en vervoerder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organisatiebureaus, entertainmentbureaus, vervoerders inschakel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 assisteren bij inschrijvingen en bij het betalingsverkeer van activite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inschrijvingen en betalingsverkeer van activiteiten regel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 assisteren bij de catering voor en rondom activite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catering voor en rondom activiteiten organis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 sociale hygiëne signaleren en mel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ext:h text:style-name="ifm_p_font.bold_mt.5.08mm_page.keep-with-next_ifm" text:outline-level="4">Paragraaf<text:s/>2.58:<text:s/>Mobiliteit en transport</text:h>
      <table:table table:style-name="ifm_table_pgwide.1_mt.4.23mm_ifm">
        <table:table-column table:style-name="table26.tg1.col1"/>
        <table:table-header-rows>
          <table:table-row>
            <table:table-cell table:style-name="table.cell.border-top.border-bottom.border-left.border-right.padding-top.bottom.pleft.pright">
              <text:p text:style-name="text.cell.7.left"><text:span text:style-name="ifm_span_font.bold_mt.4.23mm_ifm">Kern Mobiliteit en transport (v2023)</text:span></text:p>
            </table:table-cell>
          </table:table-row>
        </table:table-header-rows>
        <table:table-row>
          <table:table-cell table:style-name="table.cell.border-bottom.border-left.border-right.padding-top.top.pleft.pright">
            <text:p text:style-name="text.cell.7.left">Een kandidaat kan gebruik maken van de in de ‘kern’ genoemde kennis en vaardigheden in een (gesimuleerde) uitvoerende beroepssituatie of een daarop voorbereidende scholing. De kennis en vaardigheden zijn gerangschikt in algemene kennis en vaardigheden en professionele kennis en vaardigheden. Kennis en vaardigheden worden samen met de persoonlijke eigenschappen ook wel aangeduid als beroepscompetenties. De kern omvat ook kennis en vaardigheden rond loopbaanoriëntatie en -ontwikkeling.</text:p>
          </table:table-cell>
        </table:table-row>
        <table:table-row>
          <table:table-cell table:style-name="table.cell.border-bottom.border-left.border-right.padding-top.top.pleft.pright">
            <text:p text:style-name="text.cell.7.left"><text:span text:style-name="ifm_span_font.bold_ifm">a. Algemene kennis en vaardigheden</text:span></text:p>
            <text:p text:style-name="text.cell.7.left">De kandidaat kan:</text:p>
            <text:p text:style-name="text.cell.7.left">a.1. de Nederlandse taal in opleidings- en beroepssituaties gebruiken;</text:p>
            <text:p text:style-name="text.cell.7.left">a.2. een informatiebehoefte signaleren en onderzoeken en op basis hiervan relevante informatie zoeken, beoordelen, verwerken en gebruiken;</text:p>
            <text:p text:style-name="text.cell.7.left">a.3. mediawijs handelen: kritisch en bewust omgaan met (digitale) media;</text:p>
            <text:p text:style-name="text.cell.7.left">a.4. bewust omgaan met opslag en gebruik van gegevens en daarbij rekening houden met privacy en digitale veiligheid;</text:p>
            <text:p text:style-name="text.cell.7.left">a.5. het belang beschrijven en voorbeelden noemen van technologische en innovatieve ontwikkelingen in de beroepscontext;</text:p>
            <text:p text:style-name="text.cell.7.left">a.6. voor opleiding en beroep relevante berekeningen uitvoeren;</text:p>
            <text:p text:style-name="text.cell.7.left">a.7. plannen en organiseren in een beroeps(opleiding) gerelateerde situatie;</text:p>
            <text:p text:style-name="text.cell.7.left">a.8. op systematische en doelgerichte wijze werkzaamheden uitvoeren op basis van een planning met de inzet van vakdeskundigheid en met aandacht voor een zo hoog mogelijke kwaliteit;</text:p>
            <text:p text:style-name="text.cell.7.left">a.9. mondeling en schriftelijk rapporteren over de uitgevoerde werkzaamheden; onder meer over de planning, voorbereiding, proces en product;</text:p>
            <text:p text:style-name="text.cell.7.left">a.10. reflecteren op de eigen werkwijze en op de kwaliteit van het eigen werk;</text:p>
            <text:p text:style-name="text.cell.7.left">a.11. samenwerken en overleggen bij het uitvoeren van werkzaamheden;</text:p>
            <text:p text:style-name="text.cell.7.left">a.12. werkzaamheden volgens de voorschriften en op een veilige wijze uitvoeren;</text:p>
            <text:p text:style-name="text.cell.7.left">a.13. economisch bewust en duurzaam omgaan met materialen en middelen;</text:p>
            <text:p text:style-name="text.cell.7.left">a.14. professionele (technologische) hulpmiddelen gebruiken en hun werking uitleggen;</text:p>
            <text:p text:style-name="text.cell.7.left">a.15. hygiënisch werken;</text:p>
            <text:p text:style-name="text.cell.7.left">a.16. milieubewust handelen;</text:p>
            <text:p text:style-name="text.cell.7.left">a.17. zich aan- en inpassen in een bedrijfscultuur;</text:p>
            <text:p text:style-name="text.cell.7.left">a.18. voldoen aan de algemene gedrags- en houdingseisen die gesteld worden aan werknemers in de branche;</text:p>
            <text:p text:style-name="text.cell.7.left">a.19. in een (gesimuleerde) beroepssituatie en stage in een bedrijf omgaan met verschillen op basis van culturele gebondenheid en geslacht.</text:p>
          </table:table-cell>
        </table:table-row>
        <table:table-row>
          <table:table-cell table:style-name="table.cell.border-bottom.border-left.border-right.padding-top.top.pleft.pright">
            <text:p text:style-name="text.cell.7.left"><text:span text:style-name="ifm_span_font.bold_ifm">b. Professionele kennis en vaardigheden</text:span></text:p>
            <text:p text:style-name="text.cell.7.left">Oriëntatie op de techniek</text:p>
            <text:p text:style-name="text.cell.7.left">De kandidaat kan:</text:p>
            <text:p text:style-name="text.cell.7.left">b.1. voorbeelden geven van technische normalisatie instituten, bedrijven en arbeidsorganisaties;</text:p>
            <text:p text:style-name="text.cell.7.left">b.2. relaties leggen tussen productieprocessen, technische systemen te weten input, proces, output en bronnen met name energie, materie en informatie;</text:p>
            <text:p text:style-name="text.cell.7.left">b.3. waarden in technisch situaties onderkennen en toepassen, met name duurzaamheid, innovatie, risico en sociale interactie;</text:p>
          </table:table-cell>
        </table:table-row>
        <table:table-row>
          <table:table-cell table:style-name="table.cell.border-left.border-right.padding-top.top.pleft.pright">
            <text:p text:style-name="text.cell.7.left"><text:span text:style-name="ifm_span_font.bold_ifm">Voorbereiden</text:span></text:p>
            <text:p text:style-name="text.cell.7.left">De kandidaat kan:</text:p>
            <text:p text:style-name="text.cell.7.left">b.4. de relaties tussen natuurkundige grootheden en de technische praktijk uitleggen en verklaren met name kracht, druk, lengte, oppervlakte, inhoud, omtrek, elektriciteit, energie, geluid, massa, gewicht, moment, snelheid en temperatuur;</text:p>
          </table:table-cell>
        </table:table-row>
        <table:table-row>
          <table:table-cell table:style-name="table.cell.border-left.border-right.top.pleft.pright">
            <text:p text:style-name="text.cell.7.left">b.5. een meting van grootheden uitvoeren, verwerken en vastleggen;</text:p>
          </table:table-cell>
        </table:table-row>
        <table:table-row>
          <table:table-cell table:style-name="table.cell.border-left.border-right.top.pleft.pright">
            <text:p text:style-name="text.cell.7.left">b.6. van een (deel)systeem functies van onderdelen benoemen;</text:p>
          </table:table-cell>
        </table:table-row>
        <table:table-row>
          <table:table-cell table:style-name="table.cell.border-left.border-right.top.pleft.pright">
            <text:p text:style-name="text.cell.7.left">b.7. materiaaleigenschappen benoemen en deze in verband brengen met hun toepassing;</text:p>
          </table:table-cell>
        </table:table-row>
        <table:table-row>
          <table:table-cell table:style-name="table.cell.border-left.border-right.top.pleft.pright">
            <text:p text:style-name="text.cell.7.left">b.8. technische principes van het overbrengen van krachten en bewegingen uitleggen;</text:p>
          </table:table-cell>
        </table:table-row>
        <table:table-row>
          <table:table-cell table:style-name="table.cell.border-left.border-right.top.pleft.pright">
            <text:p text:style-name="text.cell.7.left">b.9. technische principes en werking van onderdelen uitleggen en demonstreren;</text:p>
          </table:table-cell>
        </table:table-row>
        <table:table-row>
          <table:table-cell table:style-name="table.cell.border-bottom.border-left.border-right.top.pleft.pright">
            <text:p text:style-name="text.cell.7.left">b.10. opbouw en werking van installaties en/ of constructies uitleggen en demonstreren.</text:p>
          </table:table-cell>
        </table:table-row>
        <table:table-row>
          <table:table-cell table:style-name="table.cell.border-left.border-right.padding-top.top.pleft.pright">
            <text:p text:style-name="text.cell.7.left"><text:span text:style-name="ifm_span_font.bold_ifm">Ontwerpen, maken en dienstverlenen</text:span></text:p>
            <text:p text:style-name="text.cell.7.left">De kandidaat kan:</text:p>
          </table:table-cell>
        </table:table-row>
        <table:table-row>
          <table:table-cell table:style-name="table.cell.border-left.border-right.top.pleft.pright">
            <text:p text:style-name="text.cell.7.left">b.11. een tekening lezen;</text:p>
          </table:table-cell>
        </table:table-row>
        <table:table-row>
          <table:table-cell table:style-name="table.cell.border-left.border-right.top.pleft.pright">
            <text:p text:style-name="text.cell.7.left">b.12. een ontwerp maken van een product, systeem en proces;</text:p>
          </table:table-cell>
        </table:table-row>
        <table:table-row>
          <table:table-cell table:style-name="table.cell.border-left.border-right.top.pleft.pright">
            <text:p text:style-name="text.cell.7.left">b.13. met behulp van een computer een technische tekening maken;</text:p>
          </table:table-cell>
        </table:table-row>
        <table:table-row>
          <table:table-cell table:style-name="table.cell.border-left.border-right.top.pleft.pright">
            <text:p text:style-name="text.cell.7.left">b.14. tijdens werkvoorbereiding en werkuitvoering schetsen en werktekeningen maken;</text:p>
          </table:table-cell>
        </table:table-row>
        <table:table-row>
          <table:table-cell table:style-name="table.cell.border-left.border-right.top.pleft.pright">
            <text:p text:style-name="text.cell.7.left">b.15. criteria bepalen voor de keuze van materialen en gereedschappen;</text:p>
          </table:table-cell>
        </table:table-row>
        <table:table-row>
          <table:table-cell table:style-name="table.cell.border-left.border-right.top.pleft.pright">
            <text:p text:style-name="text.cell.7.left">b.16. criteria toepassen voor de kwaliteit en oplevering van een werkstuk, product, systeem en/ of dienst;</text:p>
          </table:table-cell>
        </table:table-row>
        <table:table-row>
          <table:table-cell table:style-name="table.cell.border-left.border-right.top.pleft.pright">
            <text:p text:style-name="text.cell.7.left">b.17. een werkwijze vaststellen en werken volgens procedures bij het uitvoeren van een opdracht;</text:p>
          </table:table-cell>
        </table:table-row>
        <table:table-row>
          <table:table-cell table:style-name="table.cell.border-left.border-right.top.pleft.pright">
            <text:p text:style-name="text.cell.7.left">b.18. een werkstuk, product en systeem maken door basisbewerkingen met name aftekenen, afkorten, verspanen, verbinden, vervormen en afwerken uit te voeren;</text:p>
          </table:table-cell>
        </table:table-row>
        <table:table-row>
          <table:table-cell table:style-name="table.cell.border-left.border-right.top.pleft.pright">
            <text:p text:style-name="text.cell.7.left">b.19. werkzaamheden uitvoeren volgens de regels van integrale Kwaliteits-, arbo en Milieu (KAM)-zorg;</text:p>
          </table:table-cell>
        </table:table-row>
        <table:table-row>
          <table:table-cell table:style-name="table.cell.border-left.border-right.top.pleft.pright">
            <text:p text:style-name="text.cell.7.left">b.20. een werkstuk, product en systeem samenstellen.</text:p>
            <text:p text:style-name="text.cell.7.left"><text:span text:style-name="ifm_span_font.bold_ifm">Controleren en nazorg plegen</text:span></text:p>
            <text:p text:style-name="text.cell.7.left">De kandidaat kan:</text:p>
          </table:table-cell>
        </table:table-row>
        <table:table-row>
          <table:table-cell table:style-name="table.cell.border-left.border-right.top.pleft.pright">
            <text:p text:style-name="text.cell.7.left">b.21. een werkstuk, product, systeem en/ of dienst toetsen en evalueren aan de hand van de geformuleerde criteria;</text:p>
          </table:table-cell>
        </table:table-row>
        <table:table-row>
          <table:table-cell table:style-name="table.cell.border-bottom.border-left.border-right.top.pleft.pright">
            <text:p text:style-name="text.cell.7.left">b.22. een werkstuk, product en systeem onderhouden, repareren, modificeren en optimaliseren.</text:p>
          </table:table-cell>
        </table:table-row>
        <table:table-row>
          <table:table-cell table:style-name="table.cell.border-bottom.border-left.border-right.padding-top.top.pleft.pright">
            <text:p text:style-name="text.cell.7.left"><text:span text:style-name="ifm_span_font.bold_ifm">c. Loopbaanoriëntatie en -ontwikkeling</text:span></text:p>
            <text:p text:style-name="text.cell.7.left">De kandidaat is in staat zijn eigen loopbaanontwikkeling vorm te geven. Hij doet dat met een oriëntatie op een toekomstige opleiding en (loop)baan door middel van reflectie op het eigen handelen en reflectie op ervaringen.</text:p>
            <text:p text:style-name="text.cell.7.left">c. 1. De kandidaat heeft de vaardigheid de eigen loopbaan vorm te geven door op systematische wijze om te gaan met ‘loopbaancompetenties’:</text:p>
            <text:p text:style-name="text.cell.7.left">1. kwaliteitenreflectie (wat kan ik het best en hoe weet ik dat?)</text:p>
            <text:p text:style-name="text.cell.7.left">2. motievenreflectie (waar ga en sta ik voor en waarom dan?)</text:p>
            <text:p text:style-name="text.cell.7.left">3. werkexploratie (waar ben ik het meest op mijn plek en waarom daar?)</text:p>
            <text:p text:style-name="text.cell.7.left">4. loopbaansturing (hoe bereik ik mijn doel en waarom zo?)</text:p>
            <text:p text:style-name="text.cell.7.left">5. netwerken (wie kan mij helpen mijn doel te bereiken en waarom die mensen?)</text:p>
            <text:p text:style-name="text.cell.7.left">c.2. De kandidaat maakt zijn eigen loopbaanontwikkeling inzichtelijk voor zichzelf en voor anderen doormiddel van een ‘loopbaandossier’.</text:p>
            <text:p text:style-name="text.cell.7.left">In een loopbaandossier is opgenomen welke activiteiten zijn uitgevoerd die hebben bijgedragen tot het ontwikkelen van de ‘loopbaancompetenties’. In het loopbaandossier wordt beschreven bij een aantal uitgevoerde activiteiten:</text:p>
            <text:p text:style-name="text.cell.7.left">I. de beoogde doelen</text:p>
            <text:p text:style-name="text.cell.7.left">II. de resultaten</text:p>
            <text:p text:style-name="text.cell.7.left">III. de evaluatie en een conclusie</text:p>
            <text:p text:style-name="text.cell.7.left">IV. welke vervolgactiviteiten gepland zijn op basis van de opgedane ervaringen en de daarbij horende conclusies</text:p>
          </table:table-cell>
        </table:table-row>
      </table:table>
      <table:table table:style-name="ifm_table_pgwide.1_mt.3.7mm_ifm">
        <table:table-column table:style-name="table27.tg1.col1"/>
        <table:table-column table:style-name="table27.tg1.col2"/>
        <table:table-column table:style-name="table27.tg1.col3"/>
        <table:table-column table:style-name="table27.tg1.col4"/>
        <table:table-header-rows>
          <table:table-row table:style-name="zebra.head.row1">
            <table:table-cell table:style-name="table.cell.border-top.border-bottom.border-left.border-right.padding-top.bottom.pleft.pright">
              <text:p text:style-name="text.cell.7.left"><text:span text:style-name="ifm_span_font.bold_color.ffffff_ifm">Profielvak: Mobiliteit en transport</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ext:span text:style-name="ifm_span_font.bold_ifm">Module 1: motorconditie testen (v202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motormechanische delen meten</text:p>
            <text:p text:style-name="text.cell.7.left">○ werkzaamheden aan een smeersysteem uitvoeren</text:p>
            <text:p text:style-name="text.cell.7.left">○ werkzaamheden aan een koelsysteem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E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motormechanische delen me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motormechanische delen meten en meetgegevens beoor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compressie meten van een aandrijfmoto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MET/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werkzaamheden aan een smeersysteem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opbouw en werking van een smeersysteem om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relevante metingen en tests uitvoeren aan een smeersystee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een smeersysteem controleren, de vloeistof op niveau brengen en verver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onderdelen van een smeersysteem controleren, testen en ver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MET/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werkzaamheden aan een koelsysteem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opbouw en werking van een koelsysteem om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relevante metingen en tests uitvoeren aan een koelsystee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een koelsysteem controleren, de vloeistof op niveau brengen en verver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onderdelen van een koelsysteem testen en ver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28.tg1.col1"/>
        <table:table-column table:style-name="table28.tg1.col2"/>
        <table:table-column table:style-name="table28.tg1.col3"/>
        <table:table-column table:style-name="table28.tg1.col4"/>
        <table:table-header-rows>
          <table:table-row table:style-name="zebra.head.row1">
            <table:table-cell table:style-name="table.cell.border-top.border-bottom.border-left.border-right.padding-top.bottom.pleft.pright">
              <text:p text:style-name="text.cell.7.left"><text:span text:style-name="ifm_span_font.bold_color.ffffff_ifm">Profielvak: Mobiliteit en transport</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ext:span text:style-name="ifm_span_font.bold_ifm">Module 2: wielophanging en carrosserie (v202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wielophanging en veersysteem controleren, beoordelen en vervangen</text:p>
            <text:p text:style-name="text.cell.7.left">○ banden en wielen controleren, beoordelen, vervangen, repareren en balanceren</text:p>
            <text:p text:style-name="text.cell.7.left">○ delen van de carrosserie inbouwen, uitbouwen en af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ET/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wielophanging, veer- en stabilisatiesysteem controleren, beoordelen en vervan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 onderdelen van de wielophanging controleren, beoordelen en ver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onderdelen van het veersysteem controleren, beoordelen en ver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 onderdelen van de schokdemping controleren, beoordelen en de schokdempers ver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onderdelen van het stabilisatiesysteem controleren, stabilisatieonderdelen beoordelen en ver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ET/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banden en wielen controleren, beoordelen, vervangen, repareren en balanc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banden controleren, beoordelen en ver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velg contro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een band repar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de combinatie van band en velg balanc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ET/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delen van de carrosserie inbouwen, uitbouwen en afstell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delen van een carrosserie verwijderen en mo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niet-dragende geschroefde delen van een carrosserie af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able:table table:style-name="ifm_table_pgwide.1_mt.3.7mm_ifm">
        <table:table-column table:style-name="table29.tg1.col1"/>
        <table:table-column table:style-name="table29.tg1.col2"/>
        <table:table-column table:style-name="table29.tg1.col3"/>
        <table:table-column table:style-name="table29.tg1.col4"/>
        <table:table-header-rows>
          <table:table-row table:style-name="zebra.head.row1">
            <table:table-cell table:style-name="table.cell.border-top.border-bottom.border-left.border-right.padding-top.bottom.pleft.pright">
              <text:p text:style-name="text.cell.7.left"><text:span text:style-name="ifm_span_font.bold_color.ffffff_ifm">Profielvak: Mobiliteit en transport</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ext:span text:style-name="ifm_span_font.bold_ifm">Module 3: verlichtings- en comfortsystemen (v202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eenvoudige elektrische schakelingen maken en metingen uitvoeren</text:p>
            <text:p text:style-name="text.cell.7.left">○ verlichtings- en signaleringssystemen controleren, repareren en volgens eenvoudige schema’s aansluiten</text:p>
            <text:p text:style-name="text.cell.7.left">○ comfort en veiligheidssystemen controleren</text:p>
            <text:p text:style-name="text.cell.7.left">○ elektromotoren aansluiten en te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ET/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voudige elektrische schakelingen maken en metingen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serie-, parallel- en gemengde schakelingen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met meetapparatuur omgaan en heeft kennis van accu-laadapparatuu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een schakeling met relais maken en metingen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de conditie van een accu vaststellen en de accu ver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 elektrische verbindingen maken met verschillende aansluit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MET/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verlichtings- en signaleringssystemen controleren, repareren en volgens eenvoudige schema’s aanslui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verlichtingssysteem met controlesysteem op een practicumbord aan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een signaleringssysteem met controlesysteem op een practicumbord aan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de verlichting en signalering aan een voertuig controleren, repareren en af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MET/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comfort en veiligheidssystemen control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de ruitenwisserinstallatie en het reinigingssyteem contro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de temperatuur- en ventilatieregeling control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 de veiligheidssystemen control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MET/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elektromotoren aansluiten en tes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elektromotoren op een prakticumbord aan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9. metingen aan elektromotoren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elektromotoren inbouwen, uitbouwen en tes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30.tg1.col1"/>
        <table:table-column table:style-name="table30.tg1.col2"/>
        <table:table-column table:style-name="table30.tg1.col3"/>
        <table:table-column table:style-name="table30.tg1.col4"/>
        <table:table-header-rows>
          <table:table-row table:style-name="zebra.head.row1">
            <table:table-cell table:style-name="table.cell.border-top.border-bottom.border-left.border-right.padding-top.bottom.pleft.pright">
              <text:p text:style-name="text.cell.7.left"><text:span text:style-name="ifm_span_font.bold_color.ffffff_ifm">Profielvak: Mobiliteit en transport</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ext:span text:style-name="ifm_span_font.bold_ifm">Module 4: transport (v202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een bedrijfsvoertuig veilig laden en lossen</text:p>
            <text:p text:style-name="text.cell.7.left">○ een bedrijfsvoertuig vervoersklaar maken en een technische rijklaar-controle uitvoeren</text:p>
            <text:p text:style-name="text.cell.7.left">○ een ritplanning en een routeplanning maken (nationaal en internation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ET/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bedrijfsvoertuig veilig laden en loss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een laadplan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voor het laden en lossen het juiste interne transportmiddel kiezen 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de goederen volgens laadplan laden, stuwen en zek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de goederen lossen, documenten controleren, de goederen klaarzetten voor insla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ET/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bedrijfsvoertuig vervoersklaar maken en een technische rijklaar-controle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een visuele voertuigcontrole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technische rijklaar-controle uitvoeren (oliepeil, verlichting en ban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de lading bevestiging en de benodigde documenten contro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ET/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een ritplanning en een routeplanning maken (nationaal en internationaal).</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ritplanning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een routeplanning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ext:h text:style-name="ifm_p_font.bold_mt.5.08mm_page.keep-with-next_ifm" text:outline-level="4">Paragraaf<text:s/>2.59:<text:s/>Produceren, installeren en energie</text:h>
      <table:table table:style-name="ifm_table_pgwide.1_mt.4.23mm_ifm">
        <table:table-column table:style-name="table31.tg1.col1"/>
        <table:table-header-rows>
          <table:table-row>
            <table:table-cell table:style-name="table.cell.border-top.border-bottom.border-left.border-right.padding-top.bottom.pleft.pright">
              <text:p text:style-name="text.cell.7.left"><text:span text:style-name="ifm_span_font.bold_mt.4.23mm_ifm">Kern Produceren, installeren en energie (v2023)</text:span></text:p>
            </table:table-cell>
          </table:table-row>
        </table:table-header-rows>
        <table:table-row>
          <table:table-cell table:style-name="table.cell.border-bottom.border-left.border-right.padding-top.top.pleft.pright">
            <text:p text:style-name="text.cell.7.left">Een kandidaat kan gebruik maken van de in de ‘kern’ genoemde kennis en vaardigheden in een (gesimuleerde) uitvoerende beroepssituatie of een daarop voorbereidende scholing. De kennis en vaardigheden zijn gerangschikt in algemene kennis en vaardigheden en professionele kennis en vaardigheden. Kennis en vaardigheden worden samen met de persoonlijke eigenschappen ook wel aangeduid als beroepscompetenties. De kern omvat ook kennis en vaardigheden rond loopbaanoriëntatie en -ontwikkeling.</text:p>
          </table:table-cell>
        </table:table-row>
        <table:table-row>
          <table:table-cell table:style-name="table.cell.border-bottom.border-left.border-right.padding-top.top.pleft.pright">
            <text:p text:style-name="text.cell.7.left"><text:span text:style-name="ifm_span_font.bold_ifm">a. Algemene kennis en vaardigheden</text:span></text:p>
            <text:p text:style-name="text.cell.7.left">De kandidaat kan:</text:p>
            <text:p text:style-name="text.cell.7.left">a.1. de Nederlandse taal in opleidings- en beroepssituaties gebruiken;</text:p>
            <text:p text:style-name="text.cell.7.left">a.2. een informatiebehoefte signaleren en onderzoeken en op basis hiervan relevante informatie zoeken, beoordelen, verwerken en gebruiken;</text:p>
            <text:p text:style-name="text.cell.7.left">a.3. mediawijs handelen: kritisch en bewust omgaan met (digitale) media;</text:p>
            <text:p text:style-name="text.cell.7.left">a.4. bewust omgaan met opslag en gebruik van gegevens en daarbij rekening houden met privacy en digitale veiligheid;</text:p>
            <text:p text:style-name="text.cell.7.left">a.5. het belang beschrijven en voorbeelden noemen van technologische en innovatieve ontwikkelingen in de beroepscontext;</text:p>
            <text:p text:style-name="text.cell.7.left">a.6. voor opleiding en beroep relevante berekeningen uitvoeren;</text:p>
            <text:p text:style-name="text.cell.7.left">a.7. plannen en organiseren in een beroeps(opleiding) gerelateerde situatie;</text:p>
            <text:p text:style-name="text.cell.7.left">a.8. op systematische en doelgerichte wijze werkzaamheden uitvoeren op basis van een planning met de inzet van vakdeskundigheid en met aandacht voor een zo hoog mogelijke kwaliteit;</text:p>
            <text:p text:style-name="text.cell.7.left">a.9. mondeling en schriftelijk rapporteren over de uitgevoerde werkzaamheden; onder meer over de planning, voorbereiding, proces en product;</text:p>
            <text:p text:style-name="text.cell.7.left">a.10. reflecteren op de eigen werkwijze en op de kwaliteit van het eigen werk;</text:p>
            <text:p text:style-name="text.cell.7.left">a.11. samenwerken en overleggen bij het uitvoeren van werkzaamheden;</text:p>
            <text:p text:style-name="text.cell.7.left">a.12. werkzaamheden volgens de voorschriften en op een veilige wijze uitvoeren;</text:p>
            <text:p text:style-name="text.cell.7.left">a.13. economisch bewust en duurzaam omgaan met materialen en middelen;</text:p>
            <text:p text:style-name="text.cell.7.left">a.14. professionele (technologische) hulpmiddelen gebruiken en hun werking uitleggen;</text:p>
            <text:p text:style-name="text.cell.7.left">a.15. hygiënisch werken;</text:p>
            <text:p text:style-name="text.cell.7.left">a.16. milieubewust handelen;</text:p>
            <text:p text:style-name="text.cell.7.left">a.17. zich aan- en inpassen in een bedrijfscultuur;</text:p>
            <text:p text:style-name="text.cell.7.left">a.18. voldoen aan de algemene gedrags- en houdingseisen die gesteld worden aan werknemers in de branche;</text:p>
            <text:p text:style-name="text.cell.7.left">a.19. in een (gesimuleerde) beroepssituatie en stage in een bedrijf omgaan met verschillen op basis van culturele gebondenheid en geslacht.</text:p>
          </table:table-cell>
        </table:table-row>
        <table:table-row>
          <table:table-cell table:style-name="table.cell.border-bottom.border-left.border-right.padding-top.top.pleft.pright">
            <text:p text:style-name="text.cell.7.left"><text:span text:style-name="ifm_span_font.bold_ifm">b. Professionele kennis en vaardigheden</text:span></text:p>
            <text:p text:style-name="text.cell.7.left">Oriëntatie op de techniek</text:p>
            <text:p text:style-name="text.cell.7.left">De kandidaat kan:</text:p>
            <text:p text:style-name="text.cell.7.left">b.1. voorbeelden geven van technische normalisatie instituten, bedrijven en arbeidsorganisaties;</text:p>
            <text:p text:style-name="text.cell.7.left">b.2. relaties leggen tussen productieprocessen, technische systemen te weten input, proces, output en bronnen met name energie, materie en informatie;</text:p>
            <text:p text:style-name="text.cell.7.left">b.3. waarden in technisch situaties onderkennen en toepassen, met name duurzaamheid, innovatie, risico en sociale interactie;</text:p>
          </table:table-cell>
        </table:table-row>
        <table:table-row>
          <table:table-cell table:style-name="table.cell.border-bottom.border-left.border-right.padding-top.top.pleft.pright">
            <text:p text:style-name="text.cell.7.left"><text:span text:style-name="ifm_span_font.bold_ifm">Voorbereiden</text:span></text:p>
            <text:p text:style-name="text.cell.7.left">De kandidaat kan:</text:p>
            <text:p text:style-name="text.cell.7.left">b.4. de relaties tussen natuurkundige grootheden en de technische praktijk uitleggen en verklaren met name kracht, druk, lengte, oppervlakte, inhoud, omtrek, elektriciteit, energie, geluid, massa, gewicht, moment, snelheid en temperatuur;</text:p>
            <text:p text:style-name="text.cell.7.left">b.5. een meting van grootheden uitvoeren, verwerken en vastleggen;</text:p>
            <text:p text:style-name="text.cell.7.left">b.6. van een (deel)systeem functies van onderdelen benoemen;</text:p>
            <text:p text:style-name="text.cell.7.left">b.7. materiaaleigenschappen benoemen en deze in verband brengen met hun toepassing;</text:p>
            <text:p text:style-name="text.cell.7.left">b.8. technische principes van het overbrengen van krachten en bewegingen uitleggen;</text:p>
            <text:p text:style-name="text.cell.7.left">b.9. technische principes en werking van onderdelen uitleggen en demonstreren;</text:p>
            <text:p text:style-name="text.cell.7.left">b.10. opbouw en werking van installaties en/ of constructies uitleggen en demonstreren.</text:p>
          </table:table-cell>
        </table:table-row>
        <table:table-row>
          <table:table-cell table:style-name="table.cell.border-left.border-right.padding-top.top.pleft.pright">
            <text:p text:style-name="text.cell.7.left"><text:span text:style-name="ifm_span_font.bold_ifm">Ontwerpen, maken en dienstverlenen</text:span></text:p>
            <text:p text:style-name="text.cell.7.left">De kandidaat kan:</text:p>
          </table:table-cell>
        </table:table-row>
        <table:table-row>
          <table:table-cell table:style-name="table.cell.border-left.border-right.top.pleft.pright">
            <text:p text:style-name="text.cell.7.left">b.11. een tekening lezen;</text:p>
            <text:p text:style-name="text.cell.7.left">b.12. een ontwerp maken van een product, systeem en proces;</text:p>
            <text:p text:style-name="text.cell.7.left">b.13. met behulp van een computer een technische tekening maken;</text:p>
            <text:p text:style-name="text.cell.7.left">b.14. tijdens werkvoorbereiding en werkuitvoering schetsen en werktekeningen maken;</text:p>
            <text:p text:style-name="text.cell.7.left">b.15. criteria bepalen voor de keuze van materialen en gereedschappen;</text:p>
            <text:p text:style-name="text.cell.7.left">b.16. criteria toepassen voor de kwaliteit en oplevering van een werkstuk, product, systeem en/ of dienst;</text:p>
            <text:p text:style-name="text.cell.7.left">b.17. een werkwijze vaststellen en werken volgens procedures bij het uitvoeren van een opdracht;</text:p>
            <text:p text:style-name="text.cell.7.left">b.18. een werkstuk, product en systeem maken door basisbewerkingen met name aftekenen, afkorten, verspanen, verbinden, vervormen en afwerken uit te voeren;</text:p>
            <text:p text:style-name="text.cell.7.left">b.19. werkzaamheden uitvoeren volgens de regels van integrale Kwaliteits-, arbo en Milieu (KAM)-zorg;</text:p>
            <text:p text:style-name="text.cell.7.left">b.20. een werkstuk, product en systeem samenstellen.</text:p>
          </table:table-cell>
        </table:table-row>
        <table:table-row>
          <table:table-cell table:style-name="table.cell.border-left.border-right.top.pleft.pright">
            <text:p text:style-name="text.cell.7.left"><text:span text:style-name="ifm_span_font.bold_ifm">Controleren en nazorg plegen</text:span></text:p>
            <text:p text:style-name="text.cell.7.left">De kandidaat kan:</text:p>
          </table:table-cell>
        </table:table-row>
        <table:table-row>
          <table:table-cell table:style-name="table.cell.border-bottom.border-left.border-right.top.pleft.pright">
            <text:p text:style-name="text.cell.7.left">b.21. een werkstuk, product, systeem en/ of dienst toetsen en evalueren aan de hand van de geformuleerde criteria;</text:p>
            <text:p text:style-name="text.cell.7.left">b.22. een werkstuk, product en systeem onderhouden, repareren, modificeren en optimaliseren.</text:p>
          </table:table-cell>
        </table:table-row>
        <table:table-row>
          <table:table-cell table:style-name="table.cell.border-bottom.border-left.border-right.padding-top.top.pleft.pright">
            <text:p text:style-name="text.cell.7.left"><text:span text:style-name="ifm_span_font.bold_ifm">c. Loopbaanoriëntatie en -ontwikkeling</text:span></text:p>
            <text:p text:style-name="text.cell.7.left">De kandidaat is in staat zijn eigen loopbaanontwikkeling vorm te geven. Hij doet dat met een oriëntatie op een toekomstige opleiding en (loop)baan door middel van reflectie op het eigen handelen en reflectie op ervaringen.</text:p>
            <text:p text:style-name="text.cell.7.left">c. 1. De kandidaat heeft de vaardigheid de eigen loopbaan vorm te geven door op systematische wijze om te gaan met ‘loopbaancompetenties’:</text:p>
            <text:p text:style-name="text.cell.7.left">1. kwaliteitenreflectie (wat kan ik het best en hoe weet ik dat?)</text:p>
            <text:p text:style-name="text.cell.7.left">2. motievenreflectie (waar ga en sta ik voor en waarom dan?)</text:p>
            <text:p text:style-name="text.cell.7.left">3. werkexploratie (waar ben ik het meest op mijn plek en waarom daar?)</text:p>
            <text:p text:style-name="text.cell.7.left">4. loopbaansturing (hoe bereik ik mijn doel en waarom zo?)</text:p>
            <text:p text:style-name="text.cell.7.left">5. netwerken (wie kan mij helpen mijn doel te bereiken en waarom die mensen?)</text:p>
            <text:p text:style-name="text.cell.7.left">c.2. De kandidaat maakt zijn eigen loopbaanontwikkeling inzichtelijk voor zichzelf en voor anderen doormiddel van een ‘loopbaandossier’.</text:p>
            <text:p text:style-name="text.cell.7.left">In een loopbaandossier is opgenomen welke activiteiten zijn uitgevoerd die hebben bijgedragen tot het ontwikkelen van de ‘loopbaancompetenties’. In het loopbaandossier wordt beschreven bij een aantal uitgevoerde activiteiten:</text:p>
            <text:p text:style-name="text.cell.7.left">I. de beoogde doelen</text:p>
            <text:p text:style-name="text.cell.7.left">II. de resultaten</text:p>
            <text:p text:style-name="text.cell.7.left">III. de evaluatie en een conclusie</text:p>
            <text:p text:style-name="text.cell.7.left">IV. welke vervolgactiviteiten gepland zijn op basis van de opgedane ervaringen en de daarbij horende conclusies</text:p>
          </table:table-cell>
        </table:table-row>
      </table:table>
      <table:table table:style-name="ifm_table_pgwide.1_mt.3.7mm_ifm">
        <table:table-column table:style-name="table32.tg1.col1"/>
        <table:table-column table:style-name="table32.tg1.col2"/>
        <table:table-column table:style-name="table32.tg1.col3"/>
        <table:table-column table:style-name="table32.tg1.col4"/>
        <table:table-header-rows>
          <table:table-row table:style-name="zebra.head.row1">
            <table:table-cell table:style-name="table.cell.border-top.border-bottom.border-left.border-right.padding-top.bottom.pleft.pright">
              <text:p text:style-name="text.cell.7.left"><text:span text:style-name="ifm_span_font.bold_color.ffffff_ifm">Profielvak: Produceren, installeren en energie</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ext:span text:style-name="ifm_span_font.bold_ifm">Module 1: ontwerpen en maken (v202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een ontwerp van een product maken met behulp van CAD-software en de uitvoering voorbereiden</text:p>
            <text:p text:style-name="text.cell.7.left">○ een ontworpen product produceren</text:p>
            <text:p text:style-name="text.cell.7.left">○ een ontworpen schakeling beproeven</text:p>
            <text:p text:style-name="text.cell.7.left">○ onderdelen uit het ontwerp samenstellen, monteren en aanslu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PIE/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ontwerp van een product maken met behulp van CAD-software en de uitvoering voorbereid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een ontwerpvraagstuk analyseren, beschrijven en het ontwerp schetsen, uitvoeren, testen en evalu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met behulp van CAD een ontwerp en werktuigbouwkundige tekeningen voor een product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 stuklijsten en materiaalstaten maken aan de hand van tekeningen en schema’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aan de hand van tekeningen, stuklijsten en materiaalstaten een eenvoudige calculatie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PIE/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ontwerp produceren door handmatige, machinale en automatische bewerkingen uit te voeren aan metalen en kunststoff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handmatig zagen, schroefdraad snijden en tappen aan de hand van schroefdraadtab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verspanende bewerkingen met behulp van snijsnelhedentabellen uitvoeren op een draaimachine en boormachin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een product automatisch produceren met behulp van CAD/CAM, 3D-printer en CNC simula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PIE/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een ontworpen elektrische schakeling opbouwen, aansluiten en beproev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lektrische componenten in een practicum opbouwen en aansluiten aan de hand van een eigen ontwerp</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elektrische componenten in een practicum aansluiten aan de hand van een stroomkringschem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de werking van de elektrische schakeling in een practicum beproeven aan de hand van een stroomkringschem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PIE/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aan de hand van een ontwerp een product bestaande uit meerdere onderdelen samenstellen en aanslui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onderdelen en componenten monteren en samen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lektrische bedrading aanbrengen en aanslu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meten en controleren van samengesteld wer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33.tg1.col1"/>
        <table:table-column table:style-name="table33.tg1.col2"/>
        <table:table-column table:style-name="table33.tg1.col3"/>
        <table:table-column table:style-name="table33.tg1.col4"/>
        <table:table-header-rows>
          <table:table-row table:style-name="zebra.head.row1">
            <table:table-cell table:style-name="table.cell.border-top.border-bottom.border-left.border-right.padding-top.bottom.pleft.pright">
              <text:p text:style-name="text.cell.7.left"><text:span text:style-name="ifm_span_font.bold_color.ffffff_ifm">Profielvak: Produceren, installeren en energie</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ext:span text:style-name="ifm_span_font.bold_ifm">Module 2: bewerken en verbinden van materialen (v202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producten maken door het vervormen en scheiden van materialen</text:p>
            <text:p text:style-name="text.cell.7.left">○ onderdelen samenstellen aan de hand van een werktek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PIE/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producten maken door het vervormen en scheiden van materialen door middel van knippen, buigen, zwenkbuigen en het maken van bijbehorende uitsla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van een driedimensionaal product een uitslag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uitslag overnemen op plaatwer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een plaat uitknippen met behulp van verschillende plaatscharen en plaathoekscha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buis en profielen bui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buiggereedschap, zetbank en vingerzetbank instellen 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buigvolgorde bepalen van dunne plaat en ronde bui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PIE/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plaat- en profielmaterialen aan de hand van een werktekening met elkaar verbind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onderdelen samenstellen door middel van MAG-hechtlassen en puntl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onderdelen samenstellen door middel van schroef-, klem- en lijmverbind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samengestelde producten controleren op kwaliteit van de verbinding en maatvoer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able:table table:style-name="ifm_table_pgwide.1_mt.3.7mm_ifm">
        <table:table-column table:style-name="table34.tg1.col1"/>
        <table:table-column table:style-name="table34.tg1.col2"/>
        <table:table-column table:style-name="table34.tg1.col3"/>
        <table:table-column table:style-name="table34.tg1.col4"/>
        <table:table-header-rows>
          <table:table-row table:style-name="zebra.head.row1">
            <table:table-cell table:style-name="table.cell.border-top.border-bottom.border-left.border-right.padding-top.bottom.pleft.pright">
              <text:p text:style-name="text.cell.7.left"><text:span text:style-name="ifm_span_font.bold_color.ffffff_ifm">Profielvak: Produceren, installeren en energie</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ext:span text:style-name="ifm_span_font.bold_ifm">Module 3: besturen en automatiseren (v202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in een practicum een besturingsinstallatie opbouwen</text:p>
            <text:p text:style-name="text.cell.7.left">○ in een practicum een regelsysteem opbouwen</text:p>
            <text:p text:style-name="text.cell.7.left">○ in een practicum een domotica-installatie opbouwen</text:p>
            <text:p text:style-name="text.cell.7.left">○ in een practicum metingen uitvoeren, een verslag maken van de resultaten en deze presenteren</text:p>
            <text:p text:style-name="text.cell.7.left">○ een automatische besturing van een proces opbouwen, aansluiten, testen, demonstreren en pres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PIE/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in een practicum aan de hand van een schema en opstellingstekening een besturingsinstallatie, een regelsysteem en een domotica-installatie opbouw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een pneumatische schakeling opbouw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programmeerbaar relais aansluiten en een programma invo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sensoren en actuatoren kiezen en aansluit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n regelsysteem opbouwen, aansluiten en test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 een domotica-installatie opbouwen, aansluiten en test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storingen en fouten zoeken en verhelpen in de opgebouwde schake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7. metingen uitvoeren aan een besturingsinstallati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8. een verslag maken en de resultaten pres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PIE/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in een elektrotechnisch practicum metingen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metingen uitvoeren aan een elektrische schake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voudige berekeningen aan elektrische schakeling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universeelmeters en tweepolige spanningstester instellen en aan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nvoudige berekeningen maken met de verkregen meetgegevens en deze met tabellen en grafieken weergeven in een meetrappor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 het meetrapport pres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PIE/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een automatische besturing van een proces realiseren en tes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besturingscomponenten plaatsen aan de hand van een opstellingsteke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de besturingscomponenten bedraden en aansluiten aan de hand van een bedradingsteke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programma invoeren in een programmeerbaar relai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de automatische besturing tes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de automatische besturing demonstreren en pres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35.tg1.col1"/>
        <table:table-column table:style-name="table35.tg1.col2"/>
        <table:table-column table:style-name="table35.tg1.col3"/>
        <table:table-column table:style-name="table35.tg1.col4"/>
        <table:table-header-rows>
          <table:table-row table:style-name="zebra.head.row1">
            <table:table-cell table:style-name="table.cell.border-top.border-bottom.border-left.border-right.padding-top.bottom.pleft.pright">
              <text:p text:style-name="text.cell.7.left"><text:span text:style-name="ifm_span_font.bold_color.ffffff_ifm">Profielvak: Produceren, installeren en energie</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ext:span text:style-name="ifm_span_font.bold_ifm">Module 4: installeren en monteren (v202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een sanitaire installatie aanleggen</text:p>
            <text:p text:style-name="text.cell.7.left">○ een elektrische huisinstallatie aanleg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PIE/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sanitaire installatie aanleggen aan de hand van een werktekening.</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werktekeningen en schema’s lezen en interpre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gangbare installatiebuis be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gangbare installatiebuis, inclusief de appendages en kranen verbinden en aanleg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sanitaire kunststof afvoerleidingen verbinden en aanleg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de buisinstallatie beproeven op werking en dicht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beugelmaterial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 sanitaire toestellen herkennen en aan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sanitaire appendages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PIE/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elektrische huisinstallatie aanleggen aan de hand van een installatietekening.</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installatietekeningen en schema’s lezen en interpre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het leidingnet van een huisinstallatie aanleggen, bedraden en afl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voor een basislichtschakeling schakelaars en wandcontactdozen monteren en aan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verlichtingsarmaturen voor een huisinstallatie aansluiten en afmo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elektrische huishoudelijke verbruikstoestellen aan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een huisinstallatie met huishoudelijke toestellen in bedrijf 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 fouten zoeken en verhelpen met behulp van stroomkringschema's, bedradingstekeningen en installatieteken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ext:h text:style-name="ifm_p_font.bold_mt.5.08mm_page.keep-with-next_ifm" text:outline-level="4">Paragraaf<text:s/>2.60:<text:s/>Zorg en welzijn</text:h>
      <table:table table:style-name="ifm_table_pgwide.1_mt.4.23mm_ifm">
        <table:table-column table:style-name="table36.tg1.col1"/>
        <table:table-header-rows>
          <table:table-row>
            <table:table-cell table:style-name="table.cell.border-top.border-bottom.border-left.border-right.padding-top.bottom.pleft.pright">
              <text:p text:style-name="text.cell.7.left"><text:span text:style-name="ifm_span_font.bold_mt.4.23mm_ifm">Kern Zorg en welzijn (v2023)</text:span></text:p>
            </table:table-cell>
          </table:table-row>
        </table:table-header-rows>
        <table:table-row>
          <table:table-cell table:style-name="table.cell.border-bottom.border-left.border-right.padding-top.top.pleft.pright">
            <text:p text:style-name="text.cell.7.left">Een kandidaat kan gebruik maken van de in de ‘kern’ genoemde kennis en vaardigheden in een (gesimuleerde) uitvoerende beroepssituatie of een daarop voorbereidende scholing. De kennis en vaardigheden zijn gerangschikt in algemene kennis en vaardigheden en professionele kennis en vaardigheden. Kennis en vaardigheden worden samen met de persoonlijke eigenschappen ook wel aangeduid als beroepscompetenties. De kern omvat ook kennis en vaardigheden rond loopbaanoriëntatie en -ontwikkeling.</text:p>
            <text:p text:style-name="text.cell.7.left"><text:span text:style-name="ifm_span_font.bold_ifm">a. Algemene kennis en vaardigheden.</text:span></text:p>
            <text:p text:style-name="text.cell.7.left">De kandidaat kan:</text:p>
            <text:p text:style-name="text.cell.7.left">a.1. de Nederlandse taal in opleidings- en beroepssituaties gebruiken;</text:p>
            <text:p text:style-name="text.cell.7.left">a.2. een informatiebehoefte signaleren en onderzoeken en op basis hiervan relevante informatie zoeken, beoordelen, verwerken en gebruiken;</text:p>
            <text:p text:style-name="text.cell.7.left">a.3. mediawijs handelen: kritisch en bewust omgaan met (digitale) media;</text:p>
            <text:p text:style-name="text.cell.7.left">a.4. bewust omgaan met opslag en gebruik van gegevens en daarbij rekening houden met privacy en digitale veiligheid;</text:p>
            <text:p text:style-name="text.cell.7.left">a.5. het belang beschrijven en voorbeelden noemen van technologische en innovatieve ontwikkelingen in de beroepscontext;</text:p>
            <text:p text:style-name="text.cell.7.left">a.6. voor opleiding en beroep relevante berekeningen uitvoeren;</text:p>
            <text:p text:style-name="text.cell.7.left">a.7. plannen en organiseren in een beroeps(opleiding) gerelateerde situatie;</text:p>
            <text:p text:style-name="text.cell.7.left">a.8. op systematische en doelgerichte wijze werkzaamheden uitvoeren op basis van een planning met de inzet van vakdeskundigheid en met aandacht voor een zo hoog mogelijke kwaliteit;</text:p>
            <text:p text:style-name="text.cell.7.left">a.9. mondeling en schriftelijk rapporteren over uitgevoerde werkzaamheden; onder meer over de planning, voorbereiding, uitvoering proces en product;</text:p>
            <text:p text:style-name="text.cell.7.left">a.10. reflecteren op de eigen werkwijze en op de kwaliteit van het eigen werk;</text:p>
            <text:p text:style-name="text.cell.7.left">a.11. samenwerken en overleggen bij het uitvoeren van werkzaamheden;</text:p>
            <text:p text:style-name="text.cell.7.left">a.12. werkzaamheden volgens de voorschriften en op een veilige wijze uitvoeren;</text:p>
            <text:p text:style-name="text.cell.7.left">a.13. economisch bewust en duurzaam omgaan met materialen en middelen;</text:p>
            <text:p text:style-name="text.cell.7.left">a.14. professionele (technologische) hulpmiddelen gebruiken en hun werking uitleggen;</text:p>
            <text:p text:style-name="text.cell.7.left">a.15. hygiënisch werken;</text:p>
            <text:p text:style-name="text.cell.7.left">a.16. milieubewust handelen;</text:p>
            <text:p text:style-name="text.cell.7.left">a.17. zich aan- en inpassen in een bedrijfscultuur;</text:p>
            <text:p text:style-name="text.cell.7.left">a.18. voldoen aan de algemene gedrags- en houdingseisen die gesteld worden aan werknemers in de branche;</text:p>
            <text:p text:style-name="text.cell.7.left">a.19. in een (gesimuleerde) beroepssituatie en stage in een bedrijf omgaan met verschillen op basis van culturele gebondenheid en geslacht.</text:p>
          </table:table-cell>
        </table:table-row>
        <table:table-row>
          <table:table-cell table:style-name="table.cell.border-bottom.border-left.border-right.padding-top.top.pleft.pright">
            <text:p text:style-name="text.cell.7.left"><text:span text:style-name="ifm_span_font.bold_ifm">b. Professionele kennis en vaardigheden</text:span></text:p>
            <text:p text:style-name="text.cell.7.left">De kern van de vmbo sector Zorg en Welzijn bestaat uit drie te onderscheiden maar niet te scheiden aspecten.</text:p>
            <text:p text:style-name="text.cell.7.left">– persoonlijk functioneren;</text:p>
            <text:p text:style-name="text.cell.7.left">– werken met en voor de klant;</text:p>
            <text:p text:style-name="text.cell.7.left">– werken in de beroepsomgeving.</text:p>
            <text:p text:style-name="text.cell.7.left">Met de 'de klant' wordt bedoeld: de cliënt, gebruiker, zorgvrager, hulpvrager.</text:p>
            <text:p text:style-name="text.cell.7.left"><text:span text:style-name="ifm_span_font.bold_ifm">Persoonlijk functioneren</text:span></text:p>
            <text:p text:style-name="text.cell.7.left">De kandidaat kan:</text:p>
            <text:p text:style-name="text.cell.7.left">b.1a. het begrip puberteit omschrijven en de kenmerken benoemen (fysiek, psychisch en sociaal);</text:p>
            <text:p text:style-name="text.cell.7.left">b.1b. een relatie leggen tussen het eigen functioneren en welbevinden en eigen levensfase (reflecteren);</text:p>
            <text:p text:style-name="text.cell.7.left">b.2a. het begrip leefstijl omschrijven en kenmerken benoemen van een gezonde en ongezonde</text:p>
            <text:p text:style-name="text.cell.7.left">leefstijl;</text:p>
            <text:p text:style-name="text.cell.7.left">b.2b. de eigen leefstijl omschrijven en aangeven welke keuzes hij/zij zelf maakt (reflecteren);</text:p>
            <text:p text:style-name="text.cell.7.left">b.3. het eigen gedragspatroon in relatie tot klanten in verschillende contexten herkennen, benoemen en erop reflecteren;</text:p>
            <text:p text:style-name="text.cell.7.left">b.4. de eigen ervaring met het werk in de verschillende werkvelden van de sector benoemen en aangeven waarom hij/zij zich daar wel of niet thuis bij voelt;</text:p>
            <text:p text:style-name="text.cell.7.left">b.5. de eigen mogelijkheden en beperkingen met betrekking tot het werken in de verschillende werkvelden weergeven en aangeven hoe en waarin hij/zij zich wil ontwikkelen;</text:p>
            <text:p text:style-name="text.cell.7.left">b.6. ICT vaardigheden toepassen met name: tekstverwerkingsprogramma en presentatieprogramma.</text:p>
            <text:p text:style-name="text.cell.7.left"><text:span text:style-name="ifm_span_font.bold_ifm">Werken met en voor de ander/klant</text:span></text:p>
            <text:p text:style-name="text.cell.7.left">De kandidaat kan:</text:p>
            <text:p text:style-name="text.cell.7.left">b.7. een contact aangaan en onderhouden met de klant en zich daarbij respectvol, empathisch, vriendelijk en belangstellend opstellen;</text:p>
            <text:p text:style-name="text.cell.7.left">b.8. in contacten met klanten opmerkzaam zijn op aspecten van gezondheid en welzijn (waarnemen, observeren, signaleren) en het handelen daarop afstemmen;</text:p>
            <text:p text:style-name="text.cell.7.left">b.9. behoeften en wensen van klanten signaleren en hierover in gesprek gaan;</text:p>
            <text:p text:style-name="text.cell.7.left">b.10. globaal de kenmerken van verschillend levensfasen herkennen en beschrijven (fysieke, psychische en sociale aspecten);</text:p>
            <text:p text:style-name="text.cell.7.left">b.11. cultuurverschillen herkennen en benoemen, en aangeven wanneer interculturaliteit een rol speelt in situaties;</text:p>
            <text:p text:style-name="text.cell.7.left">b.12. in contacten met klanten rekening houden met verschillen in levensfase, cultuur, individuele mogelijkheden;</text:p>
            <text:p text:style-name="text.cell.7.left">b.13. werken volgens beroepsethiek;</text:p>
            <text:p text:style-name="text.cell.7.left">b.14. bij contacten met klanten verschillende gespreksdoelen onderscheiden (zoals informeren, motiveren, stimuleren, instrueren) en gesprekken voeren met een duidelijke opbouw (introductie, hoofdonderwerp, afronding).</text:p>
            <text:p text:style-name="text.cell.7.left"><text:span text:style-name="ifm_span_font.bold_ifm">Werken in de beroepsomgeving</text:span></text:p>
            <text:p text:style-name="text.cell.7.left">De kandidaat kan:</text:p>
            <text:p text:style-name="text.cell.7.left">b.15. het specifieke karakter en nieuwe trends en ontwikkelingen herkennen en benoemen van de werkvelden Gezondheidszorg, Welzijn, Facilitaire Dienstverlening, Sport &amp; Bewegen en</text:p>
            <text:p text:style-name="text.cell.7.left">Uiterlijke Verzorging;</text:p>
            <text:p text:style-name="text.cell.7.left">b.16. zich binnen ieder afzonderlijk werkveld passend en representatief gedragen;</text:p>
            <text:p text:style-name="text.cell.7.left">b.17. ontwikkelingen op het gebied van ondernemerschap in de werkvelden herkennen en</text:p>
            <text:p text:style-name="text.cell.7.left">benoemen.</text:p>
          </table:table-cell>
        </table:table-row>
        <table:table-row>
          <table:table-cell table:style-name="table.cell.border-bottom.border-left.border-right.padding-top.top.pleft.pright">
            <text:p text:style-name="text.cell.7.left"><text:span text:style-name="ifm_span_font.bold_ifm">c. Loopbaanoriëntatie en -ontwikkeling</text:span></text:p>
            <text:p text:style-name="text.cell.7.left">De kandidaat is in staat zijn eigen loopbaanontwikkeling vorm te geven. Hij doet dat met een oriëntatie op een toekomstige opleiding en (loop)baan door middel van reflectie op het eigen handelen en reflectie op ervaringen.</text:p>
            <text:p text:style-name="text.cell.7.left">c.1. De kandidaat heeft de vaardigheid de eigen loopbaan vorm te geven door op systematische wijze om te gaan met ‘loopbaancompetenties’:</text:p>
            <text:p text:style-name="text.cell.7.left">1. kwaliteitenreflectie (wat kan ik het best en hoe weet ik dat?)</text:p>
            <text:p text:style-name="text.cell.7.left">2. motievenreflectie (waar ga en sta ik voor en waarom dan?)</text:p>
            <text:p text:style-name="text.cell.7.left">3. werkexploratie (waar ben ik het meest op mijn plek en waarom daar?)</text:p>
            <text:p text:style-name="text.cell.7.left">4. loopbaansturing (hoe bereik ik mijn doel en waarom zo?)</text:p>
            <text:p text:style-name="text.cell.7.left">5. netwerken (wie kan mij helpen mijn doel te bereiken en waarom die mensen?)</text:p>
            <text:p text:style-name="text.cell.7.left">c.2. De kandidaat maakt zijn eigen loopbaanontwikkeling inzichtelijk voor zichzelf en voor anderen doormiddel van een ‘loopbaandossier’.</text:p>
            <text:p text:style-name="text.cell.7.left">In een loopbaandossier is opgenomen welke activiteiten zijn uitgevoerd die hebben bijgedragen tot het ontwikkelen van de ‘loopbaancompetenties’. In het loopbaandossier wordt beschreven bij een aantal uitgevoerde activiteiten:</text:p>
            <text:p text:style-name="text.cell.7.left">I. de beoogde doelen</text:p>
            <text:p text:style-name="text.cell.7.left">II. de resultaten</text:p>
            <text:p text:style-name="text.cell.7.left">III. de evaluatie en een conclusie</text:p>
            <text:p text:style-name="text.cell.7.left">IV. welke vervolgactiviteiten zijn gepland op basis van de opgedane ervaringen en de daarbij horende conclusies</text:p>
          </table:table-cell>
        </table:table-row>
      </table:table>
      <table:table table:style-name="ifm_table_pgwide.1_mt.3.7mm_ifm">
        <table:table-column table:style-name="table37.tg1.col1"/>
        <table:table-column table:style-name="table37.tg1.col2"/>
        <table:table-column table:style-name="table37.tg1.col3"/>
        <table:table-column table:style-name="table37.tg1.col4"/>
        <table:table-header-rows>
          <table:table-row table:style-name="zebra.head.row1">
            <table:table-cell table:style-name="table.cell.border-top.border-bottom.border-left.border-right.padding-top.bottom.pleft.pright">
              <text:p text:style-name="text.cell.7.left"><text:span text:style-name="ifm_span_font.bold_color.ffffff_ifm">Profielvak: Zorg en welzijn</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ext:span text:style-name="ifm_span_font.bold_ifm">Module 1: mens en gezondheid (v202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ondersteunen bij keuzes voor een gezonde leefstij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ZW/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informatie geven over een gezonde leefstijl.</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uitleggen welke aspecten van invloed zijn op fysieke, psychische en sociale gezond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verband leggen tussen leefstijl, voedingspatroon, hygiëne, bewegen en gezond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informatie zoeken en geven over het gebruik van genotmid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de invloed van media op leefstijl beschrijven en herken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ZW/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gezonde maaltijd samenstellen, bereiden en opdien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een gezonde maaltijd samen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recepten lezen en omrekenen naar aantal perso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een planning maken voor het correct uitvoeren van de werkzaamh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tijdens werkzaamheden rekening houden met hygiën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basisvaardigheden toepassen die noodzakelijk zijn voor de bereiding van een maaltij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materiaal en apparatuur hanteren bij de bereiding van gerechten in de privéhuis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 gerechten prese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gebruikte materialen schoonmaken en oprui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ZW/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ondersteunen bij een verantwoord voedings- en bewegingspatroon en dagritme.</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informatie zoeken en geven over voedings- en bewegingspatroon en</text:p>
            <text:p text:style-name="text.cell.7.left">Dagritm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voedings- en leefgewoonten signaleren, herkennen en rappor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voedings- en leefgewoonten observeren, herkennen, en de klant hierover</text:p>
            <text:p text:style-name="text.cell.7.left">Advis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uitleggen hoe dagritme van invloed is op het fysieke en mentale welzij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able:table table:style-name="ifm_table_pgwide.1_mt.3.7mm_ifm">
        <table:table-column table:style-name="table38.tg1.col1"/>
        <table:table-column table:style-name="table38.tg1.col2"/>
        <table:table-column table:style-name="table38.tg1.col3"/>
        <table:table-column table:style-name="table38.tg1.col4"/>
        <table:table-header-rows>
          <table:table-row table:style-name="zebra.head.row1">
            <table:table-cell table:style-name="table.cell.border-top.border-bottom.border-left.border-right.padding-top.bottom.pleft.pright">
              <text:p text:style-name="text.cell.7.left"><text:span text:style-name="ifm_span_font.bold_color.ffffff_ifm">Profielvak: Zorg en welzijn</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ext:span text:style-name="ifm_span_font.bold_ifm">Module 2: mens en omgeving (v202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ondersteunen bij het creëren van een verzorgde, schone en veilige leef- en werkom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ZW/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schoonmaak en onderhoudswerkzaamheden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werkvolgorde en planning maken voor de uit te voeren werkzaamh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onderhoudsvoorschriften lezen, interpreteren en er naar han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schoonmaakmiddelen, -apparatuur en -materialen kiezen 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werkzaamheden uitvoeren volgens pl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gebruikte materialen schoonmaken en oprui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ZW/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textiel verzor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tiketten lezen, interpreteren en er naar han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was sor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 wasbehandeling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strijken, vouwen en opbergen van de wa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ZW/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baliewerkzaamheden verrich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zich representatief en klantgericht op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de klant ontvangen en begroe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 informatief en zakelijk gesprek 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zijn taalgebruik afstemmen op de klant met name woordkeuze en stemgebrui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een telefoonnotitie maken, een boodschap aannemen en doorge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een telefonische afspraak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schriftelijk rappor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 afscheid n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ZW/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ondersteunen bij het kiezen van aanpassingen en hulpmiddelen in en rondom het gebouw die toegankelijkheid en veiligheid bevord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veelvoorkomende aanpassingen en hulpmiddelen in en rondom het gebouw herken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informatie geven over veelvoorkomende aanpassingen en hulpmiddelen in en rondom het gebouw</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ZW/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bij het inrichten van een ruimte rekening houden met het gebruik van een ruim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een ruimte inrichten conform de opdra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de inrichting afstemmen op de wensen en de behoeften van de gebruik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able:table table:style-name="ifm_table_pgwide.1_mt.3.7mm_ifm">
        <table:table-column table:style-name="table39.tg1.col1"/>
        <table:table-column table:style-name="table39.tg1.col2"/>
        <table:table-column table:style-name="table39.tg1.col3"/>
        <table:table-column table:style-name="table39.tg1.col4"/>
        <table:table-header-rows>
          <table:table-row table:style-name="zebra.head.row1">
            <table:table-cell table:style-name="table.cell.border-top.border-bottom.border-left.border-right.padding-top.bottom.pleft.pright">
              <text:p text:style-name="text.cell.7.left"><text:span text:style-name="ifm_span_font.bold_color.ffffff_ifm">Profielvak: Zorg en welzijn</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ext:span text:style-name="ifm_span_font.bold_ifm">Module 3: mens en activiteit (v202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activiteiten organiseren en begeleiden met als doel de klant te activ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ZW/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eenvoudige activiteit voor een individu en groep voorbereid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wensen en behoeften achterha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passende activiteit kiez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informatie zoeken en geven over mogelijke activite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n draaiboek voor een activiteit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ZW/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eenvoudige activiteit met een individu en groep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deelnemer(s) gastvrij ontvangen, op hun gemak stellen en wegwijs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deelnemer(s) motiveren tot deelname aan een activitei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deelnemer(s) stimuleren tot zelf doen of meedo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op gestructureerde en consequente wijze iets voordoen en uitleg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 aanwijzingen ge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ZW/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een eenvoudige activiteit met een individu en groep afslui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activiteit afron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materialen en hulpmiddelen laten oprui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activiteit met deelnemers en medewerkers evalu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40.tg1.col1"/>
        <table:table-column table:style-name="table40.tg1.col2"/>
        <table:table-column table:style-name="table40.tg1.col3"/>
        <table:table-column table:style-name="table40.tg1.col4"/>
        <table:table-header-rows>
          <table:table-row table:style-name="zebra.head.row1">
            <table:table-cell table:style-name="table.cell.border-top.border-bottom.border-left.border-right.padding-top.bottom.pleft.pright">
              <text:p text:style-name="text.cell.7.left"><text:span text:style-name="ifm_span_font.bold_color.ffffff_ifm">Profielvak: Zorg en welzijn</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ext:span text:style-name="ifm_span_font.bold_ifm">Module 4: mens en zorg (v202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ondersteunende handelingen verrichten bij het zorg verlenen aan de kla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ZW/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ondersteunen bij eenvoudige verzorgende activitei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de hulpbehoefte van een klant signaleren en dit rappor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de hulpbehoefte van een klant achterhalen en er naar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begrip en respect tonen voor gevoelens en wensen van de klan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verzorgende activiteiten uitvoeren en daarbij rekening houden met de privacy van de klan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 de klant stimuleren tot zelfredzaamheid</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ZW/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ondersteunen bij het bewegen en verplaats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hulpbehoefte van een klant signaleren en dit rappor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de hulpbehoefte van een klant achterhalen en er naar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begrip tonen voor gevoelens en wensen van de klan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beweeg-, til- en verplaatsingstechniek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ZW/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eenvoudige EHBO technieken toepass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inschatting maken van de ernst van de verwonding en afwegen: zelf handelen of hulp zoe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handelen bij lichte verwondingen, letsel aan het bewegingsapparaat, verslikken en stikken, bloedneus, splint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ZW/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ondersteunen bij vaak voorkomende ziekteverschijnsel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informatie zoeken en geven over vaak voorkomende ziekten en ziektenverschijns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een inschatting maken van de ernst van de ziekte en het eigen handelen daarop aan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toezien op juist medicijngebrui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handelingen uitvoeren volgens voorschrift arts en recep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ZW/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toepassingen van ICT en technologie in de hulpverlening benoemen, adviseren en gebrui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systemen van ICT en technologie volgens instructie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de functies van ICT en (zorg)technologie benoemen en adviseren over de inzet van deze 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_mt.5.08mm_page.keep-with-next_ifm" text:outline-level="4">Paragraaf<text:s/>2.61:<text:s/>Profiel Maritiem en techniek</text:h>
      <table:table table:style-name="ifm_table_pgwide.1_mt.4.23mm_ifm">
        <table:table-column table:style-name="table41.tg1.col1"/>
        <table:table-header-rows>
          <table:table-row>
            <table:table-cell table:style-name="table.cell.border-top.border-bottom.border-left.border-right.padding-top.bottom.pleft.pright">
              <text:p text:style-name="text.cell.7.left"><text:span text:style-name="ifm_span_font.bold_mt.4.23mm_ifm">Kern Maritiem en techniek (v2023)</text:span></text:p>
            </table:table-cell>
          </table:table-row>
        </table:table-header-rows>
        <table:table-row>
          <table:table-cell table:style-name="table.cell.border-bottom.border-left.border-right.padding-top.top.pleft.pright">
            <text:p text:style-name="text.cell.7.left">Een kandidaat kan gebruik maken van de in de ‘kern’ genoemde kennis en vaardigheden in een (gesimuleerde) uitvoerende beroepssituatie of een daarop voorbereidende scholing. De kennis en vaardigheden zijn gerangschikt in algemene kennis en vaardigheden en professionele vaardigheden. Kennis en vaardigheden worden samen met de persoonlijke eigenschappen ook wel aangeduid als beroepscompetenties. De kern omvat ook kennis en vaardigheden rond loopbaanoriëntatie en -ontwikkeling.</text:p>
          </table:table-cell>
        </table:table-row>
        <table:table-row>
          <table:table-cell table:style-name="table.cell.border-bottom.border-left.border-right.padding-top.top.pleft.pright">
            <text:p text:style-name="text.cell.7.left"><text:span text:style-name="ifm_span_font.bold_ifm">a. Algemene kennis en vaardigheden</text:span></text:p>
            <text:p text:style-name="text.cell.7.left">De kandidaat kan:</text:p>
            <text:p text:style-name="text.cell.7.left">1. de Nederlandse taal in opleidings- en beroepssituaties gebruiken;</text:p>
            <text:p text:style-name="text.cell.7.left">2. een informatiebehoefte signaleren en onderzoeken en op basis hiervan relevante informatie zoeken, beoordelen, verwerken en gebruiken;</text:p>
            <text:p text:style-name="text.cell.7.left">3. mediawijs handelen: kritisch en bewust omgaan met (digitale) media;</text:p>
            <text:p text:style-name="text.cell.7.left">4. bewust omgaan met opslag en gebruik van gegevens en daarbij rekening houden met privacy en digitale veiligheid;</text:p>
            <text:p text:style-name="text.cell.7.left">5. het belang beschrijven en voorbeelden noemen van technologische en innovatieve ontwikkelingen in de beroepscontext;</text:p>
            <text:p text:style-name="text.cell.7.left">6. voor opleiding en beroep relevante berekeningen uitvoeren;</text:p>
            <text:p text:style-name="text.cell.7.left">7. plannen en organiseren in een beroeps(opleiding) gerelateerde situatie;</text:p>
            <text:p text:style-name="text.cell.7.left">8. op systematische en doelgerichte wijze werkzaamheden uitvoeren op basis van een planning met de inzet van vakdeskundigheid en met aandacht voor een zo hoog mogelijke kwaliteit;</text:p>
            <text:p text:style-name="text.cell.7.left">9. mondeling en schriftelijk rapporteren over de uitgevoerde werkzaamheden; onder meer over de planning, voorbereiding, proces en product;</text:p>
            <text:p text:style-name="text.cell.7.left">10. reflecteren op de eigen werkwijze en op de kwaliteit van het eigen werk;</text:p>
            <text:p text:style-name="text.cell.7.left">11. samenwerken en overleggen bij het uitvoeren van werkzaamheden;</text:p>
            <text:p text:style-name="text.cell.7.left">12. werkzaamheden volgens de voorschriften en op een veilige wijze uitvoeren;</text:p>
            <text:p text:style-name="text.cell.7.left">13. economisch bewust en duurzaam omgaan met materialen en middelen;</text:p>
            <text:p text:style-name="text.cell.7.left">14. professionele (technologische) hulpmiddelen gebruiken en hun werking uitleggen;</text:p>
            <text:p text:style-name="text.cell.7.left">15. hygiënisch werken;</text:p>
            <text:p text:style-name="text.cell.7.left">16. milieubewust handelen;</text:p>
            <text:p text:style-name="text.cell.7.left">17. zich aan- en inpassen in een bedrijfscultuur;</text:p>
            <text:p text:style-name="text.cell.7.left">18. voldoen aan de algemene gedrags- en houdingseisen die gesteld worden aan werknemers in de branche;</text:p>
            <text:p text:style-name="text.cell.7.left">19. in een (gesimuleerde) beroepssituatie en stage in een bedrijf omgaan met verschillen op basis van culturele gebondenheid en geslacht.</text:p>
          </table:table-cell>
        </table:table-row>
        <table:table-row>
          <table:table-cell table:style-name="table.cell.border-bottom.border-left.border-right.padding-top.top.pleft.pright">
            <text:p text:style-name="text.cell.7.left"><text:span text:style-name="ifm_span_font.bold_ifm">b. Professionele kennis en vaardigheden</text:span></text:p>
            <text:p text:style-name="text.cell.7.left">Oriëntatie op de techniek</text:p>
            <text:p text:style-name="text.cell.7.left">De kandidaat kan:</text:p>
            <text:p text:style-name="text.cell.7.left">1. voorbeelden geven van technische normalisatie instituten, bedrijven en arbeidsorganisaties;</text:p>
            <text:p text:style-name="text.cell.7.left">2. relaties leggen tussen productieprocessen, technische systemen te weten input, proces, output en bronnen met name energie, materie en informatie;</text:p>
            <text:p text:style-name="text.cell.7.left">3. waarden in technisch situaties onderkennen en toepassen, met name duurzaamheid, innovatie, risico en sociale interactie;</text:p>
          </table:table-cell>
        </table:table-row>
        <table:table-row>
          <table:table-cell table:style-name="table.cell.border-left.border-right.padding-top.top.pleft.pright">
            <text:p text:style-name="text.cell.7.left"><text:span text:style-name="ifm_span_font.bold_ifm">Voorbereiden</text:span></text:p>
            <text:p text:style-name="text.cell.7.left">De kandidaat kan:</text:p>
          </table:table-cell>
        </table:table-row>
        <table:table-row>
          <table:table-cell table:style-name="table.cell.border-left.border-right.top.pleft.pright">
            <text:p text:style-name="text.cell.7.left">4. de relaties van natuurkundige grootheden naar de technische praktijk kunnen uitleggen en verklaren met name kracht, druk, lengte, oppervlakte, inhoud, omtrek, elektriciteit, energie, geluid, massa, gewicht, moment, snelheid en temperatuur;</text:p>
          </table:table-cell>
        </table:table-row>
        <table:table-row>
          <table:table-cell table:style-name="table.cell.border-left.border-right.top.pleft.pright">
            <text:p text:style-name="text.cell.7.left">5. een meting van grootheden uitvoeren, verwerken en vastleggen;</text:p>
          </table:table-cell>
        </table:table-row>
        <table:table-row>
          <table:table-cell table:style-name="table.cell.border-left.border-right.top.pleft.pright">
            <text:p text:style-name="text.cell.7.left">6. van een (deel)systeem functies van onderdelen benoemen;</text:p>
          </table:table-cell>
        </table:table-row>
        <table:table-row>
          <table:table-cell table:style-name="table.cell.border-left.border-right.top.pleft.pright">
            <text:p text:style-name="text.cell.7.left">7. materiaaleigenschappen benoemen en deze in verband brengen met hun toepassing;</text:p>
          </table:table-cell>
        </table:table-row>
        <table:table-row>
          <table:table-cell table:style-name="table.cell.border-left.border-right.top.pleft.pright">
            <text:p text:style-name="text.cell.7.left">8. technische principes van het overbrengen van krachten en bewegingen uitleggen;</text:p>
          </table:table-cell>
        </table:table-row>
        <table:table-row>
          <table:table-cell table:style-name="table.cell.border-left.border-right.top.pleft.pright">
            <text:p text:style-name="text.cell.7.left">9. technische principes en werking van onderdelen uitleggen en demonstreren;</text:p>
          </table:table-cell>
        </table:table-row>
        <table:table-row>
          <table:table-cell table:style-name="table.cell.border-left.border-right.top.pleft.pright">
            <text:p text:style-name="text.cell.7.left">10. opbouw en werking van installaties en/ of constructies uitleggen en demonstreren.</text:p>
          </table:table-cell>
        </table:table-row>
        <table:table-row>
          <table:table-cell table:style-name="table.cell.border-left.border-right.top.pleft.pright">
            <text:p text:style-name="text.cell.7.left"><text:span text:style-name="ifm_span_font.bold_ifm">Ontwerpen, maken en dienstverlenen</text:span></text:p>
            <text:p text:style-name="text.cell.7.left">De kandidaat kan:</text:p>
          </table:table-cell>
        </table:table-row>
        <table:table-row>
          <table:table-cell table:style-name="table.cell.border-left.border-right.top.pleft.pright">
            <text:p text:style-name="text.cell.7.left">11. een tekening lezen;</text:p>
          </table:table-cell>
        </table:table-row>
        <table:table-row>
          <table:table-cell table:style-name="table.cell.border-left.border-right.top.pleft.pright">
            <text:p text:style-name="text.cell.7.left">12. een ontwerp maken van een product, systeem en proces;</text:p>
          </table:table-cell>
        </table:table-row>
        <table:table-row>
          <table:table-cell table:style-name="table.cell.border-left.border-right.top.pleft.pright">
            <text:p text:style-name="text.cell.7.left">13. met behulp van een computer een technische tekening maken;</text:p>
          </table:table-cell>
        </table:table-row>
        <table:table-row>
          <table:table-cell table:style-name="table.cell.border-left.border-right.top.pleft.pright">
            <text:p text:style-name="text.cell.7.left">14. tijdens werkvoorbereiding en werkuitvoering schetsen en werktekeningen maken;</text:p>
          </table:table-cell>
        </table:table-row>
        <table:table-row>
          <table:table-cell table:style-name="table.cell.border-left.border-right.top.pleft.pright">
            <text:p text:style-name="text.cell.7.left">15. criteria bepalen voor de keuze van materialen en gereedschappen;</text:p>
          </table:table-cell>
        </table:table-row>
        <table:table-row>
          <table:table-cell table:style-name="table.cell.border-left.border-right.top.pleft.pright">
            <text:p text:style-name="text.cell.7.left">16. criteria toepassen voor de kwaliteit en oplevering van een werkstuk, product, systeem en/ of dienst;</text:p>
          </table:table-cell>
        </table:table-row>
        <table:table-row>
          <table:table-cell table:style-name="table.cell.border-left.border-right.top.pleft.pright">
            <text:p text:style-name="text.cell.7.left">17. een werkwijze vaststellen en werken volgens procedures bij het uitvoeren van een opdracht;</text:p>
          </table:table-cell>
        </table:table-row>
        <table:table-row>
          <table:table-cell table:style-name="table.cell.border-left.border-right.top.pleft.pright">
            <text:p text:style-name="text.cell.7.left">18. een werkstuk, product en systeem maken door basisbewerkingen met name aftekenen, afkorten, verspanen, verbinden, vervormen en afwerken uit te voeren;</text:p>
          </table:table-cell>
        </table:table-row>
        <table:table-row>
          <table:table-cell table:style-name="table.cell.border-left.border-right.top.pleft.pright">
            <text:p text:style-name="text.cell.7.left">19. werkzaamheden uitvoeren volgens de regels van integrale Kwaliteits-, arbo en Milieu (KAM)-zorg;</text:p>
          </table:table-cell>
        </table:table-row>
        <table:table-row>
          <table:table-cell table:style-name="table.cell.border-left.border-right.top.pleft.pright">
            <text:p text:style-name="text.cell.7.left">20. een werkstuk, product en systeem samenstellen.</text:p>
            <text:p text:style-name="text.cell.7.left"><text:span text:style-name="ifm_span_font.bold_ifm">Controleren en nazorg plegen</text:span></text:p>
            <text:p text:style-name="text.cell.7.left">De kandidaat kan:</text:p>
          </table:table-cell>
        </table:table-row>
        <table:table-row>
          <table:table-cell table:style-name="table.cell.border-left.border-right.top.pleft.pright">
            <text:p text:style-name="text.cell.7.left">21. een werkstuk, product, systeem en/ of dienst toetsen en evalueren aan de hand van de geformuleerde criteria;</text:p>
          </table:table-cell>
        </table:table-row>
        <table:table-row>
          <table:table-cell table:style-name="table.cell.border-bottom.border-left.border-right.top.pleft.pright">
            <text:p text:style-name="text.cell.7.left">22. een werkstuk, product en systeem onderhouden, repareren, modificeren en optimaliseren.</text:p>
          </table:table-cell>
        </table:table-row>
        <table:table-row>
          <table:table-cell table:style-name="table.cell.border-bottom.border-left.border-right.padding-top.top.pleft.pright">
            <text:p text:style-name="text.cell.7.left"><text:span text:style-name="ifm_span_font.bold_ifm">c. Loopbaanoriëntatie en -ontwikkeling</text:span></text:p>
            <text:p text:style-name="text.cell.7.left">De kandidaat is in staat zijn eigen loopbaanontwikkeling vorm te geven. Hij doet dat met een oriëntatie op een toekomstige opleiding en (loop)baan door middel van reflectie op het eigen handelen en reflectie op ervaringen.</text:p>
            <text:p text:style-name="text.cell.7.left">c.1. De kandidaat heeft de vaardigheid de eigen loopbaan vorm te geven door op systematische wijze om te gaan met ‘loopbaancompetenties’:</text:p>
            <text:p text:style-name="text.cell.7.left">1. Wat kan ik het best en hoe weet ik dat? [Kwaliteitenreflectie]</text:p>
            <text:p text:style-name="text.cell.7.left">2. Waar ga en sta ik voor en waarom dan? [Motievenreflectie]</text:p>
            <text:p text:style-name="text.cell.7.left">3. Waar ben ik het meest op mijn plek en waarom daar? [Werkexploratie]</text:p>
            <text:p text:style-name="text.cell.7.left">4. Hoe bereik ik mijn doel en waarom zo? [Loopbaansturing]</text:p>
            <text:p text:style-name="text.cell.7.left">5. Wie kan mij helpen mijn doel te bereiken en waarom die mensen? [Netwerken]</text:p>
            <text:p text:style-name="text.cell.7.left">c.2. De kandidaat maakt zijn eigen loopbaanontwikkeling inzichtelijk voor zichzelf en voor anderen doormiddel van een ‘loopbaandossier’.</text:p>
            <text:p text:style-name="text.cell.7.left">In een loopbaandossier is opgenomen welke activiteiten zijn uitgevoerd die hebben bijgedragen tot het ontwikkelen van de ‘loopbaancompetenties’. In het loopbaandossier wordt beschreven bij een aantal uitgevoerde activiteiten:</text:p>
            <text:p text:style-name="text.cell.7.left">I. de beoogde doelen</text:p>
            <text:p text:style-name="text.cell.7.left">II. de resultaten</text:p>
            <text:p text:style-name="text.cell.7.left">III. de evaluatie en een conclusie</text:p>
            <text:p text:style-name="text.cell.7.left">IV. welke vervolgactiviteiten gepland zijn op basis van de opgedane ervaringen en de daarbij horende conclusies</text:p>
          </table:table-cell>
        </table:table-row>
      </table:table>
      <table:table table:style-name="ifm_table_pgwide.1_mt.3.7mm_ifm">
        <table:table-column table:style-name="table42.tg1.col1"/>
        <table:table-column table:style-name="table42.tg1.col2"/>
        <table:table-column table:style-name="table42.tg1.col3"/>
        <table:table-column table:style-name="table42.tg1.col4"/>
        <table:table-header-rows>
          <table:table-row table:style-name="zebra.head.row1">
            <table:table-cell table:style-name="table.cell.border-top.border-bottom.border-left.border-right.padding-top.bottom.pleft.pright">
              <text:p text:style-name="text.cell.7.left"><text:span text:style-name="ifm_span_font.bold_color.ffffff_ifm">Profielvak: Maritiem en techniek</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ext:span text:style-name="ifm_span_font.bold_ifm">Module 1: maritieme logistiek en communicatie (v202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maritiem vervoer onderscheiden, benoemen en verklaren</text:p>
            <text:p text:style-name="text.cell.7.left">○ een presentatie geven over Nederland als maritiem land</text:p>
            <text:p text:style-name="text.cell.7.left">○ assisteren bij laad- en loswerkzaamheden</text:p>
            <text:p text:style-name="text.cell.7.left">○ communiceren en beroepsmatig handelen</text:p>
            <text:p text:style-name="text.cell.7.left">○ ondernemend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soorten van maritiem vervoer benoemen, onderscheiden en verkla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verschillende typen schepen en hun functie onderscheid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de constructie van schepen en hun vaareigenschappen, in het bijzonder met betrekking tot stabiliteit, verkla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de namen en functies van hoofdcomponenten van schep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MT/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de maritieme infrastructuur herkennen en beschrijven en Nederland als maritiem land present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maritieme vervoersketen en -infrastructuur wereldwijd be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de maritieme vervoersketen en – infrastructuur in Europa be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de relatie binnen de maritieme vervoersketen en – infrastructuur uitleg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de technologische ontwikkelingen in de maritieme dienstverlening be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de relatie tussen de maritieme vervoersketen en de scheepsbouw beschrij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 een werkstuk maken over Nederland als maritiem l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MT/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assisteren bij laad- en loswerkzaamhed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platte knoop, schootsteek, paalsteek, halve steek en mastworp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werken met spanban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werken met hijsban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MT/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communiceren en beroepsmatig handel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informatie- en communicatiesystem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taken met behulp van informatie- en communicatiesystem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maritieme vak-begrippen in het Nederlands en in het Engels gebruiken in de communica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informatie over technische- en veiligheidskwesties verzamelen, opslaan en actualis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MT/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ondernemend handel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kosten (zoals: personeel, brandstof en machines) en baten (zoals: omzet, verlaagde kosten, klanttevredenheid en service) herkenn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bijdragen aan een positief bedrijfsimago door de juiste communicatie en gedrag naar belanghebbenden en door gebruik te maken van de juiste symboliek (zoals logo'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marktbewust handelen door planmatig te werken, rekening houdend met de ontwikkelingen in de omgeving, de doelgroep, de markt en de organisati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43.tg1.col1"/>
        <table:table-column table:style-name="table43.tg1.col2"/>
        <table:table-column table:style-name="table43.tg1.col3"/>
        <table:table-column table:style-name="table43.tg1.col4"/>
        <table:table-header-rows>
          <table:table-row table:style-name="zebra.head.row1">
            <table:table-cell table:style-name="table.cell.border-top.border-bottom.border-left.border-right.padding-top.bottom.pleft.pright">
              <text:p text:style-name="text.cell.7.left"><text:span text:style-name="ifm_span_font.bold_color.ffffff_ifm">Profielvak: Maritiem en techniek</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ext:span text:style-name="ifm_span_font.bold_ifm">Module 2: maritieme veiligheid (v202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werken volgens de wettelijke voorschriften in de maritieme sector op het gebied van veiligheid, gezondheid en milieu</text:p>
            <text:p text:style-name="text.cell.7.left">○ kordaat optreden in noodgevallen en bij calamiteiten</text:p>
            <text:p text:style-name="text.cell.7.left">○ brandpreventiemaatregelen treffen</text:p>
            <text:p text:style-name="text.cell.7.left">○ in geval van brand instructies opvolgen, brandbestrijdingsmiddelen kiezen en gebrui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werken volgens de wettelijke voorschriften in de maritieme sector op het gebied van veiligheid, gezondheid en milieu.</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voorschriften op het gebied van veiligheid, gezondheid en milieu op de arbeidsplaats begrijpen en toepassen om ongevallen en milieuvervuiling te voorko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veiligheidsvoorzieningen ter voorkoming van ongevallen herkennen 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voorzorgsmaatregelen treffen alvorens gesloten ruimten te betr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werkzaamheden uitvoeren volgens nationale en internationale voorschriften ter voorkoming van ongevallen en ter bescherming van gezondheid, veiligheid en milieu</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 aan de hand van behandelings- en gevaar aanduiding (etiketten) de wijze waarop goederen opgeslagen moeten worden, omschrijven 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duurzaam en energiebewust met materialen en middelen omga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7. afval milieuvriendelijk verwijd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MT/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kordaat optreden in noodgevallen en bij calamitei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in geval van een calamiteit rekening houden met de eigen en andermans veilig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bij verschillende soorten calamiteiten adequaat handelend optr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in geval van alarm de procedures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medische eerste hulp verle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in een noodsituatie de daarvoor voorziene communicatie- en alarmsystem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MT/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brandpreventiemaatregelen treff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de kenmerken van een brand onderscheiden en een brand classific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ontstekingsmechanismen en brandhaarden ondersch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verschillende soorten brandblusapparaten onderscheiden en contro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handelen in overeenstemming met de procedure om brandpreventiemaatregelen te treff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MT/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in geval van brand instructies opvolgen, brandbestrijdingsmiddelen kiezen en gebrui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de juiste brandbestrijdingsmiddelen kiez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verschillende soorten brandblusapparaten bedienen 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handelen in overeenstemming met de procedures en de brandbestrijdingsorganisatie op de werkpl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instructies opvolgen bij de brandbestrijding en reddingswerkzaamh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44.tg1.col1"/>
        <table:table-column table:style-name="table44.tg1.col2"/>
        <table:table-column table:style-name="table44.tg1.col3"/>
        <table:table-column table:style-name="table44.tg1.col4"/>
        <table:table-header-rows>
          <table:table-row table:style-name="zebra.head.row1">
            <table:table-cell table:style-name="table.cell.border-top.border-bottom.border-left.border-right.padding-top.bottom.pleft.pright">
              <text:p text:style-name="text.cell.7.left"><text:span text:style-name="ifm_span_font.bold_color.ffffff_ifm">Profielvak: Maritiem en techniek</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ext:span text:style-name="ifm_span_font.bold_ifm">Module 3: maritieme installaties (v202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werkzaamheden aan een maritieme installatie en -uitrustingen voorbereiden</text:p>
            <text:p text:style-name="text.cell.7.left">○ installaties op de werkplek herkennen, benoemen en gebruiken</text:p>
            <text:p text:style-name="text.cell.7.left">○ een eenvoudig hydraulisch, pneumatisch en elektrisch systeem verklaren en demonstr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werkzaamheden aan een maritieme installatie en -uitrustingen voorbereid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met behulp van CAD een tekening maken van een product, zowel 2D en 3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werktuigbouwkundige en elektrotechnische tekeningen en schema's ten behoeve van een maritieme installatie lez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aan de hand van een tekening een stuklijst en materiaalstaat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aan de hand van een tekening, stuklijst en materiaalstaat een eenvoudige calculatie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installaties op de werkplek herkennen, benoemen en gebrui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de uitrusting en hijsinrichtingen, zoals lieren en kran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de functie van werktuigen, gereedschappen en hulpmaterialen die op de werkplek worden gebruikt, noemen en herken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werktuigen, gereedschappen en hulpmaterial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een eenvoudig hydraulisch, pneumatisch en elektrisch systeem verklaren en demonstr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pbouw en werkingsprincipe van een hydraulisch systeem verklaren en demonstr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opbouw en werkingsprincipe van een pneumatisch systeem verklaren en demonstr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opbouw en werkingsprincipe van een elektrisch systeem verklaren en demonstr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able:table table:style-name="ifm_table_pgwide.1_mt.3.7mm_ifm">
        <table:table-column table:style-name="table45.tg1.col1"/>
        <table:table-column table:style-name="table45.tg1.col2"/>
        <table:table-column table:style-name="table45.tg1.col3"/>
        <table:table-column table:style-name="table45.tg1.col4"/>
        <table:table-header-rows>
          <table:table-row table:style-name="zebra.head.row1">
            <table:table-cell table:style-name="table.cell.border-top.border-bottom.border-left.border-right.padding-top.bottom.pleft.pright">
              <text:p text:style-name="text.cell.7.left"><text:span text:style-name="ifm_span_font.bold_color.ffffff_ifm">Profielvak: Maritiem en techniek</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ext:span text:style-name="ifm_span_font.bold_ifm">Module 4: reparatie en onderhoud (v202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bijdragen aan de algemene technische veiligheid</text:p>
            <text:p text:style-name="text.cell.7.left">○ onderhoudswerkzaamheden uitvoeren</text:p>
            <text:p text:style-name="text.cell.7.left">○ eenvoudige reparaties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bijdragen aan de algemene technische veiligheid.</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de constructie, werking en controleprocessen van het te gebruiken materieel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aandrijfmotoren en overige uitrustingen gereed maken voor gebruik en controleren op de juiste werk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de juiste gereedschappen en material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onderhoudswerkzaamheden uitvoeren aan materieel, installaties, machines en controlesystem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nderhoudswerkzaamheden plannen en voor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met gangbare materialen en gereedschappen werken om de onderhoudswerkzaamheden uit te 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reinigings- en onderhoudsmiddelen op de juiste wijze gebruiken 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periodieke onderhoudswerkzaamheden uitvoeren aan materieel, machines, installaties en controlesystemen in overeenstemming met technische instructies en procedur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onderhoudswerkzaamheden volgens procedures afronden en de resultaten contro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voudige reparaties uitvoeren aan materieel, installaties en machines.</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reparatiewerkzaamheden plannen en voor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met gangbare materialen en gereedschappen werken om de reparatiewerkzaamheden uit te 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eenvoudige metaalbewerkingswerkzaamhed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informatie en documentatie over technische procedures lezen 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aan de hand van foutmeldingen eenvoudige storingen aan machines en elektrotechnische installaties verhelpen om schade te voorkomen en de veiligheid te waarbor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reparatieprocedures toepassen, afronden en de resultaten contro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ext:h text:style-name="ifm_p_font.bold_mt.5.08mm_page.keep-with-next_ifm" text:outline-level="4">Paragraaf<text:s/>2.62:<text:s/>Profiel Media, vormgeving en ict</text:h>
      <table:table table:style-name="ifm_table_pgwide.1_mt.4.23mm_ifm">
        <table:table-column table:style-name="table46.tg1.col1"/>
        <table:table-header-rows>
          <table:table-row>
            <table:table-cell table:style-name="table.cell.border-top.border-bottom.border-left.border-right.padding-top.bottom.pleft.pright">
              <text:p text:style-name="text.cell.7.left"><text:span text:style-name="ifm_span_font.bold_mt.4.23mm_ifm">Kern Media, vormgeving en ICT (v2023)</text:span></text:p>
            </table:table-cell>
          </table:table-row>
        </table:table-header-rows>
        <table:table-row>
          <table:table-cell table:style-name="table.cell.border-bottom.border-left.border-right.padding-top.top.pleft.pright">
            <text:p text:style-name="text.cell.7.left">Een kandidaat kan gebruik maken van de in de ‘kern’ genoemde kennis en vaardigheden in een (gesimuleerde) uitvoerende beroepssituatie of een daarop voorbereidende scholing. De kennis en vaardigheden zijn gerangschikt in algemene kennis en vaardigheden en professionele kennis en vaardigheden. Kennis en vaardigheden worden samen met de persoonlijke eigenschappen ook wel aangeduid als beroepscompetenties. De kern omvat ook kennis en vaardigheden rond loopbaanoriëntatie en -ontwikkeling.</text:p>
          </table:table-cell>
        </table:table-row>
        <table:table-row>
          <table:table-cell table:style-name="table.cell.border-bottom.border-left.border-right.padding-top.top.pleft.pright">
            <text:p text:style-name="text.cell.7.left"><text:span text:style-name="ifm_span_font.bold_ifm">a. Algemene kennis en vaardigheden</text:span></text:p>
            <text:p text:style-name="text.cell.7.left">De kandidaat kan:</text:p>
            <text:p text:style-name="text.cell.7.left">a.1. de Nederlandse taal in opleidings- en beroepssituaties gebruiken;</text:p>
            <text:p text:style-name="text.cell.7.left">a.2. een informatiebehoefte signaleren en onderzoeken en op basis hiervan relevante informatie zoeken, beoordelen, verwerken en gebruiken;</text:p>
            <text:p text:style-name="text.cell.7.left">a.3. mediawijs handelen: kritisch en bewust omgaan met (digitale) media;</text:p>
            <text:p text:style-name="text.cell.7.left">a.4. bewust omgaan met opslag en gebruik van gegevens en daarbij rekening houden met privacy en digitale veiligheid;</text:p>
            <text:p text:style-name="text.cell.7.left">a.5. het belang beschrijven en voorbeelden noemen van technologische en innovatieve ontwikkelingen in de beroepscontext;</text:p>
            <text:p text:style-name="text.cell.7.left">a.6. voor opleiding en beroep relevante berekeningen uitvoeren;</text:p>
            <text:p text:style-name="text.cell.7.left">a.7. plannen en organiseren in een beroeps(opleiding) gerelateerde situatie;</text:p>
            <text:p text:style-name="text.cell.7.left">a.8. op systematische en doelgerichte wijze werkzaamheden uitvoeren op basis van een planning met de inzet van vakdeskundigheid en met aandacht voor een zo hoog mogelijke kwaliteit;</text:p>
            <text:p text:style-name="text.cell.7.left">a.9. mondeling en schriftelijk rapporteren over de uitgevoerde werkzaamheden; onder meer over de planning, voorbereiding, proces en product;</text:p>
            <text:p text:style-name="text.cell.7.left">a.10. reflecteren op de eigen werkwijze en op de kwaliteit van het eigen werk;</text:p>
            <text:p text:style-name="text.cell.7.left">a.11. samenwerken en overleggen bij het uitvoeren van werkzaamheden;</text:p>
            <text:p text:style-name="text.cell.7.left">a.12. werkzaamheden volgens de voorschriften en op een veilige wijze uitvoeren;</text:p>
            <text:p text:style-name="text.cell.7.left">a.13. economisch bewust en duurzaam omgaan met materialen en middelen;</text:p>
            <text:p text:style-name="text.cell.7.left">a.14. professionele (technologische) hulpmiddelen gebruiken en hun werking uitleggen;</text:p>
            <text:p text:style-name="text.cell.7.left">a.15. hygiënisch werken;</text:p>
            <text:p text:style-name="text.cell.7.left">a.16. milieubewust handelen;</text:p>
            <text:p text:style-name="text.cell.7.left">a.17. zich aan- en inpassen in een bedrijfscultuur;</text:p>
            <text:p text:style-name="text.cell.7.left">a.18. voldoen aan de algemene gedrags- en houdingseisen die gesteld worden aan werknemers in de branche;</text:p>
            <text:p text:style-name="text.cell.7.left">a.19. in een (gesimuleerde) beroepssituatie en stage in een bedrijf omgaan met verschillen op basis van culturele gebondenheid en geslacht.</text:p>
          </table:table-cell>
        </table:table-row>
        <table:table-row>
          <table:table-cell table:style-name="table.cell.border-left.border-right.padding-top.top.pleft.pright">
            <text:p text:style-name="text.cell.7.left"><text:span text:style-name="ifm_span_font.bold_ifm">b. Professionele kennis en vaardigheden</text:span></text:p>
            <text:p text:style-name="text.cell.7.left"><text:span text:style-name="ifm_span_font.bold_ifm">Oriëntatie op de techniek</text:span></text:p>
            <text:p text:style-name="text.cell.7.left">De kandidaat kan:</text:p>
            <text:p text:style-name="text.cell.7.left">b.1. voorbeelden geven van technische normalisatie instituten, bedrijven en arbeidsorganisaties;</text:p>
            <text:p text:style-name="text.cell.7.left">b.2. relaties leggen tussen productieprocessen, technische systemen te weten input, proces, output en bronnen met name energie, materie en informatie;</text:p>
            <text:p text:style-name="text.cell.7.left">b.3. waarden in technisch situaties onderkennen en toepassen, met name duurzaamheid, innovatie, risico en sociale interactie;</text:p>
          </table:table-cell>
        </table:table-row>
        <table:table-row>
          <table:table-cell table:style-name="table.cell.border-left.border-right.top.pleft.pright">
            <text:p text:style-name="text.cell.7.left">Voorbereiden</text:p>
            <text:p text:style-name="text.cell.7.left">De kandidaat kan:</text:p>
            <text:p text:style-name="text.cell.7.left">b.4. de relaties tussen natuurkundige grootheden en de technische praktijk uitleggen en verklaren met name kracht, druk, lengte, oppervlakte, inhoud, omtrek, elektriciteit, energie, geluid, massa, gewicht, moment, snelheid en temperatuur;</text:p>
          </table:table-cell>
        </table:table-row>
        <table:table-row>
          <table:table-cell table:style-name="table.cell.border-left.border-right.top.pleft.pright">
            <text:p text:style-name="text.cell.7.left">b.5. een meting van grootheden uitvoeren, verwerken en vastleggen;</text:p>
          </table:table-cell>
        </table:table-row>
        <table:table-row>
          <table:table-cell table:style-name="table.cell.border-left.border-right.top.pleft.pright">
            <text:p text:style-name="text.cell.7.left">b.6. van een (deel)systeem functies van onderdelen benoemen;</text:p>
          </table:table-cell>
        </table:table-row>
        <table:table-row>
          <table:table-cell table:style-name="table.cell.border-left.border-right.top.pleft.pright">
            <text:p text:style-name="text.cell.7.left">b.7. materiaaleigenschappen benoemen en deze in verband brengen met hun toepassing;</text:p>
          </table:table-cell>
        </table:table-row>
        <table:table-row>
          <table:table-cell table:style-name="table.cell.border-left.border-right.top.pleft.pright">
            <text:p text:style-name="text.cell.7.left">b.8. technische principes van het overbrengen van krachten en bewegingen uitleggen;</text:p>
          </table:table-cell>
        </table:table-row>
        <table:table-row>
          <table:table-cell table:style-name="table.cell.border-left.border-right.top.pleft.pright">
            <text:p text:style-name="text.cell.7.left">b.9. technische principes en werking van onderdelen uitleggen en demonstreren;</text:p>
          </table:table-cell>
        </table:table-row>
        <table:table-row>
          <table:table-cell table:style-name="table.cell.border-bottom.border-left.border-right.top.pleft.pright">
            <text:p text:style-name="text.cell.7.left">b.10. opbouw en werking van installaties en/ of constructies uitleggen en demonstreren.</text:p>
          </table:table-cell>
        </table:table-row>
        <table:table-row>
          <table:table-cell table:style-name="table.cell.border-left.border-right.padding-top.top.pleft.pright">
            <text:p text:style-name="text.cell.7.left"><text:span text:style-name="ifm_span_font.bold_ifm">Ontwerpen, maken en dienstverlenen</text:span></text:p>
            <text:p text:style-name="text.cell.7.left">De kandidaat kan:</text:p>
          </table:table-cell>
        </table:table-row>
        <table:table-row>
          <table:table-cell table:style-name="table.cell.border-left.border-right.top.pleft.pright">
            <text:p text:style-name="text.cell.7.left">b.11. een tekening lezen;</text:p>
          </table:table-cell>
        </table:table-row>
        <table:table-row>
          <table:table-cell table:style-name="table.cell.border-left.border-right.top.pleft.pright">
            <text:p text:style-name="text.cell.7.left">b.12. een ontwerp maken van een product, systeem en proces;</text:p>
          </table:table-cell>
        </table:table-row>
        <table:table-row>
          <table:table-cell table:style-name="table.cell.border-left.border-right.top.pleft.pright">
            <text:p text:style-name="text.cell.7.left">b.13. met behulp van een computer een technische tekening maken;</text:p>
          </table:table-cell>
        </table:table-row>
        <table:table-row>
          <table:table-cell table:style-name="table.cell.border-left.border-right.top.pleft.pright">
            <text:p text:style-name="text.cell.7.left">b.14. tijdens werkvoorbereiding en werkuitvoering schetsen en werktekeningen maken;</text:p>
          </table:table-cell>
        </table:table-row>
        <table:table-row>
          <table:table-cell table:style-name="table.cell.border-left.border-right.top.pleft.pright">
            <text:p text:style-name="text.cell.7.left">b.15. criteria bepalen voor de keuze van materialen en gereedschappen;</text:p>
          </table:table-cell>
        </table:table-row>
        <table:table-row>
          <table:table-cell table:style-name="table.cell.border-left.border-right.top.pleft.pright">
            <text:p text:style-name="text.cell.7.left">b.16. criteria toepassen voor de kwaliteit en oplevering van een werkstuk, product, systeem en/ of dienst;</text:p>
          </table:table-cell>
        </table:table-row>
        <table:table-row>
          <table:table-cell table:style-name="table.cell.border-left.border-right.top.pleft.pright">
            <text:p text:style-name="text.cell.7.left">b.17. een werkwijze vaststellen en werken volgens procedures bij het uitvoeren van een opdracht;</text:p>
          </table:table-cell>
        </table:table-row>
        <table:table-row>
          <table:table-cell table:style-name="table.cell.border-left.border-right.top.pleft.pright">
            <text:p text:style-name="text.cell.7.left">b.18. een werkstuk, product en systeem maken door basisbewerkingen met name aftekenen, afkorten, verspanen, verbinden, vervormen en afwerken uit te voeren;</text:p>
          </table:table-cell>
        </table:table-row>
        <table:table-row>
          <table:table-cell table:style-name="table.cell.border-left.border-right.top.pleft.pright">
            <text:p text:style-name="text.cell.7.left">b.19. werkzaamheden uitvoeren volgens de regels van integrale Kwaliteits-, arbo en Milieu (KAM)-zorg;</text:p>
          </table:table-cell>
        </table:table-row>
        <table:table-row>
          <table:table-cell table:style-name="table.cell.border-left.border-right.top.pleft.pright">
            <text:p text:style-name="text.cell.7.left">b.20. een werkstuk, product en systeem samenstellen.</text:p>
            <text:p text:style-name="text.cell.7.left">Controleren en nazorg plegen</text:p>
            <text:p text:style-name="text.cell.7.left">De kandidaat kan:</text:p>
          </table:table-cell>
        </table:table-row>
        <table:table-row>
          <table:table-cell table:style-name="table.cell.border-left.border-right.top.pleft.pright">
            <text:p text:style-name="text.cell.7.left">b.21. een werkstuk, product, systeem en/ of dienst toetsen en evalueren aan de hand van de geformuleerde criteria;</text:p>
          </table:table-cell>
        </table:table-row>
        <table:table-row>
          <table:table-cell table:style-name="table.cell.border-bottom.border-left.border-right.top.pleft.pright">
            <text:p text:style-name="text.cell.7.left">b.22. een werkstuk, product en systeem onderhouden, repareren, modificeren en optimaliseren.</text:p>
          </table:table-cell>
        </table:table-row>
        <table:table-row>
          <table:table-cell table:style-name="table.cell.border-bottom.border-left.border-right.padding-top.top.pleft.pright">
            <text:p text:style-name="text.cell.7.left"><text:span text:style-name="ifm_span_font.bold_ifm">c. Loopbaanoriëntatie en -ontwikkeling</text:span></text:p>
            <text:p text:style-name="text.cell.7.left">De kandidaat is in staat zijn eigen loopbaanontwikkeling vorm te geven. Hij doet dat met een oriëntatie op een toekomstige opleiding en (loop)baan door middel van reflectie op het eigen handelen en reflectie op ervaringen.</text:p>
            <text:p text:style-name="text.cell.7.left">c. 1. De kandidaat heeft de vaardigheid de eigen loopbaan vorm te geven door op systematische wijze om te gaan met ‘loopbaancompetenties’:</text:p>
            <text:p text:style-name="text.cell.7.left">1. kwaliteitenreflectie (wat kan ik het best en hoe weet ik dat?)</text:p>
            <text:p text:style-name="text.cell.7.left">2. motievenreflectie (waar ga en sta ik voor en waarom dan?)</text:p>
            <text:p text:style-name="text.cell.7.left">3. werkexploratie (waar ben ik het meest op mijn plek en waarom daar?)</text:p>
            <text:p text:style-name="text.cell.7.left">4. loopbaansturing (hoe bereik ik mijn doel en waarom zo?)</text:p>
            <text:p text:style-name="text.cell.7.left">5. netwerken (wie kan mij helpen mijn doel te bereiken en waarom die mensen?)</text:p>
            <text:p text:style-name="text.cell.7.left">c.2. De kandidaat maakt zijn eigen loopbaanontwikkeling inzichtelijk voor zichzelf en voor anderen doormiddel van een ‘loopbaandossier’.</text:p>
            <text:p text:style-name="text.cell.7.left">In een loopbaandossier is opgenomen welke activiteiten zijn uitgevoerd die hebben bijgedragen tot het ontwikkelen van de ‘loopbaancompetenties’. In het loopbaandossier wordt beschreven bij een aantal uitgevoerde activiteiten:</text:p>
            <text:p text:style-name="text.cell.7.left">I. de beoogde doelen</text:p>
            <text:p text:style-name="text.cell.7.left">II. de resultaten</text:p>
            <text:p text:style-name="text.cell.7.left">III. de evaluatie en een conclusie</text:p>
            <text:p text:style-name="text.cell.7.left">IV. welke vervolgactiviteiten gepland zijn op basis van de opgedane ervaringen en de daarbij horende conclusies</text:p>
          </table:table-cell>
        </table:table-row>
      </table:table>
      <table:table table:style-name="ifm_table_pgwide.1_mt.3.7mm_ifm">
        <table:table-column table:style-name="table47.tg1.col1"/>
        <table:table-column table:style-name="table47.tg1.col2"/>
        <table:table-column table:style-name="table47.tg1.col3"/>
        <table:table-column table:style-name="table47.tg1.col4"/>
        <table:table-header-rows>
          <table:table-row table:style-name="zebra.head.row1">
            <table:table-cell table:style-name="table.cell.border-top.border-bottom.border-left.border-right.padding-top.bottom.pleft.pright">
              <text:p text:style-name="text.cell.7.left"><text:span text:style-name="ifm_span_font.bold_color.ffffff_ifm">Profielvak: Media, vormgeving en ICT</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ext:span text:style-name="ifm_span_font.bold_ifm">Module 1: audiovisuele vormgeving en productie (v202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een audiovisuele (AV) productie van 2 tot 3 minuten maken van script tot film en deze presenteren</text:p>
            <text:p text:style-name="text.cell.7.left">○ een AV animatie maken en presenteren van script tot eindproduct</text:p>
            <text:p text:style-name="text.cell.7.left">○ een fotoserie maken en deze pres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VI/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aan de hand van een opdracht een thema bedenken voor een AV productie en dat uitwerken tot een script en/of een storyboard.</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een zelf bedacht thema benoemen, uitwerken en daarbij rekening houden met het doel, de doelgroep, de plaats en de sfe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script maken voor een AV producti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een storyboard maken voor een AV productie aan de hand van een zelf gemaakt scrip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een storyboard maken voor een AV productie aan de hand van een gegeven scrip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VI/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filmmateriaal maken met een camera.</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digitale filmbeelden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meerdere camera-standpunt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verschillende beeldkaders omschrijven 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VI/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een digitaal AV product maken van zelfgemaakte opnames en daarover een presentatie verzor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pgenomen beelden controleren en rangschik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beelden importeren, knippen en monteren met video-editing softwar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ffecten, titels en overgang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geluidseffecten en muziek toevo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gemonteerd materiaal exporteren of publiceren tot een film van maximaal 3 minu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het proces en product presenteren en de keuzes beargum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VI/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een idee voor het maken van een animatie uitwerken tot een script en een storyboard.</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idee voor een animatie bedenken en beschrijv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een script voor een animatie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 storyboard voor een animatie maken aan de hand van een zelf gemaakt scrip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een storyboard voor een animatie maken aan de hand van een gegeven scrip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VI/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beelden maken voor een animatie.</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igitale beelden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beelden bewerken met een bewerkingsprogramm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VI/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een animatie maken en hierover een presentatie verzor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beelden selec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beelden importeren en een beweging simu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tekst toevo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geluidseffecten en muziek toevo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gemonteerd materiaal exporteren of public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het proces en product presenteren en de keuzes beargum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VI/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een onderwerp binnen een gegeven thema bedenken voor een fotoserie.</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nderzoek doen naar een onderwerp voor een fotoseri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een onderwerp binnen een gegeven thema kiezen en de keuze beargum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VI/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foto's maken en als fotoserie present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foto’s maken voor een fotoser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foto's selecteren aan de hand van criter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foto’s bewerken met een fotobewerkingsprogramm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de serie foto’s prese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de gemaakte keuzes bij het proces en product beargum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able:table table:style-name="ifm_table_pgwide.1_mt.3.7mm_ifm">
        <table:table-column table:style-name="table48.tg1.col1"/>
        <table:table-column table:style-name="table48.tg1.col2"/>
        <table:table-column table:style-name="table48.tg1.col3"/>
        <table:table-column table:style-name="table48.tg1.col4"/>
        <table:table-header-rows>
          <table:table-row table:style-name="zebra.head.row1">
            <table:table-cell table:style-name="table.cell.border-top.border-bottom.border-left.border-right.padding-top.bottom.pleft.pright">
              <text:p text:style-name="text.cell.7.left"><text:span text:style-name="ifm_span_font.bold_color.ffffff_ifm">Profielvak: Media, vormgeving en ICT</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ext:span text:style-name="ifm_span_font.bold_ifm">Module 2: 2D- en 3D-vormgeving en -productie (v202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een 2D mediaproduct passend bij een doelgroep vormgeven, maken en presenteren</text:p>
            <text:p text:style-name="text.cell.7.left">○ een 3D product passend bij een doelgroep vormgeven, maken en pres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VI/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concept ontwikkelen voor een 2D mediaproduct.</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in eigen woorden de verkregen opdracht uitleg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idee ontwikkelen voor een 2D mediaproduc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het werk voorbereiden en plann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onderzoek doen naar de vormgeving van een 2D mediaproduc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een schetsontwerp en een dummy maken van een 2D mediaproduc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een concept prese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VI/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2D mediaproduct realiseren en present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de realisatie voor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het product maken volgens opdrachteisen en concept met de juiste materialen en technie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de nabewerking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een bij het product passende presentatie geven over het product en het proce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keuzes bij het proces en het product beargum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VI/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een concept ontwikkelen voor een 3D product.</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in eigen woorden de verkregen opdracht uitleg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een idee ontwikkelen voor een 3D produc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het werk voorbereiden en plann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onderzoek doen naar vormgeving van een 3D produc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een schetsontwerp en model maken van een 3D produc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een concept prese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VI/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een 3D product realiseren en present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realisatie voor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het product met de juiste materialen en technieken maken volgens opdrachteisen en ontwikkelde concep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onderdelen op juiste wijze mo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een bij het product passende presentatie geven over het product en het proce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keuzes bij het proces en het product beargum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able:table table:style-name="ifm_table_pgwide.1_mt.3.7mm_ifm">
        <table:table-column table:style-name="table49.tg1.col1"/>
        <table:table-column table:style-name="table49.tg1.col2"/>
        <table:table-column table:style-name="table49.tg1.col3"/>
        <table:table-column table:style-name="table49.tg1.col4"/>
        <table:table-header-rows>
          <table:table-row table:style-name="zebra.head.row1">
            <table:table-cell table:style-name="table.cell.border-top.border-bottom.border-left.border-right.padding-top.bottom.pleft.pright">
              <text:p text:style-name="text.cell.7.left"><text:span text:style-name="ifm_span_font.bold_color.ffffff_ifm">Profielvak: Media, vormgeving en ICT</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ext:span text:style-name="ifm_span_font.bold_ifm">Module 3: ICT (v202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devices<text:span text:style-name="ifm_span_font.superscript_ifm"><text:bookmark-ref text:reference-format="text" text:ref-name="n1">1</text:bookmark-ref></text:span> inzetten voor een specifiek doel</text:p>
            <text:p text:style-name="text.cell.7.left">○ devices instellen, verbinden en programmeren</text:p>
            <text:p text:style-name="text.cell.7.left">○ gebruikers van devices ondersteunen</text:p>
            <text:p text:style-name="text.cell.7.left">○ meldingen en gebruikersvragen verwer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VI/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devices inzetten voor een specifiek doel.</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onderzoek doen naar de inzetbaarheid van devices voor een specifiek doe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advies geven bij het kiezen van een geschikt device voor een specifiek doel</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een device kunnen kiezen en inzetten voor een specifiek doe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processen beschrijven die door een device kunnen worden uitgevoerd</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 problemen van een gebruiker bij het inzetten van een device analyseren, (her)formuleren en vertalen naar een oploss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de beschreven oplossing vertalen naar een serie geordende stappen en deze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MVI/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devices instellen, verbinden en programm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devices gebruiksklaar maken en benodigde software instal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devices en apparatuu<text:span text:style-name="ifm_span_font.superscript_ifm"><text:bookmark-ref text:reference-format="text" text:ref-name="n2">2</text:bookmark-ref></text:span>r aansluiten en in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devices veilig verbinden met een (draadloos) netwerk en interne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gebruikers aanmaken en rechten beh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 de beveiliging en login instellen naar de wens en de behoefte van de gebruik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een serie geordende stappen omzetten in een codering en deze invoeren in</text:p>
            <text:p text:style-name="text.cell.7.left">7. een device (programm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8. een gegeven codering (programma) invoeren in een devic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 software configur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software-instellingen aanpassen naar de behoefte van de gebruik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MVI/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gebruikers ondersteun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gebruikers instrueren bij het in gebruik nemen van een devic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gebruikers adviseren en instrueren bij het in gebruik nemen van een devic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kosten berekenen en presenteren aan de gebruik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de gemaakte keuze voor een device voor een specifiek doel verantwoor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controleren of de gebruiker op de juiste wijze geholpen i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controleren of de gebruiker op de juiste wijze geholpen is en het advies indien gewenst aanpass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MVI/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meldingen en gebruikersvragen verwer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klachten, storingen en vragen bij het in gebruik nemen van een device verwerken met een ICT-helpdesksystee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meldingen en vragen door middel van een ICT-helpdesksysteem beantwoor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text:p>
            <text:p text:style-name="text.cell.7.left">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Met devices bedoelen we hier een PC, laptop, tablet, smartphone of singleboard computer</text:p>
            <text:p text:style-name="ifm_p_font.normal_size.6.93pt_mt..5mm_indent.-0.1161in_mleft.0.1161in_ifm"><text:bookmark-start text:name="n2"/><text:span text:style-name="ifm_span_font.superscript_size.6.93pt_ifm">2</text:span><text:s/><text:bookmark-end text:name="n2"/>Met apparatuur bedoelen we hier sensoren, actuatoren en randapparatuur</text:p>
          </table:table-cell>
        </table:table-row>
      </table:table>
      <table:table table:style-name="ifm_table_pgwide.1_mt.3.7mm_ifm">
        <table:table-column table:style-name="table50.tg1.col1"/>
        <table:table-column table:style-name="table50.tg1.col2"/>
        <table:table-column table:style-name="table50.tg1.col3"/>
        <table:table-column table:style-name="table50.tg1.col4"/>
        <table:table-header-rows>
          <table:table-row table:style-name="zebra.head.row1">
            <table:table-cell table:style-name="table.cell.border-top.border-bottom.border-left.border-right.padding-top.bottom.pleft.pright">
              <text:p text:style-name="text.cell.7.left"><text:span text:style-name="ifm_span_font.bold_color.ffffff_ifm">Profielvak: Media, vormgeving en ICT</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ext:span text:style-name="ifm_span_font.bold_ifm">Module 4: interactieve vormgeving en productie (v202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aan de hand van een thema een digitaal interactief product ontwerpen en maken voor verschillende soorten apparaten</text:p>
            <text:p text:style-name="text.cell.7.left">○ een website ontwerpen en maken voor verschillende soorten appar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VI/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ontwerp maken voor een digitaal interactief product.</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doelstellingen, thema en doelgroep van een interactief product formul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het gedrag van een gebruiker bepalen en beschrijv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in schetsen of een moodboard lay-out, typografie, beelden en bediening van een interactief product zichtbaar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n gebruiksvriendelijk ontwerp maken, passend bij een gegeven thema en doelgroep en geschikt voor gegeven schermformat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MVI/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ontwerp omzetten in een digitaal interactief product.</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beeld, geluid, tekst, beweging en grafische elementen ordenen, opmaken en geschikt maken voor beeldscher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gebruiksvriendelijke navigatie aanbreng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een interactief product compatibel maken voor minimaal 2 soorten appara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n interactief product testen, problemen opsporen en debug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 een interactief product presenteren en demonstr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een interactief product verspreid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MVI/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ontwerp maken voor een website.</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doelstellingen, thema en doelgroep bepalen voor een websit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in schetsen een sfeer, typografie en lay-out zichtbaar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een flowchart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tekst- en beeldbestanden selecteren, archiveren en be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MVI/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ontwerp omzetten in een werkende website.</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teksten, grafische elementen en beelden opmaken voor een website met webdesignsoftwar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pagina’s linken en een navigatiestructuur aanbre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bewegende media toevo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links toevo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 een ontworpen website controleren, gebruiksklaar maken en uploa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ontwerp en de keuzes die zijn gemaakt, toelich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_mt.5.08mm_page.keep-with-next_ifm" text:outline-level="4">Bijlage bij Artikel II</text:h>
      <text:p text:style-name="ifm_p_mt.4.23mm_ifm"><text:span text:style-name="ifm_span_font.underline_mt.4.23mm_ifm">Aanvullingen bij bijlage 3 van de Regeling beroepsgerichte keuzevakken vmbo</text:span></text:p>
      <text:h text:style-name="ifm_p_font.bold-italic_mt.5.08mm_page.keep-with-next_ifm" text:outline-level="5">Paragraaf<text:s/>1.24:<text:s/>Aardbevingsbestendig bouwen</text:h>
      <table:table table:style-name="ifm_table_pgwide.1_mt.4.23mm_ifm">
        <table:table-column table:style-name="table51.tg1.col1"/>
        <table:table-column table:style-name="table51.tg1.col2"/>
        <table:table-column table:style-name="table51.tg1.col3"/>
        <table:table-column table:style-name="table51.tg1.col4"/>
        <table:table-header-rows>
          <table:table-row table:style-name="zebra.head.row1">
            <table:table-cell table:style-name="table.cell.border-top.border-bottom.border-left.border-right.padding-top.bottom.pleft.pright">
              <text:p text:style-name="text.cell.7.left"><text:span text:style-name="ifm_span_font.bold_mt.4.23mm_color.ffffff_ifm">K/BWI/24 aardbevingbestendig bouwen</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aak:</text:p>
            <text:p text:style-name="text.cell.7.left">○ de gevolgen van aardbevingen als gevolg van gaswinning onderzoeken en bouwkundige oplossingen hiervoor presenteren</text:p>
            <text:p text:style-name="text.cell.7.left">○ met behulp van 3D CAD een ontwerp maken voor een aardbevingbestendige woning en hiervan een maquette maken</text:p>
            <text:p text:style-name="text.cell.7.left">○ helpen bij het uitvoeren van restauratiewerkzaamheden aan een, door een aardbeving, beschadigde wo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BWI/2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de gevolgen van aardbevingen als gevolg van gaswinning onderzoeken en</text:p>
            <text:p text:style-name="text.cell.7.left">bouwkundige oplossingen hiervoor present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informatie opzoeken over het ontstaan van geïnduceerde aardbevingen en over de gevolgen hiervan voor het bouwproces en de waterhuis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de schade veroorzaakt door aardbevingen herkenn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bouwkundige oplossingen onderzoeken om schade, als gevolg van aardbevingen, te voorkomen en te her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een presentatie maken en verzorgen over de gevolgen van aardbevingen en de bouwkundige oplossingen om deze gevolgen te voorkomen en de ontstane schade te her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BWI/2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met behulp van 3D CAD een ontwerp maken voor een aardbevingbestendige</text:p>
            <text:p text:style-name="text.cell.7.left">woning en hiervan een maquette ma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bouwkundige oplossingen voor een aardbevingbestendige woning omzetten in een ontwerpschet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een 3D CAD tekening maken van een ontwerp ten behoeve van een maquett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met behulp van CAD werktekeningen maken voor een maquett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een maquette van een aardbevingbestendige woning op schaal 1:50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met behulp van een 3D ontwerp en een maquette de bouwkundige oplossingen demonstreren om schade, als gevolg van aardbevingen te voorko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BWI/2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helpen bij het uitvoeren van restauratiewerkzaamheden aan een, door een</text:p>
            <text:p text:style-name="text.cell.7.left">aardbeving, beschadigde woning.</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beschadigde voegen herstellen door de voegen uit te slijpen, aluminium strips te plaatsen en opnieuw in te vo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helpen bij het herstellen van de balkconstruc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helpen bij het herstellen van gescheurde muren door de gescheurde stenen weg te slijpen en te hakken en nieuwe stenen in te metselen of steenstrips te plaat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benodigde materialen en gereedschappen herkenn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de werkplek opruimen en schoon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italic_mt.5.08mm_page.keep-with-next_ifm" text:outline-level="5">Paragraaf<text:s/>1.25:<text:s/>Tegelzetten voor het vmbo</text:h>
      <table:table table:style-name="ifm_table_pgwide.1_mt.4.23mm_ifm">
        <table:table-column table:style-name="table52.tg1.col1"/>
        <table:table-column table:style-name="table52.tg1.col2"/>
        <table:table-column table:style-name="table52.tg1.col3"/>
        <table:table-column table:style-name="table52.tg1.col4"/>
        <table:table-header-rows>
          <table:table-row table:style-name="zebra.head.row1">
            <table:table-cell table:style-name="table.cell.border-top.border-bottom.border-left.border-right.padding-top.bottom.pleft.pright">
              <text:p text:style-name="text.cell.7.left"><text:span text:style-name="ifm_span_font.bold_mt.4.23mm_color.ffffff_ifm">K/BWI/25 Tegelzetten voor het vmbo</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aak:</text:p>
            <text:p text:style-name="text.cell.7.left">○ voorbehandelen van de ondergrond en veilig werken</text:p>
            <text:p text:style-name="text.cell.7.left">○ uitvoeren van eenvoudig wandtegelwerk</text:p>
            <text:p text:style-name="text.cell.7.left">○ uitvoeren van eenvoudig vloertegelwerk</text:p>
            <text:p text:style-name="text.cell.7.left">○ uitvoeren van diverse snijwer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BWI/2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voorbehandelen van de ondergrond en veilig wer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benoemen en laten zien hoe, met het juiste gereedschap en stofvrij, gewerkt kan wor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benoemen en laten zien hoe ondergronden dienen te worden voorbereid en de juiste materialen kiez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ondergronden geschikt maken voor tegelwer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BWI/2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uitvoeren van eenvoudig wandtegelwerk.</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werk voorbereiden voor eenvoudig wandtegelwer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juiste verdeling maken ten behoeve van wandtegelwer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lijm egaal aanbrengen op een voorbehandelde ondergro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wandtegels snijden en vlak en maatvast aanbre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 een eenvoudige decoratie maken in wandtegelwerk en werken met diverse afmet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een wand voegen en de wand schoon oplev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BWI/2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uitvoeren van eenvoudig vloertegelwerk.</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werk voorbereiden voor eenvoudig vloertegelwer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vloeroppervlakken voorbereiden en voorbehan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mortel aanmaken en vloeren egaliseren ten behoeve van vloertegelwer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vloertegels snijden en vlak en maatvast aanbre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 een aansluiting maken tussen wand- en vloertegelwer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een vloer invoegen en de vloer schoon oplev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MWI/2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uitvoeren van diverse snijwerk.</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diverse manieren van snijwerk uitvoeren ten behoeve van leidingdoorvoeren in vloer- en wandtegelwer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zelfstandig veilig en stofvrij met diverse snijgereedschappen 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italic_mt.5.08mm_page.keep-with-next_ifm" text:outline-level="5">Paragraaf<text:s/>1.26:<text:s/>Meubelstofferen voor het vmbo</text:h>
      <table:table table:style-name="ifm_table_pgwide.1_mt.4.23mm_ifm">
        <table:table-column table:style-name="table53.tg1.col1"/>
        <table:table-column table:style-name="table53.tg1.col2"/>
        <table:table-column table:style-name="table53.tg1.col3"/>
        <table:table-column table:style-name="table53.tg1.col4"/>
        <table:table-header-rows>
          <table:table-row table:style-name="zebra.head.row1">
            <table:table-cell table:style-name="table.cell.border-top.border-bottom.border-left.border-right.padding-top.bottom.pleft.pright">
              <text:p text:style-name="text.cell.7.left"><text:span text:style-name="ifm_span_font.bold_mt.4.23mm_color.ffffff_ifm">K/BWI/26 meubelstofferen voor het vmbo</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aak:</text:p>
            <text:p text:style-name="text.cell.7.left">○ oriëntatie op het beroep van meubelstoffeerder</text:p>
            <text:p text:style-name="text.cell.7.left">○ werkzaamheden voorbereiden voor het stofferen van meubels</text:p>
            <text:p text:style-name="text.cell.7.left">○ meubels demonteren</text:p>
            <text:p text:style-name="text.cell.7.left">○ vul- en bekledingsmaterialen op maat maken en aanbrengen</text:p>
            <text:p text:style-name="text.cell.7.left">○ gestoffeerde meubels afwerken en oplev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BWI/2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oriëntatie op het beroep van meubelstoffeerder.</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benoemen wat het beroep van meubelstoffeerder inhoud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benoemen en presenteren wat het beroep van meubelstoffeerder inhoud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BWI/2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werkzaamheden voorbereiden voor het stofferen van meubels.</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het werk voorbereiden, stoffeermaterialen, -gereedschappen en</text:p>
            <text:p text:style-name="text.cell.7.left">2. -hulpmiddelen benoemen, selecteren, controleren en transpor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aan de hand van een snijplan bepalen hoeveel stof er nodig is voor de stoffering van een meubel</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met behulp van een tekening projectiemethodes, normalisatie, schaalformats en materiaalsoorten uitleg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BWI/2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meubels demont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een meubel demonteren om opnieuw te kunnen bekl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na het demonteren het restmateriaal op een veilige, milieuvriendelijke manier afvoeren of her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BWI/2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vul- en bekledingsmaterialen op maat maken en aanbren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de vorm van het meubel op de materialen meten en afteke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machines zoals snij-, knip-, en heftafels veilig bedienen en ergonomisch</text:p>
            <text:p text:style-name="text.cell.7.left">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het vul- en bekledingsmateriaal op maat knippen of snijden op een snijtafe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de instelling van de machines aanpassen op soort en dikte van het materiaa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 een elektrische naaimachine en lockmachine veilig en effectief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aan de hand van de opbouw van het meubel de stoffeerbasis aanbre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7. vul- en bekledingsmateriaal met behulp van een mal aanbre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BWI/2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gestoffeerde meubels afwerken en oplev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het meubel afwerken met afwerkmateriaa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het werk controleren, het meubel schoonmaken en oplev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italic_mt.5.08mm_page.keep-with-next_ifm" text:outline-level="5">Paragraaf<text:s/>1.27:<text:s/>Ontwerp duurzame comfortwoning</text:h>
      <table:table table:style-name="ifm_table_pgwide.1_mt.4.23mm_ifm">
        <table:table-column table:style-name="table54.tg1.col1"/>
        <table:table-column table:style-name="table54.tg1.col2"/>
        <table:table-column table:style-name="table54.tg1.col3"/>
        <table:table-column table:style-name="table54.tg1.col4"/>
        <table:table-header-rows>
          <table:table-row table:style-name="zebra.head.row1">
            <table:table-cell table:style-name="table.cell.border-top.border-bottom.border-left.border-right.padding-top.bottom.pleft.pright">
              <text:p text:style-name="text.cell.7.left"><text:span text:style-name="ifm_span_font.bold_mt.4.23mm_color.ffffff_ifm">K/BWI/27 Ontwerp duurzame comfortwoning</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aak:</text:p>
            <text:p text:style-name="text.cell.7.left">○ ontwerpen van een "Duurzame comfortwoning" waarin nieuwe technologie en internet of things zijn verwerkt</text:p>
            <text:p text:style-name="text.cell.7.left">○ maken van een maquette voor een "Duurzame comfortwo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BWI/2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het ontwerpen van een "Duurzame comfortwoning" waarin nieuwe technologie en internet of things zijn verwerkt.</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ontwerp visualiseren in een 3D-model met moderne tekenprogramma's en eventueel in BI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relevanie informatie verzamelen, ordenen en toepassen, zoals eisen van een opdrachtgever en specificaties van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BWI/2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maken van een maquette voor een "Duurzame comfortwoning".</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tekening interpreteren en verwerken in een werktekening t.b.v. een maquett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een maquette samenstellen van duurzame materialen en nieuwe technolog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italic_mt.5.08mm_page.keep-with-next_ifm" text:outline-level="5">Paragraaf<text:s/>1.28:<text:s/>Circulair en duurzaam bouwen</text:h>
      <table:table table:style-name="ifm_table_pgwide.1_mt.4.23mm_ifm">
        <table:table-column table:style-name="table55.tg1.col1"/>
        <table:table-column table:style-name="table55.tg1.col3"/>
        <table:table-column table:style-name="table55.tg1.col4"/>
        <table:table-column table:style-name="table55.tg1.col5"/>
        <table:table-header-rows>
          <table:table-row table:style-name="zebra.head.row1">
            <table:table-cell table:style-name="table.cell.border-top.border-bottom.border-left.border-right.padding-top.bottom.pleft.pright">
              <text:p text:style-name="text.cell.7.left"><text:span text:style-name="ifm_span_font.bold_mt.4.23mm_color.ffffff_ifm">K/BWI/28 Circulair en duurzaam bouwen</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aak:</text:p>
            <text:p text:style-name="text.cell.7.left">○ De principes, kenmerken en eigenschappen van circulair en duurzaam bouwen herkennen, benoemen, omschrijven en controleren</text:p>
            <text:p text:style-name="text.cell.7.left">○ Een product/interieurelement ontwerpen en maken door gebruik te maken van circulaire materialen</text:p>
            <text:p text:style-name="text.cell.7.left">○ Constructies ontwerpen, maken en samenstellen waarbij rekening gehouden wordt met duurzame en circulaire uitganspun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BWI/2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De principes, kenmerken en eigenschappen van circulair en duurzaam bouwen herkennen, benoemen, omschrijven en control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begrippen lineaire en een circulaire economie kunnen om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voorbeelden van de biologische en de technische kringloop herkenn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duurzaam bouwen en circulair bouwen om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duurzaamheidseisen en meetinstrumenten voor circulair en duurzaam bouwen herkennen, benoemen en om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duurzame, circulaire en biobased materialen herkenn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 gebruikte materialen van een gebouw registr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met een warmtebeeldcamera metingen verrichten in een bestaand gebou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8. verduurzamingsmaatregelen voorstellen in en aan een bestaande won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9. isolatiematerialen herkennen en het doel en de functie van isolatie en ventilatie om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de juiste soorten isolatiematerialen kiez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BWI/28.2</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KB</text:p>
          </table:table-cell>
          <table:table-cell table:style-name="table.cell.border-bottom.border-right.padding-top.top.pleft.pright">
            <text:p text:style-name="text.cell.7.left">GL</text:p>
          </table:table-cell>
        </table:table-row>
        <table:table-row table:style-name="zebra.body.odd">
          <table:table-cell table:style-name="table.cell.border-bottom.border-left.border-right.padding-top.top.pleft.pright">
            <text:p text:style-name="text.cell.7.left">Deeltaak:</text:p>
            <text:p text:style-name="text.cell.7.left">Een product/interieurelement ontwerpen en maken door gebruik te maken van circulaire material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relevante informatie verzamelen, ordenen en toepassen, zoals eisen van een opdrachtgever en specificaties van materialen en produc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met behulp van 3D CAD een eenvoudig ontwerp van een product/interieurelement maken van circulaire materialen en omzetten naar een werkteke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werktekening lezen en een materiaalstaat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een werkplanning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een product/interieurelement maken van circulaire materia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 een circulair product/interieurelement beoordelen op kwaliteitseisen en oplev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BWI/28.3</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KB</text:p>
          </table:table-cell>
          <table:table-cell table:style-name="table.cell.border-bottom.border-right.padding-top.top.pleft.pright">
            <text:p text:style-name="text.cell.7.left">GL</text:p>
          </table:table-cell>
        </table:table-row>
        <table:table-row table:style-name="zebra.body.odd">
          <table:table-cell table:style-name="table.cell.border-bottom.border-left.border-right.padding-top.top.pleft.pright">
            <text:p text:style-name="text.cell.7.left">Deeltaak:</text:p>
            <text:p text:style-name="text.cell.7.left">Constructies ontwerpen, maken en samenstellen waarbij rekening gehouden wordt met duurzame en circulaire uitganspun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met behulp van een 3D CAD een eenvoudig ontwerp maken voor een constructie, waarbij rekening wordt gehouden met duurzame en circulaire uitgangspun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een werktekening lezen en een materiaalstaat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werkplanning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een prefab constructie samenstellen (bv HSB)</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een remontabele gevel opbouwen met een (droog)stapelmetho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 demontabele gevelbekleding aanbrengen op een HSB w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een eenvoudig product met circulaire beton of beton vervangend bouwmateriaal samen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italic_mt.5.08mm_page.keep-with-next_ifm" text:outline-level="5">Paragraaf<text:s/>2.22:<text:s/>Machinebouw – verspanen</text:h>
      <table:table table:style-name="ifm_table_pgwide.1_mt.4.23mm_ifm">
        <table:table-column table:style-name="table56.tg1.col1"/>
        <table:table-column table:style-name="table56.tg1.col2"/>
        <table:table-column table:style-name="table56.tg1.col3"/>
        <table:table-column table:style-name="table56.tg1.col4"/>
        <table:table-header-rows>
          <table:table-row table:style-name="zebra.head.row1">
            <table:table-cell table:style-name="table.cell.border-top.border-bottom.border-left.border-right.padding-top.bottom.pleft.pright">
              <text:p text:style-name="text.cell.7.left"><text:span text:style-name="ifm_span_font.bold_mt.4.23mm_color.ffffff_ifm">K/PIE/22 machinebouw – verspanen</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aak:</text:p>
            <text:p text:style-name="text.cell.7.left">○ met behulp van een aangeleverd 3D part een werktekening maken in 2D, werkstukken produceren door middel van verspanende bewerkingen</text:p>
            <text:p text:style-name="text.cell.7.left">○ werkvoorbereiding met daarin de bewerkingsstappen uitvoeren</text:p>
            <text:p text:style-name="text.cell.7.left">○ machines instellen en voorbereiden</text:p>
            <text:p text:style-name="text.cell.7.left">○ verspanende gereedschappen selecteren en instellen</text:p>
            <text:p text:style-name="text.cell.7.left">○ machineonderdelen produceren door middel van verspanen</text:p>
            <text:p text:style-name="text.cell.7.left">○ verschillende machineonderdelen assembleren tot een compleet produ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PIE/2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met behulp van een aangeleverd 3D part een werktekening maken in 2D, werkstukken produceren door middel van verspanende bewerkin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een ontwerpvraagstuk voor het produceren van een machineonderdeel analyseren, beschrijven en het ontwerp schetsen, uitvoeren, testen en evalu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 een ontwerp, met behulp van CAD met name 2D en 3D, voor een verspaningsmachine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stuklijsten en materiaalstaten maken aan de hand van tekeningen en schema’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8. aan de hand van tekeningen, stuklijsten en materiaalstaten een eenvoudige calculatie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PIE/2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werkvoorbereiding maken met daarin de bewerkingsstappen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werktekeningen en schema’s lezen en interpre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7. werkvoorbereiding met de verschillende bewerkingsstappen voor verspanenende bewerking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PIE/2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machines instellen, voorbereiden en verspanende gereedschappen selecteren en instell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een keuze maken tussen de verschillende snijgereedschappen en materialen in relatie tot de gebruikte materia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7. verspanende bewerkingen met behulp van snijsnelhedentabellen voorbereiden op verschillende machine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PIE/2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verspanende gereedschappen selecteren en instell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juiste gereedschappen selecteren voor de bewerk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de geselecteerde gereedschappen afstellen met behulp van boltaster, middelpuntzoeker, nonius en digitale uitlezing op de machin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het juiste toerental op de machine in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PIE/2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machine onderdelen produceren door middel van verspan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onderdelen vervaardigen op een verspaningsmachin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maatregelen treffen op het moment dat de oppervlakte eisen niet worden gehaald of wanneer er vreemde geluiden ontstaan tijdens het verspa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PIE/2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verschillende machineonderdelen assembleren tot een compleet product.</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een compleet product volgens tekening samen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bij het samenstellen van een compleet product gebruik maken van de juiste montage-gereedschapp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italic_mt.5.08mm_page.keep-with-next_ifm" text:outline-level="5">Paragraaf<text:s/>2.23:<text:s/>Lasrobot</text:h>
      <table:table table:style-name="ifm_table_pgwide.1_mt.4.23mm_ifm">
        <table:table-column table:style-name="table57.tg1.col1"/>
        <table:table-column table:style-name="table57.tg1.col2"/>
        <table:table-column table:style-name="table57.tg1.col3"/>
        <table:table-column table:style-name="table57.tg1.col4"/>
        <table:table-header-rows>
          <table:table-row table:style-name="zebra.head.row1">
            <table:table-cell table:style-name="table.cell.border-top.border-bottom.border-left.border-right.padding-top.bottom.pleft.pright">
              <text:p text:style-name="text.cell.7.left"><text:span text:style-name="ifm_span_font.bold_mt.4.23mm_color.ffffff_ifm">K/PIE/23 lasrobot</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aak:</text:p>
            <text:p text:style-name="text.cell.7.left">○ programmeren van de lasrobot zelf</text:p>
            <text:p text:style-name="text.cell.7.left">○ lassen met de lasrobot</text:p>
            <text:p text:style-name="text.cell.7.left">○ programmeren van de robot op de pc</text:p>
            <text:p text:style-name="text.cell.7.left">○ eindwerkstuk ontwerpen, programmeren en aflassen op de lasrobo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PIE/2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het besturen van de lasrobot met daarbij in achtneming de veiligheid van de lasrobot en de personen in de ruimte.</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benamingen van de onderdelen en functies van de lasrobot noem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beschrijven hoe de lasrobot in de X, Y en Z-as moet bewegen en wat daarbij wel en niet k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de veiligheidsaspecten die bij het werken met een lasrobot om de hoek komen kijken noem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PIE/2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het laten programmeren en lassen van de lasrobot, zodat er met het MIG/MAG proces een las gemaakt kan worden in diverse vormen, soorten en ma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het lasproces starten op de lasrobot (G2/G3 bestur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rechte las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een hoeklas in meerdere lagen maken (recht en om een kok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n hoeklas maken rond een ronde bui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 zwaaiend aflassen van een buitenhoekla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PIE/2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een 3D tekening maken van een laswerkstuk en deze offline programm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3D tekening maken van een laswerkstu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de lasrobot offline programm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programma offline schrijven voor het getekende werkstu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offline het werkstuk laten aflass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PIE/2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ter beoordeling een 3D laswerkstuk ontwerpen, zagen en in elkaar hechten en aflassen op de lasrobot, on- en offline geprogrammeerd.</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3D tekenen op de PC</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een lasrobot on- en offline programm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de geldende veiligheidseisen in acht houd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snel en netjes werken om tot een eindproduct te kom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italic_mt.5.08mm_page.keep-with-next_ifm" text:outline-level="5">Paragraaf<text:s/>2.24:<text:s/>Slimme technologie</text:h>
      <table:table table:style-name="ifm_table_pgwide.1_mt.4.23mm_ifm">
        <table:table-column table:style-name="table58.tg1.col1"/>
        <table:table-column table:style-name="table58.tg1.col2"/>
        <table:table-column table:style-name="table58.tg1.col3"/>
        <table:table-column table:style-name="table58.tg1.col4"/>
        <table:table-header-rows>
          <table:table-row table:style-name="zebra.head.row1">
            <table:table-cell table:style-name="table.cell.border-top.border-bottom.border-left.border-right.padding-top.bottom.pleft.pright">
              <text:p text:style-name="text.cell.7.left"><text:span text:style-name="ifm_span_font.bold_mt.4.23mm_color.ffffff_ifm">K/PIE/24 slimme technologie</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aak:</text:p>
            <text:p text:style-name="text.cell.7.left">toepassen van slimme technologie door:</text:p>
            <text:p text:style-name="text.cell.7.left">○ het aannemen en uitvoeren van een klantopdracht voor de ontwikkeling van een slimme technologische oplossing voor een technisch probleem</text:p>
            <text:p text:style-name="text.cell.7.left">○ Slimme technologie koppelen aan een bestaand product of apparaat door middel van het fysiek bouwen van een schakeling en het programmeren van een microprocesso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PIE/2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Een klantopdracht aannemen en uitvoeren voor de ontwikkeling van een slimme technologische oplossing voor een probleem.</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wensen en eisen van een opdrachtgever inventaris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hedendaagse 'slimme technologische' toepassingen inventaris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model opleveren, met behulp van 'slimme technolog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de oplossing communiceren aan de opdrachtgev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PIE/2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Slimme technologie koppelen aan een bestaand product of apparaat door middel van het fysiek bouwen van een schakeling en het programmeren van een microprocessor.</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eenvoudige elektronische schakeling lezen en deze fysiek opbouwen op een testboard of opbouwen in een simulatie omgeving of practicumopstel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een proces beschrijven dat input of informatie ophaalt en verwerk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in een gegeven situatie een microcontroller programmeren die informatie ophaalt uit sensoren en uitstuurt naar een actuato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een technisch systeem van input-proces-output aansluiten aan een bestaand systeem en een resultaat laten zi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italic_mt.5.08mm_page.keep-with-next_ifm" text:outline-level="5">Paragraaf<text:s/>2.25:<text:s/>Cloud en cybersecurity</text:h>
      <table:table table:style-name="ifm_table_pgwide.1_mt.4.23mm_ifm">
        <table:table-column table:style-name="table59.tg1.col1"/>
        <table:table-column table:style-name="table59.tg1.col2"/>
        <table:table-column table:style-name="table59.tg1.col3"/>
        <table:table-column table:style-name="table59.tg1.col4"/>
        <table:table-header-rows>
          <table:table-row table:style-name="zebra.head.row1">
            <table:table-cell table:style-name="table.cell.border-top.border-bottom.border-left.border-right.padding-top.bottom.pleft.pright">
              <text:p text:style-name="text.cell.7.left"><text:span text:style-name="ifm_span_font.bold_mt.4.23mm_color.ffffff_ifm">K/PIE/25 cloud en cybersecurity</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aak:</text:p>
            <text:p text:style-name="text.cell.7.left">○ onderzoeken welke mogelijkheden clouddiensten bieden en deze beoordelen op bruikbaarheid en veiligheid</text:p>
            <text:p text:style-name="text.cell.7.left">○ in teamverband effectief kunnen samenwerken op basis van cloudtechnieken (unified communications)</text:p>
            <text:p text:style-name="text.cell.7.left">○ een eenvoudige cloud-infrastructuur opbouwen (IAA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PIE/2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onderzoeken welke mogelijkheden clouddiensten bieden en deze beoordelen op bruikbaarheid en veiligheid.</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verschillende mogelijkheden van communicatie met behulp van clouddiensten benoemen 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de voor- en nadelen van het gebruik van de cloud benoemen in termen van beschikbaarheid, flexibiliteit en kwetsbaarh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benoemen welke aspecten van privacy bij het gebruik van clouddiensten aanwezig zijn voor de gebruik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vakspecialistische vragen beantwoorden over de mogelijkheden van clouddiensten voor een gebruiksdoel</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bij instructie en toelichting rekening houden met het niveau van de gebrui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PIE/2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in teamverband effectief kunnen samenwerken op basis van cloudtechnieken (unified communications).</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in een clouddienst documenten in groepsverband delen en beveili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clouddienst beheren en de rechten binnen de dienst verdelen (apparaat-onafhankelij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een vergadering plannen d.m.v. een online diens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locatie- en apparaatonafhankelijk in teamverband vergad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 installeren en configureren van een clouddienst op basis van de wensen van een klant (PAA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PIE/2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een eenvoudige cloud-infrastructuur opbouwen (IAAS).</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netwerk testen en aanpassing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een netwerk met draadloze componenten uitb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voor een netwerk een (basis) beveiliging realis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kwetsbaarheden van clouddiensten in kaart brengen en benoem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adviseren over beveiligingsmogelijkheden van clouddienst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 (recente) cybersecurity incidenten interpreteren en in relatie brengen met</text:p>
            <text:p text:style-name="text.cell.7.left">clouddienst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italic_mt.5.08mm_page.keep-with-next_ifm" text:outline-level="5">Paragraaf<text:s/>2.26:<text:s/>Dronetechniek I</text:h>
      <table:table table:style-name="ifm_table_pgwide.1_mt.4.23mm_ifm">
        <table:table-column table:style-name="table60.tg1.col1"/>
        <table:table-column table:style-name="table60.tg1.col2"/>
        <table:table-column table:style-name="table60.tg1.col3"/>
        <table:table-column table:style-name="table60.tg1.col4"/>
        <table:table-header-rows>
          <table:table-row table:style-name="zebra.head.row1">
            <table:table-cell table:style-name="table.cell.border-top.border-bottom.border-left.border-right.padding-top.bottom.pleft.pright">
              <text:p text:style-name="text.cell.7.left"><text:span text:style-name="ifm_span_font.bold_mt.4.23mm_color.ffffff_ifm">K/PIE/26 dronetechniek I: vliegen met een drone in een beroepssituatie</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aak:</text:p>
            <text:p text:style-name="text.cell.7.left">het vliegen met een drone in een beroepssitu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PIE/2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het onderscheiden van de type drones en het kennen van de principes van het vliegen, de techniek van vluchtsensoren en de toepassingsmogelijkheden daarva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benoemen uit welke (technische) onderdelen een drone is opgebouwd en kent de functie daarv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de hoofdgroepen van drones (typen) en hun vluchtsensoren onderscheiden en kent de eigenschapp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op basis van de eigenschappen voorbeelden benoemen van de toepassing van drones in verschillende (beroeps)situaties en secto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PIE/2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het kennen van de wet- en regelgeving die geldt voor het vliegen met drones.</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de basis luchtvaart wet- en regelgeving die geldt voor het veilig inzetten van een drone 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de basiskenmerken van een vluchtlocatie in kaart brengen en risico’s voor de vlucht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de onderdelen van een vluchtplan benoemen en kan een pre-vluchtplan lez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PIE/2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interpreteren van een eenvoudig vluchtplan en een ontwerp daarvoor ma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voor de locatie van de vlucht zelf belangrijke informatie vin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een risicoanalyse uitvoeren volgens het VMS (veiligheidsmanagementsystee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eenvoudig bestaand vluchtplan interpre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zelfstandig voor de locatie relevante informatie verwerken in een eenvoudig vluchtplan en dat toelicht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PIE/2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het uitvoeren van een vlucht met een drone in een beroepssituatie op basis van een (zelfontworpen) vluchtpla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eenvoudig vluchtplan interpreteren en op basis daarvan een drone in de lucht brengen in een beroepssitua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voor de locatie relevante informatie verwerken in een eigen vluchtplan en op basis daarvan een drone in de lucht brengen in een beroepssituati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italic_mt.5.08mm_page.keep-with-next_ifm" text:outline-level="5">Paragraaf<text:s/>2.27:<text:s/>Dronetechniek II</text:h>
      <table:table table:style-name="ifm_table_pgwide.1_mt.4.23mm_ifm">
        <table:table-column table:style-name="table61.tg1.col1"/>
        <table:table-column table:style-name="table61.tg1.col2"/>
        <table:table-column table:style-name="table61.tg1.col3"/>
        <table:table-column table:style-name="table61.tg1.col4"/>
        <table:table-header-rows>
          <table:table-row table:style-name="zebra.head.row1">
            <table:table-cell table:style-name="table.cell.border-top.border-bottom.border-left.border-right.padding-top.bottom.pleft.pright">
              <text:p text:style-name="text.cell.7.left"><text:span text:style-name="ifm_span_font.bold_mt.4.23mm_color.ffffff_ifm">K/PIE/27 dronetechniek II: inspecteren met behulp van drones</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aak:</text:p>
            <text:p text:style-name="text.cell.7.left">het inspecteren met een drone en de verzamelde data rapporteren aan de opdrachtgev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PIE/2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het onderscheiden van de type drones en de principes van het vliegen, de techniek van vluchtsensoren en de toepassingsmogelijkheden daarvan kenn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benoemen uit welke (technische) onderdelen een drone is opgebouwd en kent de functie daarv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 de hoofdgroepen van drones (typen) en data-sensoren onderscheiden en kent de eigenschapp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op basis van de eigenschappen van typen sensoren en drones voorbeelden benoemen van de toepassing in verschillende beroepssituaties en secto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PIE/2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verschillende type data onderscheiden en kan benoemen hoe deze kunnen worden verzameld.</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verschillende soorten data onderscheiden en benoemen met welk doel deze worden verzameld</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eenvoudige data genereren in een beroepssituati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PIE/27.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verschillende type data op een correcte manier verwerken en de betekenis ervan kenn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verschillende type data handmatig en digitaal verwerken met een daarvoor passende method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verschillende type data systematisch analys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7. uitkomsten van een data-analyse interpreteren en daaraan een passende conclusie verbind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PIE/27.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analyseren van een concrete vraag van een opdrachtgever en geven van een onderbouwd advies op basis van data.</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de vraag van een opdrachtgever inventariseren en concreet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op basis van de verzamelde data aan de opdrachtgever onderbouwd en begrijpelijk rappor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italic_mt.5.08mm_page.keep-with-next_ifm" text:outline-level="5">Paragraaf<text:s/>3.17:<text:s/>Elektronische voertuigen</text:h>
      <table:table table:style-name="ifm_table_pgwide.1_mt.4.23mm_ifm">
        <table:table-column table:style-name="table62.tg1.col1"/>
        <table:table-column table:style-name="table62.tg1.col2"/>
        <table:table-column table:style-name="table62.tg1.col3"/>
        <table:table-column table:style-name="table62.tg1.col4"/>
        <table:table-header-rows>
          <table:table-row table:style-name="zebra.head.row1">
            <table:table-cell table:style-name="table.cell.border-top.border-bottom.border-left.border-right.padding-top.bottom.pleft.pright">
              <text:p text:style-name="text.cell.7.left"><text:span text:style-name="ifm_span_font.bold_mt.4.23mm_color.ffffff_ifm">K/MET/17 elektrische voertuigen</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aak:</text:p>
            <text:p text:style-name="text.cell.7.left">○ hybride en elektrische aandrijfsystemen herkennen en benoemen</text:p>
            <text:p text:style-name="text.cell.7.left">○ veilig werken aan hybride en elektrische voertuigen</text:p>
            <text:p text:style-name="text.cell.7.left">○ laden van hybride en elektrische voertui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MET/1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hybride- en elektrische aandrijfsystemen herkennen en benoem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verschillende aandrijfsystemen voor hybride- en elektrische voertuigen herkennen en benoemen. Het gaat hier om: PHEV, EREV, BEV en FCE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bij een leermodel of een compleet voertuig de componenten van hybride en elektrische aandrijfsystemen herkennen en benoemen. Het gaat hier om: inverter, converter, elektromotor / generator, HV-batterij, HV-kabels, interne lader, laadaansluiting, hoogspanningsverwarming, elektrische airconditioner compressor, brandstofcel, waterstoftank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bij een leermodel of een compleet voertuig de componenten van hybride en elektrische aandrijfsystemen herkennen, benoemen en de functie kunnen omschrijven. Het gaat hier om: inverter, converter, elektromotor/generator, HV-batterij, HV-kabels interne lader, laadaansluiting, hoogspanningsverwarming, elektrische airconditioner compressor, brandstofcel, waterstoftank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van een FCEV de werking omschrijv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de opbouw van een elektromotor/generator benoemen. Het gaat hier om: rotor, stator, koppe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van een elektromotor/generator de opbouw benoemen en het werkingsprincipe omschrijv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de HV-aansluitingen van de componenten van een BEV schematisch kunnen teken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8. De veiligheidslijn van een BEV schematisch kunnen tekenen en de functie van de veiligheidslijn kunnen benoem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MET/1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veilig werken aan hybride en elektrische voertui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risico’s benoemen bij het werken aan hybride- en elektrische voertui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de verschillende waarschuwingsstickers herkennen en de betekenis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de veiligheidseisen benoemen voor het werken aan elektrische voertui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in een practicum of leermodel de stappen uitvoeren om een voertuig spanningsvrij te schakelen (LET OP: uitsluitend in een practicumopstelling waarbij geen hoogspanning aanwezig i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de verschillende gereedschappen en PBM’s benoemen voor het werken aan elektrische voertuigen. Het gaat hier o.a. om: de Duspol en de Megg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 gereedschappen en PBM’s op een juiste manier inzetten bij het spanningsvrij schakelen van een voertuig (LET OP: uitsluitend in een practicumopstelling waarbij geen hoogspanning aanwezig i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een practicummodel van een brandstofcelaandrijving opbouwen en de werking verkla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8. van een EV de voertuiggegevens uitlezen met behulp van diagnose apparatuu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9. controle metingen uitvoeren aan een veiligheidslijn van een elektrisch voertuig (LET OP: uitsluitend in een practicumopstelling of gesimuleerde opstelling waarbij geen hoogspanning aanwezig i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metingen verrichten aan spanningsloze componenten. Het gaat hier o.a. om: de elektromotor, de aircocompressor en de HV-kabel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1. toepassingen noemen van AR/VR. Het gaat hier o.a. om de uitvoering van onderhoud met ondersteuning op afstand mogelijk te kunnen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MET/17.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laden van hybride en elektrische voertui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benoemen welke hybride- of elektrische voertuigen extern kunnen worden gela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verschillende connectoren om een voertuig op te laden herkenn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verschillende connectoren om een voertuig op te laden herkennen en benoemen en de functie van de verschillende aansluitingen omschrijv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bij een gegeven accucapaciteit en het laadvermogen de laadtijd bereken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 bij een gegeven laadvermogen en energieverbruik de laadsnelheid bereken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verschillende laadvoorzieningen herkennen en benoemen. Het gaat hier o.a. om oplaadpaal voor thuis, publiek laadpunt, snellaadpaal en inductiela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7. een elektrisch voertuig laden bij verschillende laadvoorzien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italic_mt.5.08mm_page.keep-with-next_ifm" text:outline-level="5">Paragraaf<text:s/>4.17:<text:s/>Innovatie en prototyping</text:h>
      <table:table table:style-name="ifm_table_pgwide.1_mt.4.23mm_ifm">
        <table:table-column table:style-name="table63.tg1.col1"/>
        <table:table-column table:style-name="table63.tg1.col2"/>
        <table:table-column table:style-name="table63.tg1.col3"/>
        <table:table-column table:style-name="table63.tg1.col4"/>
        <table:table-header-rows>
          <table:table-row table:style-name="zebra.head.row1">
            <table:table-cell table:style-name="table.cell.border-top.border-bottom.border-left.border-right.padding-top.bottom.pleft.pright">
              <text:p text:style-name="text.cell.7.left"><text:span text:style-name="ifm_span_font.bold_mt.4.23mm_color.ffffff_ifm">K/MVI/17 innovatie en prototyping</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aak:</text:p>
            <text:p text:style-name="text.cell.7.left">○ een maatschappelijk probleem analyseren en beschrijven</text:p>
            <text:p text:style-name="text.cell.7.left">○ oplossingen bedenken en uitwerken door middel van een creatief proces en daarbij het gebruik maken van moderne technieken beargumenteren</text:p>
            <text:p text:style-name="text.cell.7.left">○ een (deels) werkend prototype maken</text:p>
            <text:p text:style-name="text.cell.7.left">○ een prototype testen, evalueren en verbeteren</text:p>
            <text:p text:style-name="text.cell.7.left">○ het eindresultaat vastleggen en pres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MVI/1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een maatschappelijk probleem analyseren en beschrijv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moderne technische (hulp)middelen en innovaties herkennen en benoemen, met name op het vlak van digitale fabricage, robotica, interactieve technologie en mixed reality</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7. verschillende problemen analyseren en beschrijven, met name op het gebied van constructie, vormgeving, besturing en functionalitei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MVI/1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oplossingen bedenken en uitwerken door middel van een creatief proces en daarbij het gebruik maken van moderne technieken beargument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nieuwe technische (hulp)middelen en innovaties voor toekomstige oplossingen toepassen met name op het vlak van digitale fabricage, robotica, interactieve technologie en mixed reality</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7. aan de hand van een analyse oplossingen bedenken en prese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8. de haalbaarheid van de gekozen oplossing aan de hand van de huidige techniek omschrijv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MVI/17.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deels) werkend prototype ma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de invloed van moderne technieken en innovaties op het productieproces beschrijven met name op het vlak van digitale fabricage, robotica, interactieve technologie en mixed reality</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keuzes voor de gekozen technieken beargume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aan de hand van een ontwerp een prototype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de functie, de werking en de vorm van het product beargume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MVI/17.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prototype testen, evalueren en verbet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een prototype testen, evalueren en op basis van verkregen feedback creatieve verbetervoorstellen ontwikk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correcties op basis van de evaluatie beargumenteren en door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het resultaat vastleggen en prese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italic_mt.5.08mm_page.keep-with-next_ifm" text:outline-level="5">Paragraaf<text:s/>5.20:<text:s/>Commerciële visserij</text:h>
      <table:table table:style-name="ifm_table_pgwide.1_mt.4.23mm_ifm">
        <table:table-column table:style-name="table64.tg1.col1"/>
        <table:table-column table:style-name="table64.tg1.col2"/>
        <table:table-column table:style-name="table64.tg1.col3"/>
        <table:table-column table:style-name="table64.tg1.col4"/>
        <table:table-header-rows>
          <table:table-row table:style-name="zebra.head.row1">
            <table:table-cell table:style-name="table.cell.border-top.border-bottom.border-left.border-right.padding-top.bottom.pleft.pright">
              <text:p text:style-name="text.cell.7.left"><text:span text:style-name="ifm_span_font.bold_mt.4.23mm_color.ffffff_ifm">K/MT/20 commerciële visserij</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aak:</text:p>
            <text:p text:style-name="text.cell.7.left">○ assisteren bij het vissen door een commercieel vissersschip</text:p>
            <text:p text:style-name="text.cell.7.left">○ assisteren bij onderhoudswerkzaamheden aan het visgerei van een commercieel vissersschi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MT/2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assisteren bij het vissen door een commercieel vissersschip.</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de meest voorkomende vissoorten die in de commerciële visserij worden gevangen, herkennen en benoemen en in verband brengen met de verschillende vismetho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 eigenschappen van verschillende commerciële vismethoden benoemen en in verband brengen met de constructie van het vissersschip en het toegepaste visnetwer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een werkstuk maken over duurzame commerciële visserij</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7. bij werkzaamheden aan dek de voorgeschreven PBM’s en veiligheidsprocedures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8. assisteren bij de eerste vissortering zoals vis strippen, spoelen en ijz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9. veilig, hygiënisch en duurzaam werken tijdens de eerste vissortering volgens voorgeschreven procedur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assisteren bij laad- en loswerkzaamheden van het visproduc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MT/2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assisteren bij onderhoudswerkzaamheden aan het visgerei van een commercieel</text:p>
            <text:p text:style-name="text.cell.7.left">vissersschip.</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 onderdelen van het visgerei benoemen en be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8. werken met verschillende soorten touwwerk rekening houdend met materiaaleigenschappen. Het gaat hier om sterkte, dikte en buigzaamheid van het touwwer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9. een rechthoekige scheur repareren in een visnetwer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vissersknopen maken. Het gaat hier om de achtknoop, chirurgenknoop, constrictorknoop, kettingsteek, timmersteek, twee zoete liefjes, vissersknoop en het keesj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1. schiemanswerk uitvoeren. Het gaat hier om het maken van een takeling, korte splits, eindsplits en een oogsplit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italic_mt.5.08mm_page.keep-with-next_ifm" text:outline-level="5">Paragraaf<text:s/>6.17:<text:s/>Technologie binnen zorg en welzijn</text:h>
      <table:table table:style-name="ifm_table_pgwide.1_mt.4.23mm_ifm">
        <table:table-column table:style-name="table65.tg1.col1"/>
        <table:table-column table:style-name="table65.tg1.col2"/>
        <table:table-column table:style-name="table65.tg1.col3"/>
        <table:table-column table:style-name="table65.tg1.col4"/>
        <table:table-header-rows>
          <table:table-row table:style-name="zebra.head.row1">
            <table:table-cell table:style-name="table.cell.border-top.border-bottom.border-left.border-right.padding-top.bottom.pleft.pright">
              <text:p text:style-name="text.cell.7.left"><text:span text:style-name="ifm_span_font.bold_mt.4.23mm_color.ffffff_ifm">K/ZW/13 technologie binnen zorg en welzijn</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ext:span text:style-name="ifm_span_font.bold_ifm">Dit keuzevak is een verdieping van de profielmodule mens en zor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Technologische hulpmiddelen benoemen en klanten ondersteunen en motiveren bij het gebruik en de keuze van technologische hulp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ZW/1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verschillende technologische hulpmiddelen benoem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 technologische hulpmiddelen benoemen op het gebied van leefstij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8. technologische hulpmiddelen benoemen die gericht zijn op de zelfredzaamheid van de klan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9. technologische hulpmiddelen benoemen die de veiligheid vergro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ZW/1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de invloed van ICT op technologische hulpmiddelen uitleg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de relatie tussen ICT en technologische hulpmiddelen uitleg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7. actuele voorbeelden geven waaruit de relatie tussen ICT en technologie blijk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ZW/1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klanten ondersteunen en motiveren bij het kiezen en gebruiken van technologische hulpmiddel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informeren en inventariseren wat de wensen en behoeftes van de klant zij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9. klanten informeren en adviseren over de mogelijkheden van technologische hulpmiddelen op het gebied van leefstijl, zelfredzaamheid en veilig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klanten motiveren technologische hulpmiddelen op het gebied van leefstijl, zelfredzaamheid en veiligheid te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1. het gebruik van een technologisch hulpmiddel uitleggen en controleren of de klant het goed ka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ZW/1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technologische hulpmiddelen toepass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eenvoudige technologische hulpmiddel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 omgaan met ICT-toepassingen die noodzakelijk zijn voor het werken met technologische hulpmid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verkregen resultaten lezen, verklaren en ver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ZW/1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reflecteren op de gevolgen van technologische hulpmiddelen voor de klant en de maatschappij.</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aangeven op welke wijze technologische hulpmiddelen bijdragen aan de kwaliteit van leven van de klan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reflecteren op de ethische gevolgen van technologische hulpmiddelen voor zowel de klant als de maatschappij</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de economische gevolgen van de inzet van technologische hulpmiddel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de gevolgen van de inzet van technologische hulpmiddelen voor de inhoud van het beroep benoemen in combinatie met zorg 203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 een eigen mening over de inzet van technologische hulpmiddelen in de zorg met argumenten en actuele voorbeelden onderbouw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italic_mt.5.08mm_page.keep-with-next_ifm" text:outline-level="5">Paragraaf<text:s/>7.13:<text:s/>Internationale handel</text:h>
      <table:table table:style-name="ifm_table_pgwide.1_mt.4.23mm_ifm">
        <table:table-column table:style-name="table66.tg1.col1"/>
        <table:table-column table:style-name="table66.tg1.col2"/>
        <table:table-column table:style-name="table66.tg1.col3"/>
        <table:table-column table:style-name="table66.tg1.col4"/>
        <table:table-header-rows>
          <table:table-row table:style-name="zebra.head.row1">
            <table:table-cell table:style-name="table.cell.border-top.border-bottom.border-left.border-right.padding-top.bottom.pleft.pright">
              <text:p text:style-name="text.cell.7.left"><text:span text:style-name="ifm_span_font.bold_mt.4.23mm_color.ffffff_ifm">K/EO/13 internationale handel</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aak:</text:p>
            <text:p text:style-name="text.cell.7.left">○ oriënteert zich op de inkoop uit en verkoop aan (personen uit) het buitenland en kan communiceren met personen uit een ander land en in een vreemde taal en omgaan met de daarbij voorkomende cultuurverschillen</text:p>
            <text:p text:style-name="text.cell.7.left">○ kan verschillende economische werkzaamheden uitvoeren in een internationaal opererende ondernem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EO/1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oriënteert zich op de inkoop uit en verkoop aan (personen uit) het buitenland en kan communiceren met personen uit een ander land en in een vreemde taal en omgaan met de daarbij voorkomende cultuurverschill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beroepen herkennen en benoemen in de internationale handel</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omgaan met internationaal cultuurverschillen in de beroepscontex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topografische kennis van de belangrijkste handelspartners van Nederland gebruiken en aantonen, zoals:</text:p>
            <text:p text:style-name="text.cell.7.left">– Duitsland</text:p>
            <text:p text:style-name="text.cell.7.left">– Zweden</text:p>
            <text:p text:style-name="text.cell.7.left">– China</text:p>
            <text:p text:style-name="text.cell.7.left">– Frankrijk</text:p>
            <text:p text:style-name="text.cell.7.left">– Verenigde Stat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in een moderne vreemde taal communiceren met buitenlandse</text:p>
            <text:p text:style-name="text.cell.7.left">handelspartners m.b.v.:</text:p>
            <text:p text:style-name="text.cell.7.left">– telefoon</text:p>
            <text:p text:style-name="text.cell.7.left">– mail/contactformulier</text:p>
            <text:p text:style-name="text.cell.7.left">– social media</text:p>
            <text:p text:style-name="text.cell.7.left">– persoonl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EO/1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kan verschillende economische werkzaamheden uitvoeren in een internationaal opererende onderneming.</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door te handelen met internationale (junior)ondernemingen omgaan met duurzaam ondernemen:</text:p>
            <text:p text:style-name="text.cell.7.left">– people</text:p>
            <text:p text:style-name="text.cell.7.left">– planet</text:p>
            <text:p text:style-name="text.cell.7.left">– profi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regels, bepalingen en wetten gebruiken die te maken hebben met internationale handel voor de ondernem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internationale keurmerken herkennen en weet deze toe te passen voor de eigen ondernem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formulieren m.b.t. internationale handel invullen, zoals:</text:p>
            <text:p text:style-name="text.cell.7.left">– bill of lading</text:p>
            <text:p text:style-name="text.cell.7.left">– CMR/CIM vrachtbrief</text:p>
            <text:p text:style-name="text.cell.7.left">– ATA/CIR Carnet</text:p>
            <text:p text:style-name="text.cell.7.left">– certificaat van oorsprong</text:p>
            <text:p text:style-name="text.cell.7.left">– offerte</text:p>
            <text:p text:style-name="text.cell.7.left">– letter of credi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berekeningen uitvoeren die van belang zijn bij de eigen internationale onderneming, zoals:</text:p>
            <text:p text:style-name="text.cell.7.left">– vreemde valuta</text:p>
            <text:p text:style-name="text.cell.7.left">– transportkosten</text:p>
            <text:p text:style-name="text.cell.7.left">– BTW met andere percentages</text:p>
            <text:p text:style-name="text.cell.7.left">– invoerrecht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8. vormen van fysieke distributie herkennen en benoemen die van belang zijn bij internationale handel en voor de onderneming/het product de juiste transportmethode kiez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9. vormen van internationaal betalingsverkeer herkennen en benoem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italic_mt.5.08mm_page.keep-with-next_ifm" text:outline-level="5">Paragraaf<text:s/>7.14:<text:s/>Wonen en design</text:h>
      <table:table table:style-name="ifm_table_pgwide.1_mt.4.23mm_ifm">
        <table:table-column table:style-name="table67.tg1.col1"/>
        <table:table-column table:style-name="table67.tg1.col2"/>
        <table:table-column table:style-name="table67.tg1.col3"/>
        <table:table-column table:style-name="table67.tg1.col4"/>
        <table:table-header-rows>
          <table:table-row table:style-name="zebra.head.row1">
            <table:table-cell table:style-name="table.cell.border-top.border-bottom.border-left.border-right.padding-top.bottom.pleft.pright">
              <text:p text:style-name="text.cell.7.left"><text:span text:style-name="ifm_span_font.bold_mt.4.23mm_color.ffffff_ifm">K/EO/14 wonen en design</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aak:</text:p>
            <text:p text:style-name="text.cell.7.left">werkzaamheden binnen wonen en design uitvoeren voor een opdrachtgever zoals een (interieur-)bedrijf of particulier, bijvoorbeeld door een (leerling-) stoffeerder/meubelmaker ten aanzien van:</text:p>
            <text:p text:style-name="text.cell.7.left">○ het bedenken van een woonstijlconcept</text:p>
            <text:p text:style-name="text.cell.7.left">○ het ontwerpen van een sample passend bij een woonstijlconcept</text:p>
            <text:p text:style-name="text.cell.7.left">○ het toepassen van stoffeer- en bewerktechnieken t.b.v. een sampl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EO/1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werkzaamheden binnen wonen en design uitvoeren voor een opdrachtgever zoals een (interieur-)bedrijf of particulier, bijvoorbeeld door een (leerling-) stoffeerder/meubelmaker ten aanzien van het bedenken van een woonstijlconcept.</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opdracht bespreken met de opdrachtgever waarbij de wensen en verwachtingen worden geïnventaris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research uitvoeren, bijvoorbeeld op grond van een woonstijl, lifestyle, doelgroep, rages en trends, thema en kleu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woonstijlen en lifestyletrends in een presentatievorm herkennen en toepassen, bijvoorbeeld sfeercollage of flat lay</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een stalenkaart van materialen samenstellen zoals gordijnstof, leer, behang, meubelstof, vloerbedekking passend bij het woonstijlconcep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textiele producten en materialen m.b.t. grondstof, ontstaanstechniek, bewerkingstechniek en de toepassing ervan herkenn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 het woonstijlconcept presenteren aan de opdrachtgever waarbij haalbaarheid van het concept wordt besproken m.b.t. de wensen en verwacht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EO/1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werkzaamheden binnen wonen en design uitvoeren voor een opdrachtgever zoals een (interieur-)bedrijf of particulier, bijvoorbeeld door een (leerling-) stoffeerder/meubelmaker ten aanzien van het ontwerpen van een sample passend bij een woonstijlconcept.</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beeldaspecten zoals vorm, kleur, ruimte, licht, structuur, compositie en vormgevingsprincipes zoals ritme, herhaling en patroon toepassen t.b.v. het ontwerpen van een sample passend binnen het woonstijlconcep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het ontwerp van een sample passend binnen het woonstijlconcept presenteren aan de opdrachtgever waarbij de haalbaarheid van het ontwerp wordt besproken m.b.t. de wensen en verwachtingen en de (technische) uitvoerbaarheid van het ontwer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EO/1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werkzaamheden binnen wonen en design uitvoeren voor een opdrachtgever zoals een (interieur-)bedrijf of particulier, bijvoorbeeld door een (leerling-) stoffeerder/meubelmaker ten aanzien van het toepassen van stoffeer- en bewerktechnieken t.b.v. een sample.</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het sample zoals kruk, poef, lampenkap, meubelstof of kamerscherm bedenken en uitwerken binnen het woonstijlconcept en binnen de wensen van de opdrachtgev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stoffeertechnieken toepassen zoals meubel stoff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technieken toepassen m.b.t. het bewerken en stylen van textiele materialen zoals sjabloneren, stempelen, zeefdrukken, appliqueren, plooien, Zaans stikwerk, borduren en mola techni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apparatuur en handgereedschap bedienen zoals (borduur-)naaimachine,</text:p>
            <text:p text:style-name="text.cell.7.left">pneumatische tacker, ontnieter, lijmpistool en transferper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het sample, passend binnen het woonstijlconcept, aan de opdrachtgever presenteren en evalueren voor suggesties ter verbeter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italic_mt.5.08mm_page.keep-with-next_ifm" text:outline-level="5">Paragraaf<text:s/>7.15:<text:s/>Modetechniek</text:h>
      <table:table table:style-name="ifm_table_pgwide.1_mt.4.23mm_ifm">
        <table:table-column table:style-name="table68.tg1.col1"/>
        <table:table-column table:style-name="table68.tg1.col2"/>
        <table:table-column table:style-name="table68.tg1.col3"/>
        <table:table-column table:style-name="table68.tg1.col4"/>
        <table:table-header-rows>
          <table:table-row table:style-name="zebra.head.row1">
            <table:table-cell table:style-name="table.cell.border-top.border-bottom.border-left.border-right.padding-top.bottom.pleft.pright">
              <text:p text:style-name="text.cell.7.left"><text:span text:style-name="ifm_span_font.bold_mt.4.23mm_color.ffffff_ifm">K/EO/15 modetechniek</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aak:</text:p>
            <text:p text:style-name="text.cell.7.left">modetechnische vaardigheden toepas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D&amp;P/1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werkzaamheden binnen de modetechniek uitvoeren ten aanzien van ontwerpen en technie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modestijlen en trends herken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 vormgeving op het gebied van modetechniek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research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8. een persoonlijk portfolio samenstellen op het gebied van mo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D&amp;P/1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werkzaamheden uitvoeren ten aanzien van productietechnie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producten en materialen herkennen, specifiek: textielwarenkenni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1. technieken toepassen, specifiek het maken van een naai-technisch werkstu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2. apparatuur bedienen, specifiek: naaimachine en strijkmachin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italic_mt.5.08mm_page.keep-with-next_ifm" text:outline-level="5">Paragraaf<text:s/>8.13:<text:s/>Siervakken</text:h>
      <table:table table:style-name="ifm_table_pgwide.1_mt.4.23mm_ifm">
        <table:table-column table:style-name="table69.tg1.col1"/>
        <table:table-column table:style-name="table69.tg1.col2"/>
        <table:table-column table:style-name="table69.tg1.col3"/>
        <table:table-column table:style-name="table69.tg1.col4"/>
        <table:table-header-rows>
          <table:table-row table:style-name="zebra.head.row1">
            <table:table-cell table:style-name="table.cell.border-top.border-bottom.border-left.border-right.padding-top.bottom.pleft.pright">
              <text:p text:style-name="text.cell.7.left"><text:span text:style-name="ifm_span_font.bold_mt.4.23mm_color.ffffff_ifm">K/HBR/13 siervakken</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ext:span text:style-name="ifm_span_font.italic_ifm">Dit keuzevak is een verdieping van het keuzevak patisser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het uitwerken van een receptuur volgens een aangeleverd ontwerp en het vervaardigen van siervakproducten voor een opdrachtgever in een meer complexe situatie<text:span text:style-name="ifm_span_font.superscript_ifm"><text:bookmark-ref text:reference-format="text" text:ref-name="n11">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HBR/1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het uitwerken van een receptuur met decoratieve waarde van siervakproducten voor een opdrachtgever.</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diverse receptuur herkenn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het ontwerp voor receptuur met decoratieve waarde omzetten in een werktekening (met behulp van een digitaal tekenprogramm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een planning maken van werkzaamheden aan de hand van een aangegeven ontwer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n prijscalculatie opstellen voor het ontwer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HBR/1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het vervaardigen van siervakproducten voor een opdrachtgever in een meer complexe situatie, zoals:</text:p>
            <text:p text:style-name="text.cell.7.left">○ soesjestoren</text:p>
            <text:p text:style-name="text.cell.7.left">○ cacao schilderen</text:p>
            <text:p text:style-name="text.cell.7.left">○ chocolade decoraties</text:p>
            <text:p text:style-name="text.cell.7.left">○ 3D printing</text:p>
            <text:p text:style-name="text.cell.7.left">○ marsepein (mens- en dierfiguren, bloemen, fruit, snoepgoed)</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een receptuur met decoratieve waarde hanteren voor het vervaardigen van siervakproduc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specifieke siervaktechnieken toepassen zoals: decoreren, garneren, spuittechnieken, airbrushen, boetseren, eta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de juiste apparatuur, gereedschap, en machines voor het vervaardigen van siervakproducten kiez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siervakproducten opleveren aan de opdrachtgev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 de werkzaamheden en werkwijze evalueren met de opdrachtgev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 table:number-columns-spanned="4">
            <text:p text:style-name="ifm_p_font.normal_size.6.93pt_mt..5mm_indent.-0.1161in_mleft.0.1161in_ifm"><text:bookmark-start text:name="n11"/><text:span text:style-name="ifm_span_font.superscript_size.6.93pt_ifm">1</text:span><text:s/><text:bookmark-end text:name="n11"/> meer complexe situatie: in relatief kortere tijd siervakproducten vervaardigen waarvoor meerdere en andere technieken dan in het patisserie worden toegepast en gecombineerd.</text:p>
          </table:table-cell>
        </table:table-row>
      </table:table>
      <text:h text:style-name="ifm_p_font.bold-italic_mt.5.08mm_page.keep-with-next_ifm" text:outline-level="5">Paragraaf<text:s/>9.18:<text:s/>Actief in de natuur</text:h>
      <table:table table:style-name="ifm_table_pgwide.1_mt.4.23mm_ifm">
        <table:table-column table:style-name="table70.tg1.col1"/>
        <table:table-column table:style-name="table70.tg1.col2"/>
        <table:table-column table:style-name="table70.tg1.col3"/>
        <table:table-column table:style-name="table70.tg1.col4"/>
        <table:table-header-rows>
          <table:table-row table:style-name="zebra.head.row1">
            <table:table-cell table:style-name="table.cell.border-top.border-bottom.border-left.border-right.padding-top.bottom.pleft.pright">
              <text:p text:style-name="text.cell.7.left"><text:span text:style-name="ifm_span_font.bold_mt.4.23mm_color.ffffff_ifm">K/Groen/18 actief in de natuur</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aak:</text:p>
            <text:p text:style-name="text.cell.7.left">vanuit kennis van en ervaringen met de natuur, deze inzetten en benutten ten</text:p>
            <text:p text:style-name="text.cell.7.left">behoeve en ondersteuning van recreatieve doeleinden, in een groene om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Groen/1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recreatieve activiteiten in de natuur actief organiseren en begeleid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 een overzicht maken van mogelijke recreatieve activiteiten in de natuur, gecategoriseerd per doelgroep</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sportieve en recreatieve groepsactiviteiten voorbereid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1. sportieve en recreatieve groepsactiviteiten in de natuur op veilige wijze begel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2. instructies geven en deelnemers activeren en motiv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3. activiteiten uitvoeren en begeleiden, rekening houdend met de belangen van andere gebruikers van de natuurlijke omgev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Groen/18.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recreanten informeren over het natuurlijke werkterrein, haar uitdagingen en gevaren, en maatregelen noemen om (persoonlijke of materiële) schade door natuurkrachten te beper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 ter voorbereiding op een recreatieve activiteit, deelnemers informeren over de gevolgen van wisselende meteorologische omstandigh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9. natuurkrachten onderscheiden en gebruiksmogelijkheden en gevaren daarva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tijdens begeleiding van een recreatieve activiteit, kennis over aldaar aanwezige planten, dieren en bodem overdragen op de deelnemer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Groen/18.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in samenhang met andere gebruikers en beroepsbeoefenaren in de natuurlijke</text:p>
            <text:p text:style-name="text.cell.7.left">omgeving, de natuur optimaal en duurzaam gebrui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wilde planten herkennen die te gebruiken zijn voor voedselbereiding of een genezende werking hebb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9. natuurlijk materiaal inzetten voor het maken van (gebruiks)voorwerpen en onderko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navigeren in de natuur, gebruikmakend van zowel natuurlijke als technische hulpmid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1. in het natuurlijk werkterrein onderhoudstaken verrichten ten behoeve van de recreatieve activite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italic_mt.5.08mm_page.keep-with-next_ifm" text:outline-level="5">Paragraaf<text:s/>919:<text:s/>Visstandbeheer en sportvisserij</text:h>
      <table:table table:style-name="ifm_table_pgwide.1_mt.4.23mm_ifm">
        <table:table-column table:style-name="table71.tg1.col1"/>
        <table:table-column table:style-name="table71.tg1.col2"/>
        <table:table-column table:style-name="table71.tg1.col3"/>
        <table:table-column table:style-name="table71.tg1.col4"/>
        <table:table-header-rows>
          <table:table-row table:style-name="zebra.head.row1">
            <table:table-cell table:style-name="table.cell.border-top.border-bottom.border-left.border-right.padding-top.bottom.pleft.pright">
              <text:p text:style-name="text.cell.7.left"><text:span text:style-name="ifm_span_font.bold_mt.4.23mm_color.ffffff_ifm">K/GR/19 visstandbeheer en sportvisserij</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aak:</text:p>
            <text:p text:style-name="text.cell.7.left">○ uitvoeren van visrijkkundig onderzoek in relatie met de omgeving</text:p>
            <text:p text:style-name="text.cell.7.left">○ herkennen en benoemen van water- en beheerssystemen in relatie tot de visstand</text:p>
            <text:p text:style-name="text.cell.7.left">○ herkennen en benoemen van functies van viskwekerijen</text:p>
            <text:p text:style-name="text.cell.7.left">○ uitvoeren van onderhoud aan visplaatsen, viswateren en waterkan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GR/1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uitvoeren van visrijkkundig onderzoek in relatie met de omgeving.</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onderzoek doen binnen een plangebied met behulp van schepnetvissen, vissen met een zeeg of andere vistechnie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9. aanwezige vissoorten, waterplanten en waterorganismen inventariseren om het ecologisch niveau van een watersysteem te bepa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een onderzoeksrapport opstellen en belanghebbende adviseren over aquatische organismen en het ecologische niveau</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GR/1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herkennen en benoemen van water- en beheerssystemen in relatie tot de visstand.</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 watersystemen herkennen en kan benoemen tot welk type watersysteem een vissoort behoor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gangbare beheersystemen benoemen en herkennen in relatie tot de vis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1. onderzoek doen naar waterkwaliteit in relatie tot de visst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2. de relatie benoemen tussen sportvissen en de visstand</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GR/19.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herkennen en benoemen van functies van viskwekerij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gangbare kweekvissen en de functies van viskwekerij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de voor- en nadelen van het kweken van vissen beno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GR/19.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uitvoeren van onderhoud aan visplaatsen, viswateren en waterkan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onderhoudswerkzaamheden inventariseren en voor deze werkzaamheden een begroting maken van kosten van de werkzaamh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gangbare onderhoudswerkzaamhed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italic_mt.5.08mm_page.keep-with-next_ifm" text:outline-level="5">Paragraaf<text:s/>9.20:<text:s/>Duurzame melkveehouderij</text:h>
      <table:table table:style-name="ifm_table_pgwide.1_mt.4.23mm_ifm">
        <table:table-column table:style-name="table72.tg1.col1"/>
        <table:table-column table:style-name="table72.tg1.col2"/>
        <table:table-column table:style-name="table72.tg1.col3"/>
        <table:table-column table:style-name="table72.tg1.col4"/>
        <table:table-header-rows>
          <table:table-row table:style-name="zebra.head.row1">
            <table:table-cell table:style-name="table.cell.border-top.border-bottom.border-left.border-right.padding-top.bottom.pleft.pright">
              <text:p text:style-name="text.cell.7.left"><text:span text:style-name="ifm_span_font.bold_mt.4.23mm_color.ffffff_ifm">K/GR/20 duurzame melkveehouderij</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aak:</text:p>
            <text:p text:style-name="text.cell.7.left">○ bijdragen aan het opzetten van duurzame melkveehouderij</text:p>
            <text:p text:style-name="text.cell.7.left">○ diergezondheid en welzijn van melkvee waarnemen en bevorderen</text:p>
            <text:p text:style-name="text.cell.7.left">○ weidegang inplannen en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GR/2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bijdragen aan het opzetten van duurzame melkveehouderij.</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plossingen herkennen die bijdragen aan klimaatneutraal melkveehouderij bed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oplossingen aandragen om klimaatneutraal melkveehouderij te bedrij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aan de hand van instructies milieubevorderende maatregelen kunnen herkennen, benoemen en uitvoeren. Hierbij valt te denken aan aanpassingen met betrekking tot huisvesting, watergebruik en verwerking of bewerking van mes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biodiversiteit herkennen en maatregelen nemen om biodiversiteit te vergro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GR/2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diergezondheid en welzijn van melkvee waarnemen en bevord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ierwelzijn borgen doormiddel van huisvesting en verzorging, te denken</text:p>
            <text:p text:style-name="text.cell.7.left">valt aan: controle op welzijnseisen en gezondheids- en gedragskenmerken beoor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antibioticagebruik verminderende maatregelen benoemen en weten</text:p>
            <text:p text:style-name="text.cell.7.left">waarom dit belangrijk i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nut en noodzaak van zaken, zoals het koekompas, benoemen en dit</text:p>
            <text:p text:style-name="text.cell.7.left">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jongvee-opfok optimaliseren en jongvee verzorgen om de levensvatbaarheid te vergroten, zodat het dierenwelzijn wordt vergroo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GR/2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weidegang inplannen en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het graslandgebruik plannen en meedenken in het uitvoeren aan de hand van criteria, waarbij rekening gehouden wordt met: natuurbeheer (weidevogels, bloemvegetatie, insecten en reekalfjes), graswinning, onderhoud, waterbeheer en circulair den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verschillende beweidingsvormen herkennen en benoemen rekening houdend met stikstofuitstoot en het milieu</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tijdelijke) afrastering kiezen en plaatsen ten behoeve van de bewei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grasgroei en inschaarmoment aan de hand van verschillende factoren (seizoen, weersomstandigheden en dergelijke) bepa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italic_mt.5.08mm_page.keep-with-next_ifm" text:outline-level="5">Paragraaf<text:s/>10.12:<text:s/>Dans-, acteer- en zangactiviteiten</text:h>
      <table:table table:style-name="ifm_table_pgwide.1_mt.4.23mm_ifm">
        <table:table-column table:style-name="table73.tg1.col1"/>
        <table:table-column table:style-name="table73.tg1.col2"/>
        <table:table-column table:style-name="table73.tg1.col3"/>
        <table:table-column table:style-name="table73.tg1.col4"/>
        <table:table-header-rows>
          <table:table-row table:style-name="zebra.head.row1">
            <table:table-cell table:style-name="table.cell.border-top.border-bottom.border-left.border-right.padding-top.bottom.pleft.pright">
              <text:p text:style-name="text.cell.7.left"><text:span text:style-name="ifm_span_font.bold_mt.4.23mm_color.ffffff_ifm">K/D&amp;P/12 dans-, acteer- en zangactiviteiten</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aak:</text:p>
            <text:p text:style-name="text.cell.7.left">dans-, acteer- en zangactiviteiten organiseren en begelei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D&amp;P/1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informatie verstrekken over dans-, acteer- en zangactiviteiten als vrijetijdsbesteding voor jongeren en oud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voor een bepaalde doelgroep informatie verzamelen over dans-, acteer- en zangactiviteiten in de vrijetij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verzamelde informatie over dans-, acteer- en zangactiviteiten in een aanbod verwerken en op aantrekkelijke wijze doelgericht prese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het aanbod onder de aandacht van de doelgroep brengen, onder andere door gebruik van moderne med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D&amp;P/1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voudige dans-, acteer- en zangactiviteiten instuderen en op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basale dans-, acteer- en zangactiviteiten op gemotiveerde wijze instud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basale dans-, acteer- en zangactiviteiten op energieke wijze to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stijlen in dans-, acteer- en zangactiviteiten herkennen, benoemen en verwerken in eigen activite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de opbouw van dans-, acteer- en zangactiviteiten herkenn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D&amp;P/1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voor een bepaalde doelgroep een eenvoudige dans-, acteer- of zangactiviteit plannen, voorbereiden en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een bij de doelgroep passende dans-, acteer- of zangactiviteit kiez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bij de doelgroep passend thema kiezen voor de dans-, acteer- of zangactivitei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een planning maken voor voor de dans-, acteer- of zangactivitei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deelnemers binnen een doelgroep werven onder andere door gebruik van social med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 deelnemers informeren over de inhoud en de planning van de dans-, acteer- of zangactivitei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onder leiding de dans-, acteer- of zangactiviteit instuderen 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7. een evaluatie maken van de de dans-, acteer- of zangactivitei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D&amp;P/1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de benodigde praktijkruimte voor de dans-, acteer- of zangactiviteit gereedmaken en verzorgd achterla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aan de hand van instructies de praktijkruimte en de beschikbaarheid van de benodigde materialen contro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aan de hand van instructies de praktijkruimte en de gebruikte materialen verzorgd achterla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D&amp;P/1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onder begeleiding assisteren en instructies geven tijdens dans-, acteer- en zangactivitei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nder begeleiding uitleg geven over het doel en de planning van de dans-, acteer- of zangactivitei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onder begeleiding uitleg geven over de inhoud van de dans-, acteer- of zangactivitei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de dans-, acteer- of zangactiviteit voordoen en op energieke wijze meedo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onder begeleiding, tijdens de oefening eenvoudige aanwijzingen geven aan deelnemer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de deelnemers stimuleren en motiv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D&amp;P/1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onder begeleiding blessures voorkomen bij zichzelf en and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onder begeleiding advies en informatie geven over factoren die van invloed zijn op de ontwikkeling van blessures, zoals kleding, schoeisel, vloergebruik, fysieke uitvoering en gedra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onder begeleiding advies geven over het voorkomen van blessures binnen dans-, acteer- en zangactivite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onder begeleiding een warming-up en cooling down passend bij de dans-, acteer- of zangactiviteit op juiste wijze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onder begeleiding assisteren bij een warming-up en cooling down passend bij de dans-, acteer- of zangactivitei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italic_mt.5.08mm_page.keep-with-next_ifm" text:outline-level="5">Paragraaf<text:s/>10.13:<text:s/>Talentvak acteren, zang en dans</text:h>
      <table:table table:style-name="ifm_table_pgwide.1_mt.4.23mm_ifm">
        <table:table-column table:style-name="table74.tg1.col1"/>
        <table:table-column table:style-name="table74.tg1.col2"/>
        <table:table-column table:style-name="table74.tg1.col3"/>
        <table:table-column table:style-name="table74.tg1.col4"/>
        <table:table-header-rows>
          <table:table-row table:style-name="zebra.head.row1">
            <table:table-cell table:style-name="table.cell.border-top.border-bottom.border-left.border-right.padding-top.bottom.pleft.pright">
              <text:p text:style-name="text.cell.7.left"><text:span text:style-name="ifm_span_font.bold_mt.4.23mm_color.ffffff_ifm">K/D&amp;P/13 talentvak acteren, zang en dans</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aak:</text:p>
            <text:p text:style-name="text.cell.7.left">zowel individueel als in groepsverband dansen, zingen en acteren, omgaan met reacties en een portfolio opbouwen en pres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D&amp;P/1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individueel en in groepsverband dans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iverse danstechnieken uitvoeren en toepassen, zoals ballet, moderne dans, jazzdans, pop- theater- musicaldans en urb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diverse danstechnieken herkenn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stijldifferentiatie toepassen binnen diverse danstechnie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zich zichtbaar inleven in diverse dansstij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D&amp;P/1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individueel en in groepsverband zin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aangeleerde zangtechniek uitvoeren 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stijldifferentiatie toepassen binnen een divers zangrepertoir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zich zichtbaar inleven in divers zangrepertoir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D&amp;P/1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individueel en in groepsverband act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aangeleerde acteerprincipes en -vaardigheden uitvoeren 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stijldifferentiatie toepassen binnen divers acteerrepertoir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zich zichtbaar inleven in diverse ro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D&amp;P/1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op geïntegreerde wijze zowel individueel als in groepsverband dansen, zingen en/of act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dansen, zingen en/of acteren gecombineerd en geïntegreerd uitvoeren en toepassen binnen de les of in een voorstel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D&amp;P/1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omgaan met druk, correcties en reacties binnen de lessen, tijdens en na afloop van artistieke presentaties en voorstellin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feedback van docenten en begeleiders ontvangen en zichtbaar ver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reacties van medeleerlingen binnen de lessen, tijdens artistieke presentaties en na afloop van voorstellingen zichtbaar ver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presteren onder druk binnen de lessen en tijdens artistieke presentaties en voorstell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in zijn of haar rol blijven tijdens een voorstelling ondanks positieve of negatieve reacties van uit het publi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D&amp;P/.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artistiek portfolio opbouw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de functie van een artistiek portfolio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binnen de gestelde opdrachten relevant (beeld)materiaal verzamelen en ver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7. een artistiek portfolio presenteren in een gesimuleerde audi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italic_mt.5.08mm_page.keep-with-next_ifm" text:outline-level="5">Paragraaf<text:s/>10.14:<text:s/>Danstechniek</text:h>
      <table:table table:style-name="ifm_table_pgwide.1_mt.4.23mm_ifm">
        <table:table-column table:style-name="table75.tg1.col1"/>
        <table:table-column table:style-name="table75.tg1.col2"/>
        <table:table-column table:style-name="table75.tg1.col3"/>
        <table:table-column table:style-name="table75.tg1.col4"/>
        <table:table-header-rows>
          <table:table-row table:style-name="zebra.head.row1">
            <table:table-cell table:style-name="table.cell.border-top.border-bottom.border-left.border-right.padding-top.bottom.pleft.pright">
              <text:p text:style-name="text.cell.7.left"><text:span text:style-name="ifm_span_font.bold_mt.4.23mm_color.ffffff_ifm">K/D&amp;P/14 danstechniek</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aak:</text:p>
            <text:p text:style-name="text.cell.7.left">Het zowel individueel als in groepsverband aanleren en toepassen van de technische vaardigheden binnen diverse dansstijlen, het uitvoeren van choreografieën en het opbouwen van een artistiek portfoli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D&amp;P/1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individueel en in groepsverband dans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diverse dansstijlen herkennen en benoemen aan de hand van vakbegrippen zoals in ballet, moderne dans, jazzdans, pop-theater- musicaldans en urb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 technische vaardigheden van verschillende dansstijlen uitvoeren en toepassen, zoals ballet, moderne dans, jazzdans, pop- theater – musicaldans en urb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differentiatie toepassen binnen diverse dansstijlen, zoals ballet, moderne dans, jazzdans, pop-theater- musicaldans en urb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8. zich zichtbaar inleven in diverse dansstijlen zoals ballet, moderne dans, jazzdans, pop-theater- musicaldans en urb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D&amp;P/1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vastgestelde choreografieën aanl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choreografieën instud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 feedback ontvangen en zichtbaar ver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D&amp;P/1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choreografieën uitvoeren voor publiek.</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in haar of zijn rol blijven tijdens een voorstelling bij reacties vanuit het publi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 presteren onder druk tijdens een voorstel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feedback van publiek ontvangen en zichtbaar verwerken in een volgende voorstel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D&amp;P/1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artistiek portfolio opbouwen en present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 de beroepspraktijk van een danser onderzoe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9. de functie van een artistiek portfolio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een artistiek portfolio opbouwen om zichzelf als beginnend danser te profi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1. een artistiek portfolio opbouwen om zichtzelf als beginnend acteur of zanger te profileren en daartoe binnen de gestelde opdrachten relevant (auditief en beeld)materiaal verzamelen en ver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2. een artistiek portfolio presenteren in een gesimuleerde audi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italic_mt.5.08mm_page.keep-with-next_ifm" text:outline-level="5">Paragraaf<text:s/>10.15:<text:s/>Acteren en zingen</text:h>
      <table:table table:style-name="ifm_table_pgwide.1_mt.4.23mm_ifm">
        <table:table-column table:style-name="table76.tg1.col1"/>
        <table:table-column table:style-name="table76.tg1.col2"/>
        <table:table-column table:style-name="table76.tg1.col3"/>
        <table:table-column table:style-name="table76.tg1.col4"/>
        <table:table-header-rows>
          <table:table-row table:style-name="zebra.head.row1">
            <table:table-cell table:style-name="table.cell.border-top.border-bottom.border-left.border-right.padding-top.bottom.pleft.pright">
              <text:p text:style-name="text.cell.7.left"><text:span text:style-name="ifm_span_font.bold_mt.4.23mm_color.ffffff_ifm">K/D&amp;P/15 acteren en zingen</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aak:</text:p>
            <text:p text:style-name="text.cell.7.left">individueel en in groepsverband instuderen en uitvoeren van repertoire in spel en zang, de eigen stem trainen en ontwikkelen en een portfolio opbouwen en pres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D&amp;P/1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individueel en in groepsverband act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 diverse acteerprincipes herkennen en benoemen en daarbij vakbegrippen gebruiken zoals monoloog, dialoog, improvisatie, geleide improvisatie, scen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kennis over acteerprincipes toepassen en uitvoeren zoals monoloog, dialoog, improvisatie, geleide improvisatie, scen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1. kennis over speltechnieken gebruiken om de boodschap over te brengen in divers acteerrepertoir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2. instuderen en uitvoeren van diverse rollen en zich zichtbaar inleven in diverse ro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D&amp;P/1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individueel en in groepsverband zin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muziekpraktijken en muziektrends vergelijken aan de hand van de meest kenmerkende klank- en vormaspecten. Het gaat hier om de klankaspecten: toonhoogte, toonduur, toonintensiteit en klankkleur; bij vormaspecten gaat het om herhaling, contrast en varia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7. klank-, vorm- en betekenisaspecten toepassen om bestaand repertoire te zingen en een stemming of sfeer te creëren. Het gaat hier om de klankaspecten: toonhoogte, toonduur, toonintensiteit en klankkleur; bij vormaspecten gaat het om herhaling, contrast en variatie; bij betekenis gaat het om de functie en beleving van muzi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8. stijlen onderscheiden binnen een divers zangrepertoire zoals Musical en Pop, Nederlands- en Engelstalig en deze kunn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9. instuderen en uitvoeren van divers zangrepertoire en zich daarbij zichtbaar inle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D&amp;P/1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op geïntegreerde wijze zowel individueel als in groepsverband acteren en zin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acteren en zingen geïntegreerd toepassen 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D&amp;P/1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de eigen stem trainen en ontwikkel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stemelementen herkennen en benoemen zoals klankkleur, toon, trillingen en volum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uiting geven aan een gevoel met behulp van de eigen stem zoals angst, onzekerheid of vreug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 de emotie in de stem bij anderen herkenn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D&amp;P/1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een artistiek portfolio opbouwen en present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 de beroepspraktijk van acteurs en zangers onderzoe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4. de functie van een artistiek portfolio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5. een artistiek portfolio opbouwen om zichtzelf als beginnend acteur of zanger te profileren en daartoe binnen de gestelde opdrachten relevant (auditief en beeld)materiaal verzamelen en ver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6. een artistiek portfolio presenteren in een gesimuleerde audi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italic_mt.5.08mm_page.keep-with-next_ifm" text:outline-level="5">Paragraaf<text:s/>10.16:<text:s/>Kunstvak informatie, creatie en presentatie</text:h>
      <table:table table:style-name="ifm_table_pgwide.1_mt.4.23mm_ifm">
        <table:table-column table:style-name="table77.tg1.col1"/>
        <table:table-column table:style-name="table77.tg1.col2"/>
        <table:table-column table:style-name="table77.tg1.col3"/>
        <table:table-column table:style-name="table77.tg1.col4"/>
        <table:table-header-rows>
          <table:table-row table:style-name="zebra.head.row1">
            <table:table-cell table:style-name="table.cell.border-top.border-bottom.border-left.border-right.padding-top.bottom.pleft.pright">
              <text:p text:style-name="text.cell.7.left"><text:span text:style-name="ifm_span_font.bold_mt.4.23mm_color.ffffff_ifm">K/D&amp;P/16 kunstvak informatie, creatie en presentatie</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aak:</text:p>
            <text:p text:style-name="text.cell.7.left">informatie verzamelen en verstrekken over podiumkunsten en een artistiek product creëren en pres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D&amp;P/1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informatie geven over voorstellin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verschillende stromingen, richtingen en genres binnen de podiumkunsten herkenn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voorstellingen zien en horen en de betekenis van de voorstellingen bevrag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anderen informeren over de inhoud, functie en betekenis van voorstell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D&amp;P/1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artistiek product binnen de podiumkunsten ma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aan de hand van gegeven criteria een themakeuze maken voor het creëren van een artistiek produc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 muziek en/of beeldmateriaal selecteren voor het artistieke produc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 stromingen, richtingen en genres binnen de podiumkunsten gebruiken in een eigen artistiek product (dans, zang en/of spe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 de betekenis van het ontwikkelde artistieke product uitleg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D&amp;P/1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in groepsverband het zelfgecreëerde artistieke product instuderen en present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 onder begeleiding in groepsverband het zelfgecreëerde artistieke product instud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 het zelfgecreëerde product in groepsverband prese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de inhoud en betekenis van het zelfgecreëerde product toelich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ext:h text:style-name="ifm_p_font.bold_mt.5.08mm_page.break-before_ifm" text:outline-level="3">TOELICHTING</text:h>
      <text:h text:style-name="ifm_p_font.bold_mt.5.08mm_page.keep-with-next_ifm" text:outline-level="4">Artikel I</text:h>
      <text:h text:style-name="ifm_p_font.bold-italic_mt.5.08mm_page.keep-with-next_ifm" text:outline-level="5">A</text:h>
      <text:p text:style-name="ifm_p_mt.4.23mm_ifm">Met dit artikel wordt het overgangsrecht geregeld, zodat leerlingen die al bezig waren met de beroepsgerichte programma’s, niet geconfronteerd worden met een gewijzigd beroepsgericht curriculum en daarmee een aangepast cspe. Dit artikel regelt daartoe dat op de centraal schriftelijke en praktische examens die in het schooljaar 2022–2023 worden afgenomen de paragrafen 2.53 tot en met 2.62 van bijlage 2 behorende bij artikel 2, zoals deze luidden op 1 juli 2021, nog van toepassing zijn.</text:p>
      <text:h text:style-name="ifm_p_font.bold-italic_mt.5.08mm_page.keep-with-next_ifm" text:outline-level="5">B</text:h>
      <text:p text:style-name="ifm_p_mt.4.23mm_ifm">Met deze wijziging worden de titels van de profielkernen en profielmodules van de beroepsgerichte examenprogramma’s aangepast. In de titels is het examenjaar opgenomen waarop de examenprogramma’s betrekking hebben.</text:p>
      <text:p text:style-name="ifm_p_ifm">Daarnaast zijn op verzoek van het Platform Bouwen, wonen en interieur (BWI) enkele tekstuele wijzingen doorgevoerd.</text:p>
      <text:p text:style-name="ifm_p_ifm">Het betreft een aantal detailaanpassingen in module 1,3 en 4 van het profielvak BWI:</text:p>
      <text:p text:style-name="ifm_p_ifm">•  1.1.3: ‘veilig werken in de bouw en duurzaam bouwen’ in plaats van ‘veilig werken en duurzaam bouwen in de bouw’.</text:p>
      <text:p text:style-name="ifm_p_ifm">•  3.2.1: ‘basisbewerkingen uitvoeren met gangbare elektrische-, pneumatische en niet- aangedreven handgereedschappen en houtbewerkingsmachines’ in plaats van ‘Met gangbare elektrische-, pneumatische en niet-aangedreven handgereedschappen en houtbewerkingsmachines basisbewerkingen veilig uitvoeren’.</text:p>
      <text:p text:style-name="ifm_p_ifm">•  4.4.3: ‘een sign-uiting, snijplotten, pellen, plakken en monteren’ in plaats van ‘Decoratieve figuren printen, plotten, snijplotten, pellen, plakken en monteren.’</text:p>
      <text:p text:style-name="ifm_p_mt.3.7mm_ifm">Verder is er een kleine inhoudelijke wijziging in Module 2 eindterm 2.1.2. De eindterm wordt gewijzigd naar ‘werkzaamheden voor een eenvoudige strokenfundering uitvoeren en een PS-systeembekisting beschrijven’.</text:p>
      <text:h text:style-name="ifm_p_font.bold_mt.5.08mm_page.keep-with-next_ifm" text:outline-level="4">Artikel II</text:h>
      <text:h text:style-name="ifm_p_font.bold-italic_mt.5.08mm_page.keep-with-next_ifm" text:outline-level="5">A</text:h>
      <text:p text:style-name="ifm_p_mt.4.23mm_ifm">Met dit artikel wordt het overgangsrecht geregeld, zodat leerlingen niet geconfronteerd worden met nieuwe regels betreffende de beroepsgerichte keuzevakken die in onderdeel B van dit artikel worden geregeld. Dit artikel regelt daartoe dat op de centraal schriftelijke en praktische examens die vanaf het schooljaar 2022–2023 worden afgenomen de onderdelen 1.24 tot en met 1.26, 2.22 tot en met 2.26, 4.17, 5.20, 7.13, 7.14, 9.18. 9.19, 10.12 tot en met 10.14 van bijlage 3 behorende bij artikel 6, zoals deze luidden op 1 juli 2021, nog van toepassing zijn.</text:p>
      <text:h text:style-name="ifm_p_font.bold-italic_mt.5.08mm_page.keep-with-next_ifm" text:outline-level="5">B</text:h>
      <text:p text:style-name="ifm_p_mt.4.23mm_ifm">Met deze wijziging worden 10 nieuwe beroepsgerichte keuzevakken toegevoegd (1.28, 2.26, 2.27, 3.17, 6.17, 8.13, 9.20, 10.14, 10.15 en 10.16). Daarnaast wordt van de gelegenheid gebruik gemaakt om verschillende beroepsgerichte keuzevakken te actualiseren (1.24, 1.25, 1.26, 2.22, 2.23, 2.24, 2.25, 4.17, 5.20, 7.13, 7.14, 9.18, 9.19, 10.12 en 10.13). Bovendien bleken twee keuzevakken abusievelijk onder een verkeerd profiel te zijn ondergebracht (1.27 en 7.15). Dit wordt met deze wijziging hersteld.</text:p>
      <text:p text:style-name="ifm_p_ifm">Het betreft de volgende wijzigingen</text:p>
      <text:p text:style-name="ifm_p_ifm">−  1.24: Aardbevingsbestendig bouwen (aangepast)</text:p>
      <text:p text:style-name="ifm_p_ifm">−  1.25: Tegelzetten voor het vmbo (aangepast)</text:p>
      <text:p text:style-name="ifm_p_ifm">−  1.26: Meubelstofferen voor het vmbo (aangepast)</text:p>
      <text:p text:style-name="ifm_p_ifm">−  1.27: Ontwerp duurzame comfortwoning (verplaatst naar profiel BWI)</text:p>
      <text:p text:style-name="ifm_p_ifm">−  1.28: Circulair en duurzaam bouwen (nieuw)</text:p>
      <text:p text:style-name="ifm_p_ifm">−  2.22: Machinebouw – verspanen (aangepast)</text:p>
      <text:p text:style-name="ifm_p_ifm">−  2.23: Lasrobot (aangepast)</text:p>
      <text:p text:style-name="ifm_p_ifm">−  2.24: Slimme technologie (aangepast)</text:p>
      <text:p text:style-name="ifm_p_ifm">−  2.25: Cloud en cybersecurity (aangepast)</text:p>
      <text:p text:style-name="ifm_p_ifm">−  2.26: Dronetechniek I (nieuw)</text:p>
      <text:p text:style-name="ifm_p_ifm">−  2.27: Dronetechniek II (nieuw)</text:p>
      <text:p text:style-name="ifm_p_ifm">−  3.17: Elektrische voertuigen (nieuw)</text:p>
      <text:p text:style-name="ifm_p_ifm">−  4.17: Innovatie en prototyping (aangepast)</text:p>
      <text:p text:style-name="ifm_p_ifm">−  5.20: Commerciële visserij (aangepast)</text:p>
      <text:p text:style-name="ifm_p_ifm">−  6.17: Technologie binnen zorg en welzijn (nieuw)</text:p>
      <text:p text:style-name="ifm_p_ifm">−  7.13: Internationale handel (aangepast)</text:p>
      <text:p text:style-name="ifm_p_ifm">−  7.14: Wonen en design (aangepast)</text:p>
      <text:p text:style-name="ifm_p_ifm">−  7.15: Modetechniek (verplaatst naar profiel E&amp;O)</text:p>
      <text:p text:style-name="ifm_p_ifm">−  8.13: Siervakken (aangepast)</text:p>
      <text:p text:style-name="ifm_p_ifm">−  9.18: Actief in de natuur (aangepast)</text:p>
      <text:p text:style-name="ifm_p_ifm">−  9.19: Visstandbeheer en sportvisserij (aangepast)</text:p>
      <text:p text:style-name="ifm_p_ifm">−  9.20: Duurzame melkveehouderij (nieuw)</text:p>
      <text:p text:style-name="ifm_p_ifm">−  10.12: Dans-, acteer- en zangactiviteiten (aangepast)</text:p>
      <text:p text:style-name="ifm_p_ifm">−  10.13: Talentvak acteren, dans en zang (aangepast)</text:p>
      <text:p text:style-name="ifm_p_ifm">−  10.14: Danstechniek (nieuw)</text:p>
      <text:p text:style-name="ifm_p_ifm">−  10.15: Acteren en zingen (nieuw)</text:p>
      <text:p text:style-name="ifm_p_ifm">−  10.16: Kunstvak informatie, creatie en presentatie (nieuw)</text:p>
      <text:p text:style-name="ifm_p_mt.3.7mm_ifm">De actualisering van de bestaande beroepsgerichte keuzevakken geldt vanaf schooljaar 2022–2023. Dit geldt eveneens voor de verplaatsing van de keuzevakken Ontwerp duurzame comfortwoning naar het profiel BWI en Modetechniek naar het profiel E&amp;O.</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905</text:span><text:tab/>23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905</text:span><text:tab/>23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Basis- en Voortgezet onderwijs en Media van 10 januari 2022, nr. VO/1187941, houdende wijziging van de Regeling examenprogramma’s voortgezet onderwijs en van de Regeling beroepsgerichte keuzevakken vmbo in verband met het vernieuwen van de beroepsgerichte examenprogramma’s vmbo</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790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905</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de Minister voor Basis- en Voortgezet onderwijs en Media van 10 januari 2022, nr. VO/1187941, houdende wijziging van de Regeling examenprogramma’s voortgezet onderwijs en van de Regeling beroepsgerichte keuzevakken vmbo in verband met het vernieuwen van de beroepsgerichte examenprogramma’s vmbo</meta:user-defined>
    <meta:user-defined meta:name="DCTERMS.alternative"/>
    <meta:user-defined meta:name="DCTERMS.W3CDTF/DCTERMS.available">2022-03-23</meta:user-defined>
    <meta:user-defined meta:name="OVERHEIDop.Ruimtelijkplan/OVERHEIDop.bekendmakingBetreffendePlan"/>
  </office:meta>
</office:document-meta>
</file>