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januari 2022 nr. BOACAT2021/071, strekkende tot aanwijzing van buitengewoon opsporingsambtenaren bij de gemeente Etten-Leur</text:h>
      <text:p text:style-name="ifm_p_mt.3.7mm_ifm">De Minister voor Rechtsbescherming,</text:p>
      <text:p text:style-name="ifm_p_mt.3.7mm_ifm">Gelezen het verzoek van de gemeente Etten-Leur van 6 december 2021 en de adviezen van de hoofdofficier van justitie bij het arrondissementsparket Zeeland – 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de gemeente Etten-Leu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 Zeeland – 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Etten-Leu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Etten-Leur in de functie van toezichthoud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Etten-Leur 2022.</text:p>
      <text:p text:style-name="ifm_p_mt.3.7mm_ifm">Dit besluit zal in de Staatscourant worden geplaatst.</text:p>
      <text:p text:style-name="ifm_p_font.italic_mt.3.7mm_ifm">
                  Den Haag,
                   10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0</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0</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januari 2022 nr. BOACAT2021/071, strekkende tot aanwijzing van buitengewoon opsporingsambtenaren bij de gemeente Etten-Leu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9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januari 2022 nr. BOACAT2021/071, strekkende tot aanwijzing van buitengewoon opsporingsambtenaren bij de gemeente Etten-Leur</meta:user-defined>
    <meta:user-defined meta:name="DCTERMS.alternative"/>
    <meta:user-defined meta:name="DCTERMS.W3CDTF/OVERHEIDop.datumOndertekening">2022-01-10</meta:user-defined>
    <meta:user-defined meta:name="DCTERMS.W3CDTF/DCTERMS.available">2022-01-17</meta:user-defined>
    <meta:user-defined meta:name="OVERHEIDop.Ruimtelijkplan/OVERHEIDop.bekendmakingBetreffendePlan"/>
  </office:meta>
</office:document-meta>
</file>