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2 maart 2022, nr. IENW/BSK-2022/49490, tot wijziging van het Besluit mandaat, volmacht en machtiging algemeen directeur Rijksdienst voor Ondernemend Nederland op het terrein van het Ministerie van Infrastructuur en Waterstaat in verband met de subsidiëring van de aanschaf van en innovatie rondom emissievrij materieel en van de ombouw (retrofit) naar emissieloos of emissiearm materieel dat ingezet wordt in de bouwsector in Nederland in het kader van de Subsidieregeling schoon en emissieloos bouwmaterieel (SSEB)</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23 februari 2022 met kenmerk MD202212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fm">–  Subsidieregeling schoon en emissieloos bouwmaterieel.</text:p>
      </text:section>
      <text:h text:style-name="ifm_p_font.bold_mt.5.08mm_page.keep-with-next_ifm" text:outline-level="2">ARTIKEL<text:s/>II<text:s/></text:h>
      <text:p text:style-name="ifm_p_mt.4.23mm_ifm">Dit besluit treedt in werking met ingang van 9 mei 2022.</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mt.3.7mm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van de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Subsidieregeling schoon en emissieloos bouwmaterieel (SSEB). De uitvoering van deze regeling wordt gemandateerd aan de algemeen directeur van de Rijksdienst voor Ondernemend Nederland (hierna: RVO). RVO voert vele 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Op grond van de SSEB kunnen subsidies worden verstrekt voor aanschaf van en innovatie rondom emissievrij materieel en van de ombouw (retrofit) naar emissieloos of emissiearm materieel dat ingezet wordt in de bouwsector in Nederland. Aangezien geschikte laad- en tankinfra op de bouwplaats aangemerkt wordt als een belangrijk potentieel knelpunt voor de uitrol van emissieloos bouwmaterieel, is innovatie hieromtrent eveneens subsidiabel onder deze regeling.</text:p>
      <text:p text:style-name="ifm_p_mt.3.7mm_ifm">De SSEB maakt onderdeel van het sectorbrede programma Routekaart Schoon en Emissieloos Bouwen.</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SSEB. Hierdoor wordt het mogelijk gemaakt dat, zodra de regeling in werking treedt, RVO met de uitvoering ervan kan star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65</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65</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2 maart 2022, nr. IENW/BSK-2022/49490, tot wijziging van het Besluit mandaat, volmacht en machtiging algemeen directeur Rijksdienst voor Ondernemend Nederland op het terrein van het Ministerie van Infrastructuur en Waterstaat in verband met de subsidiëring van de aanschaf van en innovatie rondom emissievrij materieel en van de ombouw (retrofit) naar emissieloos of emissiearm materieel dat ingezet wordt in de bouwsector in Nederland in het kader van de Subsidieregeling schoon en emissieloos bouwmaterieel (SSEB)</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78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86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2 maart 2022, nr. IENW/BSK-2022/49490, tot wijziging van het Besluit mandaat, volmacht en machtiging algemeen directeur Rijksdienst voor Ondernemend Nederland op het terrein van het Ministerie van Infrastructuur en Waterstaat in verband met de subsidiëring van de aanschaf van en innovatie rondom emissievrij materieel en van de ombouw (retrofit) naar emissieloos of emissiearm materieel dat ingezet wordt in de bouwsector in Nederland in het kader van de Subsidieregeling schoon en emissieloos bouwmaterieel (SSEB)</meta:user-defined>
    <meta:user-defined meta:name="DCTERMS.W3CDTF/DCTERMS.available">2022-03-24</meta:user-defined>
  </office:meta>
</office:document-meta>
</file>