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maart 2022, kenmerk 3332006-1025889-WJZ, houdende Wijzigingsregeling indexering vacatiegelden tuchtcolleges</text:h>
      <text:p text:style-name="ifm_p_mt.3.7mm_ifm">De Minister van Volksgezondheid, Welzijn en Sport,</text:p>
      <text:p text:style-name="ifm_p_mt.3.7mm_ifm">Gelet op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vacatiegelden tuchtcolleges voor de gezondheidszorg 2009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In onderdeel a wordt ‘€ 237,–’ vervangen door ‘€ 242,–’.</text:p>
      <text:p text:style-name="ifm_p_mt.3.7mm_ifm">b.<text:s/>In de onderdelen b en c wordt ‘€ 186,–’ tweemaal vervangen door ‘€ 189,–’.</text:p>
      <text:p text:style-name="ifm_p_mt.3.7mm_ifm">2.<text:s/>Het vierde lid wordt als volgt gewijzigd:</text:p>
      <text:p text:style-name="ifm_p_mt.3.7mm_ifm">a.<text:s/>In onderdeel a wordt ‘€ 119,–’ vervangen door ‘€ 121,–’.</text:p>
      <text:p text:style-name="ifm_p_mt.3.7mm_ifm">b.<text:s/>In de onderdelen b en c wordt ‘€ 93,–’ tweemaal vervangen door ‘€ 95,–’.</text:p>
      <text:p text:style-name="ifm_p_mt.3.7mm_ifm">3.<text:s/>In het vijfde en zesde lid wordt ‘€ 52,–’ tweemaal vervangen door ‘€ 53,–’.</text:p>
      <text:p text:style-name="ifm_p_mt.3.7mm_ifm">4.<text:s/>Het elfde lid wordt als volgt gewijzigd:</text:p>
      <text:p text:style-name="ifm_p_mt.3.7mm_ifm">a.<text:s/>In onderdeel a wordt ‘€ 119,–’ vervangen door ‘€ 121,–’.</text:p>
      <text:p text:style-name="ifm_p_mt.3.7mm_ifm">b.<text:s/>In de onderdelen b en c wordt ‘€ 93,–’ tweemaal vervangen door ‘€ 95,–’.</text:p>
      <text:p text:style-name="ifm_p_mt.3.7mm_indent.no_ifm">B</text:p>
      <text:p text:style-name="ifm_p_mt.3.7mm_ifm">In de artikelen 4 en 5 wordt ‘€ 155,–’ tweemaal vervangen door ‘€ 158,–’.</text:p>
      <text:p text:style-name="ifm_p_mt.3.7mm_indent.no_ifm">C</text:p>
      <text:p text:style-name="ifm_p_mt.3.7mm_ifm">In artikel 5bis wordt ‘€ 237,–’ vervangen door ‘€ 242,–’.</text:p>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Artikel 62, eerste lid, van de Wet op de beroepen in de individuele gezondheidszorg bevat een grondslag voor het toekennen van vacatiegeld aan de leden en plaatsvervangende leden van de tuchtcolleges en om hierover bij ministeriële regeling regels te stellen. Deze regels zijn vastgelegd in de Regeling vacatiegelden tuchtcolleges voor de gezondheidszorg 2009. Met de onderhavige regeling is uitvoering gegeven aan het voornemen om de hoogte van de vacatiegelden jaarlijks te indexeren, zoals veelal ook gebruikelijk is ten aanzien van de vergoedingen voor rechter-plaatsvervangers en de vacatiegelden in het tuchtrecht voor loodsen en advocaten.</text:p>
      <text:p text:style-name="ifm_p_mt.3.7mm_ifm">Met de vorige wijziging van de hoogte van de vacatiegelden was aangesloten bij de contractloonmutatie in de sector rechterlijke macht. Gezien het feit dat de sector rechterlijke macht hierbij uitgaat van de cao-lonen per uur inclusief bijzondere beloningen van de cao-sector overheid, wordt bij de indexering van de vacatiegelden voor de tuchtcolleges voortaan rechtstreeks aangesloten bij de contractloonmutatie in de cao-sector overheid. Het indexcijfer voor de contractloonmutatie in de cao-sector overheid was voor het jaar 2021 2,0%. De in de artikelen 2, 4, 5 en 5bis vastgelegde vacatiegelden voor verrichte werkzaamheden worden dan ook met dat percentage verhoogd met ingang van 1 april 202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32</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32</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maart 2022, kenmerk 3332006-1025889-WJZ, houdende Wijzigingsregeling indexering vacatiegelden tuchtcolleg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3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maart 2022, kenmerk 3332006-1025889-WJZ, houdende Wijzigingsregeling indexering vacatiegelden tuchtcolleges</meta:user-defined>
    <meta:user-defined meta:name="DCTERMS.alternative"/>
    <meta:user-defined meta:name="DCTERMS.W3CDTF/OVERHEIDop.datumOndertekening">2022-03-15</meta:user-defined>
    <meta:user-defined meta:name="DCTERMS.W3CDTF/DCTERMS.available">2022-03-23</meta:user-defined>
    <meta:user-defined meta:name="OVERHEIDop.Ruimtelijkplan/OVERHEIDop.bekendmakingBetreffendePlan"/>
  </office:meta>
</office:document-meta>
</file>