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maart 2022, kenmerk 3339160-1026492-ZJCN tot wijziging van het Besluit aanwijzing gebieden negatieve testverplichtingen Bonaire in verband met een wijziging van de aangewezen gebieden</text:h>
      <text:p text:style-name="ifm_p_mt.3.7mm_ifm">De Minister van Volksgezondheid, Welzijn en Sport,</text:p>
      <text:p text:style-name="ifm_p_mt.3.7mm_ifm">Gelet op artikel 1.3 van de Tijdelijke regeling maatregelen covid-19 Bonaire;</text:p>
      <text:p text:style-name="ifm_p_mt.3.7mm_indent.0mm_ifm">Besluit:</text:p>
      <text:h text:style-name="ifm_p_font.bold_mt.5.08mm_page.keep-with-next_ifm" text:outline-level="2">ARTIKEL<text:s/>I<text:s/>WIJZIGING BESLUIT AANWIJZING GEBIEDEN NEGATIEVE TESTVERPLICHTINGEN BONAIRE</text:h>
      <text:p text:style-name="ifm_p_font.roman_mt.4.23mm_ifm">Het Besluit aanwijzing gebieden negatieve testverplichtingen Bonaire wordt als volgt gewijzigd:</text:p>
      <text:p text:style-name="ifm_p_mt.3.7mm_indent.no_ifm">A</text:p>
      <text:p text:style-name="ifm_p_mt.3.7mm_ifm">Artikel 1 komt te luiden:</text:p>
      <text:section text:style-name="ifm_sect_mleft.5.1mm_ifm" text:name="d15e57">
        <text:h text:style-name="ifm_p_font.bold_mt.5.08mm_page.keep-with-next_ifm" text:outline-level="2">Artikel<text:s/>1.<text:s/>Hoogrisicogebieden A</text:h>
        <text:p text:style-name="ifm_p_mt.4.23mm_ifm">Er zijn geen hoogrisicogebieden A, waarvoor de artikelen 6.11, 6.12 en 6.12a, van de Tijdelijke regeling maatregelen covid-19 Bonaire gelden.</text:p>
      </text:section>
      <text:p text:style-name="ifm_p_mt.3.7mm_indent.no_ifm">B</text:p>
      <text:p text:style-name="ifm_p_mt.3.7mm_ifm">Artikel 1a komt te luiden:</text:p>
      <text:section text:style-name="ifm_sect_mleft.5.1mm_ifm" text:name="d15e71">
        <text:h text:style-name="ifm_p_font.bold_mt.5.08mm_page.keep-with-next_ifm" text:outline-level="2">Artikel<text:s/>1a.<text:s/>Hoogrisicogebieden B</text:h>
        <text:p text:style-name="ifm_p_mt.4.23mm_ifm">Als hoogrisicogebieden B, waarvoor de artikelen 6.11 en 6.12a, van de Tijdelijke regeling maatregelen covid-19 Bonaire gelden, worden aangewezen alle gebieden buiten Bonaire, met uitzondering van:</text:p>
        <text:p text:style-name="ifm_p_ifm">–  Aruba;</text:p>
        <text:p text:style-name="ifm_p_ifm">–  Curaçao;</text:p>
        <text:p text:style-name="ifm_p_ifm">–  Sint Maarten.</text:p>
      </text:section>
      <text:h text:style-name="ifm_p_font.bold_mt.5.08mm_page.keep-with-next_ifm" text:outline-level="2">ARTIKEL<text:s/>II<text:s/>INWERKINGTREDING</text:h>
      <text:p text:style-name="ifm_p_mt.4.23mm_ifm">Dit besluit treedt in werking met ingang van 16 maart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gebieden negatieve testverplichtingen Bonaire. In dit besluit worden er geen hoogrisicogebieden A meer aangewezen. Alle gebieden buiten Bonaire, met uitzondering van Aruba, Curaçao en Sint Maarten, worden aangewezen als hoogrisicogebieden B. Dit is in lijn met de versoepelingen die op dit moment voor Bonaire worden doorgevoerd ten aanzien van het inreisbeleid. Gezien het lage aantal besmettingen, de beperkte druk op de zorg, de toenemende vaccinatiegraad en het ziektebeeld dat de Omikron-variant kent kunnen alle gebieden voor Bonaire worden aangemerkt als laagrisicogebied. Dit betekent dat de testverplichting niet geldt voor reizigers die inreizen met een herstel- of vaccinatiebewijs. Voor niet (volledig) gevaccineerde reizigers blijft de testverplichting gelden. De Caribische delen van het Koninkrijk worden aangemerkt als veilige gebieden, met hen is onderling een veilige reisbubbel ingesteld. Dit houdt in dat geen enkele reiziger binnen deze bubbel een negatieve testuitslag hoeft te kunnen tonen. Dit wordt verantwoord geacht door het RIVM en de lokale GGD’en wegens de lage incidentie op alle eilanden.</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06</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06</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5 maart 2022, kenmerk 3339160-1026492-ZJCN tot wijziging van het Besluit aanwijzing gebieden negatieve testverplichtingen Bonaire in verband met een wijziging van de aangewezen 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0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Besluit van de Minister van Volksgezondheid, Welzijn en Sport van 15 maart 2022, kenmerk 3339160-1026492-ZJCN tot wijziging van het Besluit aanwijzing gebieden negatieve testverplichtingen Bonaire in verband met een wijziging van de aangewezen gebieden</meta:user-defined>
    <meta:user-defined meta:name="DCTERMS.alternative"/>
    <meta:user-defined meta:name="DCTERMS.W3CDTF/OVERHEIDop.datumOndertekening">2022-03-15</meta:user-defined>
    <meta:user-defined meta:name="DCTERMS.W3CDTF/DCTERMS.available">2022-03-15</meta:user-defined>
    <meta:user-defined meta:name="OVERHEIDop.Ruimtelijkplan/OVERHEIDop.bekendmakingBetreffendePlan"/>
  </office:meta>
</office:document-meta>
</file>