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n1</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M03a &amp; M03b (verkleining
		vergunningsgebied), Ministerie van Economische Zaken en Klimaat</text:h>
      <text:p text:style-name="ifm_p_font.italic_mt.7.4mm_ifm">Besluit 24-11-2021</text:p>
      <text:p text:style-name="ifm_p_font.italic_ifm">DGKE-WO / V-14183</text:p>
      <text:p text:style-name="ifm_p_mt.3.7mm_ifm">Aanvraag:</text:p>
      <text:p text:style-name="ifm_p_ifm">–  ONE-Dyas B.V. en Hansa Hydrocarbons Ltd. (hierna gezamenlijk:
				vergunninghouder) zijn gezamenlijk houder van de bij beschikking van de
				Minister van Economische Zaken, Landbouw en Innovatie, thans Minister van
				Economische Zaken en Klimaat, (hierna: EZK) van 17 september 2012 met kenmerk
				DGETM-EM/12098473 (Stcrt. 2012, nr. 23462) verleende opsporingsvergunning
				voor koolwaterstoffen voor blok M3, welk blok is aangegeven op de als bijlage 3
				bij de Mijnbouwregeling gevoegde kaart;</text:p>
      <text:p text:style-name="ifm_p_ifm">–  bovengenoemde opsporingsvergunning (hierna:
				opsporingsvergunning M03a &amp; M03b) is bij verschillende besluiten gewijzigd,
				laatstelijk bij besluit van 16 december 2020 met kenmerk DGKE-WO / V-4178
				(Stcrt. 2020, nr.
				67634);</text:p>
      <text:p text:style-name="ifm_p_ifm">–  bij brief van 2 september 2021, ontvangen op 10 september 2021,
				heeft de vergunninghouder een aanvraag ingediend om verkleining van het gebied
				waarvoor deze vergunning geldt met het gebied M03a.</text:p>
      <text:p text:style-name="ifm_p_mt.3.7mm_ifm">Procesverloop:</text:p>
      <text:p text:style-name="ifm_p_ifm">–  TNO-AGE heeft, op verzoek van de Minister van EZK, advies over
				bovenbedoelde aanvraag 24 november 2021.</text:p>
      <text:p text:style-name="ifm_p_mt.3.7mm_ifm">Gelet op artikel 18, vierde lid, van
			 de Mijnbouwwet in samenhang met artikel 11, vierde lid, van de Mijnbouwwet en
			 artikel 1.3.6 van de Mijnbouwregeling:</text:p>
      <text:p text:style-name="ifm_p_mt.3.7mm_indent.0mm_ifm">Besluit</text:p>
      <text:h text:style-name="ifm_p_font.bold_mt.5.08mm_page.keep-with-next_ifm" text:outline-level="2">Artikel<text:s/>1<text:s/></text:h>
      <text:p text:style-name="ifm_p_font.roman_mt.4.23mm_ifm">Artikel 2 van het besluit van 17 september 2012,
			 met kenmerk DGETM-EM/120984736, zoals gewijzigd bij besluit van 16 december
			 2020 met kenmerk DGKE-WO / V-4178, komt als volgt te luiden:</text:p>
      <text:section text:style-name="ifm_sect_mleft.5.1mm_ifm" text:name="d15e67">
        <text:p text:style-name="ifm_p_ifm">De vergunning geldt voor dat deel van blok M3, welk blok is
				aangegeven op de als bijlage 3 bij de Mijnbouwregeling gevoegde kaart, dat
				wordt aangeduid als blokdeel M03b en wordt begrensd door de blokgrens tussen de
				puntenparen B-C en C-D en door de grootcirkels tussen de puntenparen A-B en
				D-A.</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399</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6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7,40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6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98</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5,15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393</text:p>
            </table:table-cell>
          </table:table-row>
        </table:table>
        <text:p text:style-name="ifm_p_ifm">De ligging van de bovengenoemde punten is uitgedrukt in
				geografische coördinaten berekend volgens het ETRS89 systeem zoals gedefinieerd
				in artikel 1.1.1, onder g, van de Mijnbouwregeling.</text:p>
        <text:p text:style-name="ifm_p_ifm">De oppervlakte van blokdeel M03b bedraagt 48,8
				km<text:span text:style-name="ifm_span_font.superscript_ifm">2</text:span>.</text:p>
      </text:section>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79-n1</text:span><text:tab/>2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79-n1</text:span><text:tab/>2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wijziging opsporingsvergunning M03a &amp; M03b (verkleining vergunningsgebied),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779-n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9</meta:user-defined>
    <meta:user-defined meta:name="DCTERMS.W3CDTF/OVERHEIDop.jaargang">2022</meta:user-defined>
    <meta:user-defined meta:name="OVERHEIDop.versieInformatie">Herdruk</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wijziging opsporingsvergunning M03a &amp; M03b (verkleining vergunningsgebied), Ministerie van Economische Zaken en Klimaat</meta:user-defined>
    <meta:user-defined meta:name="OVERHEIDop.versienummer">n1</meta:user-defined>
    <meta:user-defined meta:name="DCTERMS.W3CDTF/DCTERMS.available">2022-01-26</meta:user-defined>
  </office:meta>
</office:document-meta>
</file>