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C Lettele, Spanjaardsdijk 73, Lettele (gemeente Deventer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7H01 – LC Lettele</text:p>
      <text:p text:style-name="ifm_p_ifm">Locatie: Spanjaardsdijk 73, 7434 RS Lettele (gemeente Deventer)</text:p>
      <text:p text:style-name="ifm_p_ifm">Activiteit: Plaatsen van een viertal koelinstallaties</text:p>
      <text:p text:style-name="ifm_p_ifm">Ontvangstdatum: 9 maart 2022</text:p>
      <text:p text:style-name="ifm_p_ifm">Zaaknummer: 2022/1268</text:p>
      <text:p text:style-name="ifm_p_ifm">Extern kenmerk: Ag3v38emi8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788</text:span><text:tab/>22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788</text:span><text:tab/>22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C Lettele, Spanjaardsdijk 73, Lettele (gemeente Deventer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778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8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melding LC Lettele, Spanjaardsdijk 73, Lettele (gemeente Deventer), Inspectie Leefomgeving en Transport</meta:user-defined>
    <meta:user-defined meta:name="DCTERMS.W3CDTF/DCTERMS.available">2022-03-22</meta:user-defined>
  </office:meta>
</office:document-meta>
</file>