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overdracht winningsvergunning koolwaterstoffen blokdeel F06a, Ministerie van Economische Zaken en Klimaat</text:h>
      <text:h text:style-name="ifm_p_font.bold_mt.7.4mm_page.keep-with-next_ifm" text:outline-level="4">Aanvraag</text:h>
      <text:p text:style-name="ifm_p_mt.4.23mm_ifm">Bij brief van 24 augustus 2021, ontvangen op 11 januari 2022, heeft de houder van de winningsvergunning voor koolwaterstoffen voor blokdeel F06a (hierna: winningsvergunning F06a) Total Energies EP Nederland B.V. (hierna: Total), TAQA Offshore B.V. (hierna: TAQA) en Vermilion Energy Netherlands B.V. (hierna: Vermilion) op grond van artikel 20 van de Mijnbouwwet een verzoek ingediend voor toestemming voor de overdracht van de winningsvergunning F06a aan Total, TAQA en ONE-Dyas B.V.</text:p>
      <text:p text:style-name="ifm_p_mt.3.7mm_ifm">Blokdeel F06a is een deel van blok F6, welk blok is aangegeven op de kaart die als bijlage 3 bij de Mijnbouwregeling is gevoegd, en is gelegen op het continentaal plat.</text:p>
      <text:h text:style-name="ifm_p_font.bold_mt.5.08mm_page.keep-with-next_ifm" text:outline-level="4">Besluit</text:h>
      <text:p text:style-name="ifm_p_mt.4.23mm_ifm">De Staatssecretaris van Economische Zaken en Klimaat heeft besloten het verzoek om toestemming voor overdracht in te willigen.</text:p>
      <text:p text:style-name="ifm_p_mt.3.7mm_ifm">De beschikking waarbij toestemming wordt verleend voor de overdracht van winningsvergunning F06a kan worden ingezien op de website www.mijnbouwvergunningen.nl onder het kopje ‘Procedures’ – ‘Winningsvergunningen’ – ‘F06a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7784</text:span><text:tab/>22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7784</text:span><text:tab/>22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overdracht winningsvergunning koolwaterstoffen blokdeel F06a, Ministerie van Economische Zaken en Klimaat</dc:title>
    <meta:user-defined meta:name="OVERHEIDop.configuratie">https://repository.officiele-overheidspublicaties.nl/MasterConfiguraties/MC-OEP-StcrtVergunningenAndereVerg-Web/1.5/xml/MC-OEP-StcrtVergunningenAndereVerg-Web.xml</meta:user-defined>
    <meta:user-defined meta:name="OVERHEIDop.steltVast"/>
    <meta:user-defined meta:name="OVERHEIDop.StcrtID/DC.identifier">stcrt-2022-778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784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Stoffen</meta:user-defined>
    <meta:user-defined meta:name="DC.title">Kennisgeving besluit overdracht winningsvergunning koolwaterstoffen blokdeel F06a, Ministerie van Economische Zaken en Klimaat</meta:user-defined>
    <meta:user-defined meta:name="DCTERMS.W3CDTF/DCTERMS.available">2022-03-22</meta:user-defined>
  </office:meta>
</office:document-meta>
</file>