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overdracht winningsvergunning koolwaterstoffen blokdeel Q16a, Ministerie van Economische Zaken en Klimaat</text:h>
      <text:h text:style-name="ifm_p_font.bold_mt.7.4mm_page.keep-with-next_ifm" text:outline-level="4">Aanvraag</text:h>
      <text:p text:style-name="ifm_p_mt.4.23mm_ifm">Bij brief van 24 augustus 2021, ontvangen op 11 januari 2022, heeft de houder van de winningsvergunning voor koolwaterstoffen voor blokdeel Q16a (hierna: winningsvergunning Q16a) ONE Dyas B.V. (hierna: ONE-DYAS), Total Energies EP Nederland B.V. (hierna: Total) en Vermilion Energy Netherlands B.V. (hierna: Vermilion) op grond van artikel 20 van de Mijnbouwwet een verzoek ingediend voor toestemming voor de overdracht van de winningsvergunning Q16a aan ONE-Dyas B.V. en Total.</text:p>
      <text:p text:style-name="ifm_p_mt.3.7mm_ifm">Blokdeel Q16a is een deel van blok Q16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het verzoek om toestemming voor overdracht in te willigen.</text:p>
      <text:p text:style-name="ifm_p_mt.3.7mm_ifm">De beschikking waarbij toestemming wordt verleend voor de overdracht van winningsvergunning Q16a kan worden ingezien op de website www.mijnbouwvergunningen.nl onder het kopje ‘Procedures’ -‘Winningsvergunningen’ – ‘Q16a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781</text:span><text:tab/>22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781</text:span><text:tab/>22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overdracht winningsvergunning koolwaterstoffen blokdeel Q16a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778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8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besluit overdracht winningsvergunning koolwaterstoffen blokdeel Q16a, Ministerie van Economische Zaken en Klimaat</meta:user-defined>
    <meta:user-defined meta:name="DCTERMS.W3CDTF/DCTERMS.available">2022-03-22</meta:user-defined>
  </office:meta>
</office:document-meta>
</file>