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italic_ifm" style:family="text" style:name="ifm_span_font.italic_ifm">
      <style:text-properties fo:font-style="italic"/>
    </style:style>
    <style:style style:class="text" style:display-name="ifm_span_font.underline_ifm" style:family="text" style:name="ifm_span_font.underline_ifm">
      <style:text-properties style:text-underline-style="solid" style:text-underline-type="single" style:text-underline-width="thin"/>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7767</text:p>
          </table:table-cell>
        </table:table-row>
        <table:table-row table:style-name="staatscourant.koprow1">
          <table:covered-table-cell/>
          <table:covered-table-cell/>
          <table:table-cell office:value-type="string" table:style-name="staatscourant.publicatiedatumcel">
            <text:p>30 maart</text:p>
          </table:table-cell>
        </table:table-row>
        <table:table-row>
          <table:covered-table-cell/>
          <table:covered-table-cell/>
          <table:table-cell office:value-type="string" table:style-name="staatscourant.publicatiedatumcel">
            <text:p>202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leidsregel van de Staatssecretaris van Economische Zaken en Klimaat
van 22 maart 2022, over de verstrekking van een eenmalige tegemoetkoming aan
huurders van gereguleerde huurwoningen van particuliere verhuurders in het
aardbevingsgebied Groningen (Beleidsregel tegemoetkoming huurders van
gereguleerde woningen van particuliere verhuurders in het aardbevingsgebied
Groningen)</text:h>
      <text:p text:style-name="ifm_p_font.italic_mt.7.4mm_ifm">WJZ/22104391</text:p>
      <text:p text:style-name="ifm_p_mt.3.7mm_ifm">De Staatssecretaris van Economische Zaken en Klimaat,</text:p>
      <text:p text:style-name="ifm_p_mt.3.7mm_ifm">Gelet op artikel 4:81 en afdeling 10.1.1 van
de Algemene wet bestuursrecht;</text:p>
      <text:p text:style-name="ifm_p_mt.3.7mm_indent.0mm_ifm">Besluit:</text:p>
      <text:h text:style-name="ifm_p_font.bold_mt.5.08mm_page.keep-with-next_ifm" text:outline-level="2">Artikel<text:s/>1<text:s/>(Begripsbepalingen)</text:h>
      <text:p text:style-name="ifm_p_mt.4.23mm_ifm">In deze beleidsregel wordt verstaan onder:</text:p>
      <text:p text:style-name="ifm_p_ifm">a.  <text:span text:style-name="ifm_span_font.italic_ifm">hoofdhuurder:</text:span> degene die een overeenkomst heeft voor de huur van een woning van een
particuliere verhuurder, niet zijnde huur welke een gebruik van woonruimte
betreft dat naar zijn aard slechts van korte duur is, alsmede een medehuurder
indien hij de hoofdhuurder bij diens overlijden in de hoedanigheid van
hoofdhuurder is opgevolgd;</text:p>
      <text:p text:style-name="ifm_p_ifm">b.  <text:span text:style-name="ifm_span_font.italic_ifm">minister:</text:span> Minister van Economische Zaken en Klimaat;</text:p>
      <text:p text:style-name="ifm_p_ifm">c.  <text:span text:style-name="ifm_span_font.italic_ifm">particuliere verhuurder:</text:span> natuurlijke persoon of rechtspersoon, niet zijnde een toegelaten instelling
als bedoeld in artikel 19 van de Woningwet, die een woning in eigendom heeft en
deze verhuurt;</text:p>
      <text:p text:style-name="ifm_p_ifm">d.  <text:span text:style-name="ifm_span_font.italic_ifm">verblijfsobject:</text:span> eenheid van gebruik als bedoeld in artikel 1, onderdeel m, van de Wet
basisregistratie adressen en gebouwen;</text:p>
      <text:p text:style-name="ifm_p_ifm">e.  <text:span text:style-name="ifm_span_font.italic_ifm">woning:</text:span> zelfstandige woning als bedoeld in artikel 234 van Boek 7 van het
Burgerlijk Wetboek, met een huurprijs die op het moment van het aangaan van de
op 1 juli 2021 geldende huurovereenkomst niet hoger was dan het krachtens
artikel 3, tweede lid, van de Uitvoeringswet huurprijzen woonruimte vastgesteld
bedrag zoals dat bedrag gold op het moment van het aangaan van de op 1 juli
2021 geldende huurovereenkomst, die gelegen is in een postcodegebied waar het
Instituut Mijnbouwschade Groningen op 6 november 2020 schade door waardedaling
vergoedde, of postcodegebied 9679, 9681 of 9682.</text:p>
      <text:h text:style-name="ifm_p_font.bold_mt.5.08mm_page.keep-with-next_ifm" text:outline-level="2">Artikel<text:s/>2.<text:s/>(Verstrekking en hoogte tegemoetkoming)</text:h>
      <text:p text:style-name="ifm_p_mt.4.23mm_ifm">De minister verstrekt op aanvraag aan een hoofdhuurder die op 1 juli 2021
de woning huurde een eenmalige tegemoetkoming van € 750 per verblijfsobject
zoals dat bestond op 1 juli 2021.</text:p>
      <text:h text:style-name="ifm_p_font.bold_mt.5.08mm_page.keep-with-next_ifm" text:outline-level="2">Artikel<text:s/>3.<text:s/>(Indienen aanvraag en aanvraagperiode)</text:h>
      <text:p text:style-name="ifm_p_mt.4.23mm_ifm">1.  Een aanvraag voor een tegemoetkoming als bedoeld in artikel 2, wordt door
de hoofdhuurder ingediend bij de minister, waarbij gebruik wordt gemaakt van
een door de minister vastgesteld formulier dat vanaf 1 april 2022 beschikbaar
is op de website van het Samenwerkingsverband Noord-Nederland.</text:p>
      <text:p text:style-name="ifm_p_mt.3.7mm_ifm">2.  Bij de aanvraag, bedoeld in artikel 2, voegt de hoofdhuurder in ieder
geval:</text:p>
      <text:p text:style-name="ifm_p_ifm">a.  een afschrift van de huurovereenkomst voor de betreffende woning;</text:p>
      <text:p text:style-name="ifm_p_ifm">b.  een bewijsstuk waaruit blijkt dat de huur over de maand juli 2021 voor de
betreffende woning is betaald.</text:p>
      <text:p text:style-name="ifm_p_mt.3.7mm_ifm">3.  De aanvraag, bedoeld in artikel 2, kan worden ingediend vanaf 1 april 2022
tot en met uiterlijk 31 december 2022.</text:p>
      <text:h text:style-name="ifm_p_font.bold_mt.5.08mm_page.keep-with-next_ifm" text:outline-level="2">Artikel<text:s/>4.<text:s/>(Besluit en uitbetaling)</text:h>
      <text:p text:style-name="ifm_p_mt.4.23mm_ifm">1.  De minister besluit binnen acht weken na het ontvangen van een aanvraag of
een tegemoetkoming wordt verstrekt.</text:p>
      <text:p text:style-name="ifm_p_mt.3.7mm_ifm">2.  De minister betaalt het bedrag van de tegemoetkoming in één keer uit.</text:p>
      <text:h text:style-name="ifm_p_font.bold_mt.5.08mm_page.keep-with-next_ifm" text:outline-level="2">Artikel<text:s/>5<text:s/>(Intrekking en terugvordering)</text:h>
      <text:p text:style-name="ifm_p_mt.4.23mm_ifm">1.  De minister kan een besluit tot verstrekking van een tegemoetkoming
intrekken indien:</text:p>
      <text:p text:style-name="ifm_p_ifm">a.  de aanvrager aan wie een tegemoetkoming is verstrekt onjuiste of
onvolledige informatie heeft verschaft, waardoor een tegemoetkoming ten
onrechte is verstrekt; of</text:p>
      <text:p text:style-name="ifm_p_ifm">b.  het besluit tot verstrekking van een tegemoetkoming anderszins onjuist was
en de aanvrager dat wist, dan wel behoorde te weten.</text:p>
      <text:p text:style-name="ifm_p_mt.3.7mm_ifm">2.  De minister vordert een bedrag dat als gevolg van een besluit als bedoeld
in het eerste lid ten onrechte is uitbetaald terug van degene aan wie is
uitbetaald.</text:p>
      <text:h text:style-name="ifm_p_font.bold_mt.5.08mm_page.keep-with-next_ifm" text:outline-level="2">Artikel<text:s/>6<text:s/>(Horizonbepaling)</text:h>
      <text:p text:style-name="ifm_p_mt.4.23mm_ifm">Deze beleidsregel vervalt met ingang van 1 maart 2023, met dien verstande
dat deze van toepassing blijft op aanvragen om een tegemoetkoming als bedoeld
in artikel 2, die voor deze datum zijn ingediend.</text:p>
      <text:h text:style-name="ifm_p_font.bold_mt.5.08mm_page.keep-with-next_ifm" text:outline-level="2">Artikel<text:s/>7<text:s/>(Inwerkingtreding)</text:h>
      <text:p text:style-name="ifm_p_mt.4.23mm_ifm">Deze beleidsregel treedt in werking met ingang van de dag na de datum van
uitgifte van de Staatscourant waarin hij wordt geplaatst.</text:p>
      <text:h text:style-name="ifm_p_font.bold_mt.5.08mm_page.keep-with-next_ifm" text:outline-level="2">Artikel<text:s/>8<text:s/>(Citeertitel)</text:h>
      <text:p text:style-name="ifm_p_mt.4.23mm_ifm">Deze beleidsregel wordt aangehaald als: Beleidsregel tegemoetkoming
huurders van gereguleerde woningen van particuliere verhuurders in het
aardbevingsgebied Groningen.</text:p>
      <text:p text:style-name="ifm_p_mt.3.7mm_ifm">Deze beleidsregel zal met de toelichting in de Staatscourant worden
geplaatst.</text:p>
      <text:p text:style-name="ifm_p_font.italic_mt.3.7mm_ifm">
                  ’s-Gravenhage,
                   22 maart 2022
               </text:p>
      <text:p text:style-name="ifm_p_font.italic_mt.3.7mm_ifm">De Staatssecretaris van
Economische Zaken en Klimaat,<text:line-break/>J.A.<text:s/>Vijlbrief</text:p>
      <text:h text:style-name="ifm_p_font.bold_mt.5.08mm_page.break-before_ifm" text:outline-level="3">TOELICHTING</text:h>
      <text:h text:style-name="ifm_p_font.bold_mt.5.08mm_page.keep-with-next_ifm" text:outline-level="4">1.<text:s/>Algemeen</text:h>
      <text:h text:style-name="ifm_p_font.bold-italic_mt.5.08mm_page.keep-with-next_ifm" text:outline-level="5">1.1<text:s/>Aanleiding</text:h>
      <text:p text:style-name="ifm_p_mt.4.23mm_ifm">Sinds 10 juli 2021 is de Subsidieregeling woningcorporaties
aardbevingsgebied Groningen van kracht. De subsidieregeling voorziet onder
andere in de mogelijkheid voor woningcorporaties (toegelaten instellingen) om
subsidie aan te vragen voor de tegemoetkoming van hun huurders. De huurders van
woningcorporaties ontvangen deze tegemoetkoming omdat zij anders dan
particuliere eigenaren minder makkelijk aanspraak kunnen maken op andere vormen
van compensatie en omdat in veel gevallen onderhoud aan de woning is uitgesteld
in afwachting van de vraag of de huurwoning veilig is of toch in de
versterkingsopgave zou moeten worden betrokken.</text:p>
      <text:p text:style-name="ifm_p_mt.3.7mm_ifm">De SP-fractie in de Tweede Kamer heeft opgemerkt dat de tegemoetkoming voor
huurders van woningcorporaties leidt tot ongelijkheid met huurders van andere
verhuurders, die deze tegemoetkoming niet krijgen. De Minister van Binnenlandse
Zaken en Koninkrijksrelaties heeft de Tweede Kamer schriftelijk<text:note text:id="n1" text:note-class="footnote"><text:note-citation text:label="1 ">1</text:note-citation><text:note-body><text:p text:style-name="ifm_p_font.normal_size.6.93pt_mt..5mm_indent.-0.1161in_mleft.0.1161in_ifm">Voortgang tegemoetkoming huurders en vergoeding zelf aangebrachte
voorzieningen, Kamerstukken II 2021/22,
33 529 nr.
915</text:p></text:note-body></text:note> toegezegd om naar analogie van de tegemoetkoming voor huurders van
woningcorporaties, te voorzien in een eenmalige tegemoetkoming van 750 euro
voor huurders die sociaal huren bij particuliere verhuurders. Daartoe strekt de
onderhavige beleidsregel.</text:p>
      <text:p text:style-name="ifm_p_mt.3.7mm_ifm">Het gaat dan om huurders die een woning huren waarvan de huurprijs
<text:span text:style-name="ifm_span_font.underline_ifm">op het moment van aanvang</text:span> van de momenteel
geldende huurovereenkomst onder de liberalisatiegrens lag). De tegemoetkoming
is daarmee beschikbaar voor de mensen die sociaal huren bij particuliere
verhuurders. Een motie om de tegemoetkoming voor alle huurders in het
aardbevingsgebied te bewerkstellingen is door de Tweede Kamer verworpen.</text:p>
      <text:h text:style-name="ifm_p_font.bold-italic_mt.5.08mm_page.keep-with-next_ifm" text:outline-level="5">1.2<text:s/>Toepassingsgebied en peildatum</text:h>
      <text:p text:style-name="ifm_p_mt.4.23mm_ifm">De tegemoetkoming kan worden aangevraagd door hoofdhuurders die op 1 juli
2021 een verblijfsobject huurden dat bestemd of mede bestemd was voor bewoning,
gelegen was in een postcodegebied waarbinnen het Instituut Mijnbouwschade op
6 november 2020 schade door waardedaling vergoedde, of postcodegebied 9679,
9681 of 9682. Voor de peildatum van 1 juli 2021 is gekozen omdat dit ook de
peildatum is van de tegemoetkoming voor huurders van woningcorporaties. Die
tegemoetkoming is verstrekt op basis van de inmiddels vervallen
Subsidieregeling woningcorporaties aardbevingsgebied Groningen</text:p>
      <text:h text:style-name="ifm_p_font.bold-italic_mt.5.08mm_page.keep-with-next_ifm" text:outline-level="5">1.3<text:s/>Hoogte tegemoetkoming</text:h>
      <text:p text:style-name="ifm_p_mt.4.23mm_ifm">De hoogte van de tegemoetkoming bedraagt eenmalig € 750,–. Dit bedrag is
vrij te besteden. Daarmee wordt één lijn getrokken met de tegemoetkoming die
huurders van woningcorporaties hebben ontvangen.</text:p>
      <text:p text:style-name="ifm_p_mt.3.7mm_ifm">De tegemoetkoming maakt geen onderdeel uit van het inkomen (box 1) omdat
het een eenmalige uitkering betreft. Het bedrag vormt daarentegen na uitkering
– voor zover het niet direct besteed wordt – wel onderdeel van box 3 (vermogen)
en kan bij overschrijding van de vrijstelling (heffingsvrij vermogen) worden
belast. In sommige gevallen kan het ontvangen van een tegemoetkoming dan leiden
tot een verlies van huurtoeslag, zorgtoeslag en/of kindgebondenbudget.</text:p>
      <text:h text:style-name="ifm_p_font.bold-italic_mt.5.08mm_page.keep-with-next_ifm" text:outline-level="5">1.4<text:s/>Uitvoering</text:h>
      <text:p text:style-name="ifm_p_mt.4.23mm_ifm">Het Samenwerkingsverband Noord-Nederland (SNN) voert deze regeling in
mandaat uit namens de Minister van Economische Zaken en Klimaat. Het SNN is een
samenwerking tussen de provincies Groningen, Fryslân en Drenthe en is
vastgelegd in de vorm van een gemeenschappelijke regeling. Meer informatie kunt
u vinden op de website:
https://www.snn.nl/ </text:p>
      <text:h text:style-name="ifm_p_font.bold-italic_mt.5.08mm_page.keep-with-next_ifm" text:outline-level="5">1.5<text:s/>Indienen aanvraag</text:h>
      <text:p text:style-name="ifm_p_mt.4.23mm_ifm">De aanvragen voor een tegemoetkoming kunnen vanaf 1 april 2022 tot en met
31 december 2022 worden ingediend bij het SNN. Een aanvraagperiode van een jaar
wordt voldoende lang geacht om hoofdhuurders in de gelegenheid te stellen een
aanvraag in te dienen. De aanvragen worden behandeld op volgorde van
binnenkomst. Bij de aanvraag voor een tegemoetkoming kan gebruik worden gemaakt
van het formulier dat hiertoe via het SNN ter beschikking is gesteld. Bij de
aanvraag dient de hoofdhuurder de volgende zaken toe te voegen:</text:p>
      <text:p text:style-name="ifm_p_ifm">1.  een afschrift van de huurovereenkomst, en</text:p>
      <text:p text:style-name="ifm_p_ifm">2.  een bewijsstuk waaruit de betaling van de huur over de maand juli 2021 (de
maand van de peildatum) voor de betreffende woning blijkt.</text:p>
      <text:h text:style-name="ifm_p_font.bold_mt.5.08mm_page.keep-with-next_ifm" text:outline-level="4">2.<text:s/>Artikelsgewijs</text:h>
      <text:h text:style-name="ifm_p_font.bold-italic_mt.5.08mm_page.keep-with-next_ifm" text:outline-level="5">Artikel 1</text:h>
      <text:p text:style-name="ifm_p_mt.4.23mm_ifm">In dit artikel zijn een aantal begripsbepalingen opgenomen.</text:p>
      <text:p text:style-name="ifm_p_mt.3.7mm_ifm">Voor de begripsbepaling van 'verblijfsobject' is aangesloten bij hetgeen
hieronder wordt verstaan in de Wet basisregistratie adressen en gebouwen.</text:p>
      <text:p text:style-name="ifm_p_mt.3.7mm_ifm">Er is een begripsbepaling van 'hoofdhuurder' opgenomen zodat per
huurovereenkomst slechts éénmaal een tegemoetkoming kan worden
aangevraagd.</text:p>
      <text:p text:style-name="ifm_p_mt.3.7mm_ifm">De begripsbepaling van 'verhuurder' is opgenomen in deze beleidsregel omdat
deze beleidsregel uitsluitend in een tegemoetkoming voorziet voor huurders van
woningen van particuliere verhuurders, niet zijnde een woningcorporatie.
Huurder van woningcorporaties, kunnen reeds een tegemoetkoming ontvangen via
hun woningcorporatie. Dat is geregeld in de Subsidieregeling woningcorporaties
aardbevingsgebied Groningen.</text:p>
      <text:p text:style-name="ifm_p_mt.3.7mm_ifm">Door de begripsbepaling van 'woning' op te nemen in deze beleidsregel is de
reikwijdte ervan beperkt tot zelfstandige woningen met een huurprijs onder de
liberalisatiegrens die gelegen zijn in een postcodegebied waar het Instituut
Mijnbouwschade Groningen op 6 november 2020 schade door waardedaling vergoedde,
of postcodegebied 9679, 9681 of 9682.</text:p>
      <text:h text:style-name="ifm_p_font.bold-italic_mt.5.08mm_page.keep-with-next_ifm" text:outline-level="5">Artikel 2</text:h>
      <text:p text:style-name="ifm_p_mt.4.23mm_ifm">In dit artikel is bepaald dat de hoofdhuurder die de woning op 1 juli 2021
huurde een tegemoetkoming kan aanvragen van € 750. Deze tegemoetkoming wordt
slechts eenmalig verstrekt per verblijfsobject. Hierdoor wordt voorkomen dat
meerdere personen op eenzelfde verblijfsobject een tegemoetkoming kunnen
aanvragen.</text:p>
      <text:h text:style-name="ifm_p_font.bold-italic_mt.5.08mm_page.keep-with-next_ifm" text:outline-level="5">Artikel 3</text:h>
      <text:p text:style-name="ifm_p_mt.4.23mm_ifm">De aanvraag voor een tegemoetkoming dient plaats te vinden door de
hoofdhuurder, waarbij deze een afschrift van de huurovereenkomst en een
betalingsbewijs van de huurprijs voor de maand waarin de peildatum van 1 juli
2021 valt, overlegt. Deze beleidsregel zal in mandaat worden uitgevoerd door
het SNN. Het formulier voor de aanvraag van de tegemoetkoming zal dan ook via
de website van het SNN beschikbaar worden gesteld. Aanvragen kunnen gedaan
worden in de periode van 1 april 2022 tot en met 31 december 2022.</text:p>
      <text:h text:style-name="ifm_p_font.bold-italic_mt.5.08mm_page.keep-with-next_ifm" text:outline-level="5">Artikel 4</text:h>
      <text:p text:style-name="ifm_p_mt.4.23mm_ifm">In dit artikel is bepaald dat binnen acht weken na ontvangst van de
aanvraag bij het SNN, het SNN in mandaat namens de Minister van Economische
Zaken en Klimaat een besluit neemt. Het tweede lid bepaalt dat de
tegemoetkoming in één keer wordt verstrekt.</text:p>
      <text:h text:style-name="ifm_p_font.bold-italic_mt.5.08mm_page.keep-with-next_ifm" text:outline-level="5">Artikel 5</text:h>
      <text:p text:style-name="ifm_p_mt.4.23mm_ifm">Op basis van dit artikel kan het SNN, daartoe gevolmachtigd door de
Minister van Economische Zaken en Klimaat, besluiten een verstrekte
tegemoetkoming terug te vorderen indien de aanvrager onjuiste of onvolledige
informatie heeft verstrekt, waardoor de tegemoetkoming ten onrechte is
verstrekt en indien het besluit tot verstrekking van een tegemoetkoming
anderszins onjuist was en de aanvrager dat wist, dan wel behoorde te weten. In
dat geval wordt het bedrag dat ten onrechte is uitbetaald, teruggevorderd van
degene aan wie is uitbetaald.</text:p>
      <text:h text:style-name="ifm_p_font.bold-italic_mt.5.08mm_page.keep-with-next_ifm" text:outline-level="5">Artikel 6</text:h>
      <text:p text:style-name="ifm_p_mt.4.23mm_ifm">Omdat aanvragen voor een tegemoetkoming uiterlijk tot en met 31 december
2022 kunnen worden gedaan en het SNN binnen acht weken na ontvangst van de
aanvraag een besluit moet nemen, kan deze beleidsregel met ingang van 1 maart
2023 komen te vervallen.</text:p>
      <text:p text:style-name="ifm_p_font.italic_mt.3.7mm_ifm">De Staatssecretaris van
Economische Zaken en Klimaat,<text:line-break/>J.A.<text:s/>Vijlbrief</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2 nr. 7767</text:span><text:tab/>30 maart 202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2 nr. 7767</text:span><text:tab/>30 maart 202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leidsregel van de Staatssecretaris van Economische Zaken en Klimaat van 22 maart 2022, over de verstrekking van een eenmalige tegemoetkoming aan huurders van gereguleerde huurwoningen van particuliere verhuurders in het aardbevingsgebied Groningen (Beleidsregel tegemoetkoming huurders van gereguleerde woningen van particuliere verhuurders in het aardbevingsgebied Groningen)</dc:title>
    <meta:user-defined meta:name="OVERHEIDop.configuratie">https://repository.officiele-overheidspublicaties.nl/MasterConfiguraties/MC-OEP-StcrtBvasAnderBvas-Web/1.4/xml/MC-OEP-StcrtBvasAnderBvas-Web.xml</meta:user-defined>
    <meta:user-defined meta:name="OVERHEIDop.steltVast"/>
    <meta:user-defined meta:name="OVERHEIDop.StcrtID/DC.identifier">stcrt-2022-7767</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7767</meta:user-defined>
    <meta:user-defined meta:name="DCTERMS.W3CDTF/OVERHEIDop.jaargang">2022</meta:user-defined>
    <meta:user-defined meta:name="OVERHEIDop.versieInformatie"/>
    <meta:user-defined meta:name="OVERHEID.Ministerie/DC.creator">Ministerie van Economische Zaken en Klimaat</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Huisvesting | Huren en verhuren</meta:user-defined>
    <meta:user-defined meta:name="DC.title">Beleidsregel van de Staatssecretaris van Economische Zaken en Klimaat van 22 maart 2022, over de verstrekking van een eenmalige tegemoetkoming aan huurders van gereguleerde huurwoningen van particuliere verhuurders in het aardbevingsgebied Groningen (Beleidsregel tegemoetkoming huurders van gereguleerde woningen van particuliere verhuurders in het aardbevingsgebied Groningen)</meta:user-defined>
    <meta:user-defined meta:name="DCTERMS.alternative"/>
    <meta:user-defined meta:name="DCTERMS.W3CDTF/OVERHEIDop.datumOndertekening">2022-03-22</meta:user-defined>
    <meta:user-defined meta:name="DCTERMS.W3CDTF/DCTERMS.available">2022-03-30</meta:user-defined>
    <meta:user-defined meta:name="OVERHEIDop.Ruimtelijkplan/OVERHEIDop.bekendmakingBetreffendePlan"/>
  </office:meta>
</office:document-meta>
</file>