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5 maart 2022 nr. BOACAT2021/072, tot wijziging van het Besluit buitengewoon opsporingsambtenaar Omgevingsdienst Brabant Noord, domein II, Milieu en welzijn 2018 van 27 september 2018, kenmerk BOACAT2018/053</text:h>
      <text:p text:style-name="ifm_p_mt.3.7mm_ifm">De Minister voor Rechtsbescherming,</text:p>
      <text:p text:style-name="ifm_p_mt.3.7mm_ifm">Gelezen het verzoek van de Omgevingsdienst Brabant Noord van 28 december 2021,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Omgevingsdienst Brabant Noord, domein II, Milieu en welzijn 2018 van 27 september 2018, kenmerk BOACAT2018/053, wordt als volgt gewijzigd:</text:p>
      <text:p text:style-name="ifm_p_mt.3.7mm_ifm">Artikel 2 komt te luiden:</text:p>
      <text:section text:style-name="ifm_sect_mleft.5.1mm_ifm" text:name="d15e66">
        <text:p text:style-name="ifm_p_ifm">De personen, werkzaam in de functie van natuurinspecteur in dienst van de Omgevingsdienst Brabant Noord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5 maart 2022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725</text:span><text:tab/>22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725</text:span><text:tab/>22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5 maart 2022 nr. BOACAT2021/072, tot wijziging van het Besluit buitengewoon opsporingsambtenaar Omgevingsdienst Brabant Noord, domein II, Milieu en welzijn 2018 van 27 september 2018, kenmerk BOACAT2018/053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7725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2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5 maart 2022 nr. BOACAT2021/072, tot wijziging van het Besluit buitengewoon opsporingsambtenaar Omgevingsdienst Brabant Noord, domein II, Milieu en welzijn 2018 van 27 september 2018, kenmerk BOACAT2018/053</meta:user-defined>
    <meta:user-defined meta:name="DCTERMS.alternative"/>
    <meta:user-defined meta:name="DCTERMS.W3CDTF/OVERHEIDop.datumOndertekening">2022-03-15</meta:user-defined>
    <meta:user-defined meta:name="DCTERMS.W3CDTF/DCTERMS.available">2022-03-22</meta:user-defined>
    <meta:user-defined meta:name="OVERHEIDop.Ruimtelijkplan/OVERHEIDop.bekendmakingBetreffendePlan"/>
  </office:meta>
</office:document-meta>
</file>