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voor Educatie en Beroepsonderwijs</text:span></text:p>
      <text:p text:style-name="ifm_p_ifm">Aan Stichting voor Educatie en Beroepsonderwijs, gevestigd te Haarlem, is een vergunning verleend voor het verrichten van handelingen met een intra-oraal röntgentoestel ten behoeve van onderwijsdoeleinden binnen de locatie van ROC Nova College, gelegen aan de Zijlweg 203 te Haarlem.</text:p>
      <text:p text:style-name="ifm_p_ifm">Kenmerk: <text:span text:style-name="ifm_span_font.underline_ifm">ANVS-PP-2022/0087632-04</text:span></text:p>
      <text:p text:style-name="ifm_p_ifm">Datum: <text:span text:style-name="ifm_span_font.underline_ifm">9 maart 2022</text:span></text:p>
      <text:p text:style-name="ifm_p_mt.3.7mm_ifm"><text:span text:style-name="ifm_span_font.underline_ifm">MCB Nederland B.V.</text:span></text:p>
      <text:p text:style-name="ifm_p_ifm">Aan MCB Nederland B.V., gevestigd te Valkenswaard, is een vergunning verleend voor het verrichten van handelingen met ioniserende straling uitzendende toestellen ten behoeve van materiaalanalyse en onderzoek binnen de locatie van MCB Nederland B.V., gelegen aan de John F. Kennedylaan 59 te Valkenswaard en op steeds wisselende plaatsen in geheel Nederland en op het continentaal plat.</text:p>
      <text:p text:style-name="ifm_p_ifm">Kenmerk: <text:span text:style-name="ifm_span_font.underline_ifm">ANVS-PP-2021/0086397-05</text:span></text:p>
      <text:p text:style-name="ifm_p_ifm">Datum: <text:span text:style-name="ifm_span_font.underline_ifm">9 maart 2022</text:span></text:p>
      <text:p text:style-name="ifm_p_mt.3.7mm_ifm"><text:span text:style-name="ifm_span_font.underline_ifm">TotalEnergies EP Nederland B.V.</text:span></text:p>
      <text:p text:style-name="ifm_p_ifm">Wijziging tenaamstelling van de op 29 december 2009, onder kenmerk 2009/2409-06, verleende vergunning laatstelijk gewijzigd op 10 juni 2020 onder kenmerk ANVS-PP-2020/0054568-02, aan Total E&amp;P Nederland B.V., gevestigd te Den Haag. De tenaamstelling van de aan Total E&amp;P Nederland B.V., verleende vergunning is gewijzigd naar TotalEnergies EP Nederland B.V.</text:p>
      <text:p text:style-name="ifm_p_ifm">Kenmerk: <text:span text:style-name="ifm_span_font.underline_ifm">ANVS-PP-2022/0087692-04</text:span></text:p>
      <text:p text:style-name="ifm_p_ifm">Datum: <text:span text:style-name="ifm_span_font.underline_ifm">9 maart 2022</text:span></text:p>
      <text:p text:style-name="ifm_p_mt.3.7mm_ifm"><text:span text:style-name="ifm_span_font.underline_ifm">Erasmus Universitair Medisch Centrum Rotterdam (Erasmus MC)</text:span></text:p>
      <text:p text:style-name="ifm_p_ifm">De op 10 juli 2020, aan Erasmus Universitair Medisch Centrum Rotterdam (Erasmus MC), gevestigd te Rotterdam, verleende vergunning met nummer ANVS-PP-2019/0051561-10, laatstelijk gewijzigd op 29 september 2021, met nummer ANVS-PP-2021/0084283-9, is gewijzigd in verband met het toevoegen van een nieuwe rechtvaardigingscategorie in verband met het starten van bloedbestraling met behulp van toestellen, binnen de locatie van Erasmus MC, gelegen aan de Dr. Molenwaterplein 40 te Rotterdam.</text:p>
      <text:p text:style-name="ifm_p_ifm">Kenmerk: <text:span text:style-name="ifm_span_font.underline_ifm">ANVS-PP-2021/0086840-05</text:span></text:p>
      <text:p text:style-name="ifm_p_ifm">Datum: <text:span text:style-name="ifm_span_font.underline_ifm">11 maart 2022</text:span></text:p>
      <text:p text:style-name="ifm_p_mt.3.7mm_ifm"><text:span text:style-name="ifm_span_font.underline_ifm">Tandartspraktijk van Kerkhof</text:span></text:p>
      <text:p text:style-name="ifm_p_ifm">De op 24 mei 2019, aan J.W.R.M. van Kerkhof, handelend onder de naam Tandartspraktijk van Kerkhof, gevestigd te Eerbeek, verleende vergunning met nummer ANVS-PP-2019/0049489-05, ten behoeve van tandheelkundige diagnostiek is overgedragen aan Tandheelkundig Centrum Eerbeek B.V., gevestigd te Eerbeek.</text:p>
      <text:p text:style-name="ifm_p_ifm">Kenmerk: <text:span text:style-name="ifm_span_font.underline_ifm">ANVS-PP-2021/0086922-07</text:span></text:p>
      <text:p text:style-name="ifm_p_ifm">Datum: <text:span text:style-name="ifm_span_font.underline_ifm">11 maart 2022</text:span></text:p>
      <text:p text:style-name="ifm_p_mt.3.7mm_ifm"><text:span text:style-name="ifm_span_font.underline_ifm">Krohne A.G.</text:span></text:p>
      <text:p text:style-name="ifm_p_ifm">Aan Krohne A.G., statutair gevestigd te Basel, Zwitserland, is een vergunning verleend voor het verrichten van handelingen met een ioniserende straling uitzendend toestel ten behoeve van elementanalyse binnen de locatie van Krohne Altometer, gelegen aan de Kerkeplaat 12 te Dordrecht.</text:p>
      <text:p text:style-name="ifm_p_ifm">Kenmerk: <text:span text:style-name="ifm_span_font.underline_ifm">ANVS-PP-2021/0087090-07</text:span></text:p>
      <text:p text:style-name="ifm_p_ifm">Datum: <text:span text:style-name="ifm_span_font.underline_ifm">11 maart 2022</text:span></text:p>
      <text:p text:style-name="ifm_p_mt.3.7mm_ifm"><text:span text:style-name="ifm_span_font.underline_ifm">Sagro Decom B.V.</text:span></text:p>
      <text:p text:style-name="ifm_p_ifm">Aan Sagro Decom B.V., gevestigd te ’s-Heerenhoek, is goedkeuring verleend aan het plan van aanpak voor de ontmanteling van de platformen Amethist B1D en C1D. Het betreft het verrichten van handelingen met materialen met van nature voorkomende radionucliden, binnen de locatie van Sagro Decom B.V., gelegen aan de Estlandweg 10 te Nieuwdorp.</text:p>
      <text:p text:style-name="ifm_p_ifm">Kenmerk: <text:span text:style-name="ifm_span_font.underline_ifm">ANVS-PP-2022/0087582-04</text:span></text:p>
      <text:p text:style-name="ifm_p_ifm">Datum: <text:span text:style-name="ifm_span_font.underline_ifm">11 maart 2022</text:span></text:p>
      <text:p text:style-name="ifm_p_mt.3.7mm_ifm"><text:span text:style-name="ifm_span_font.underline_ifm">Praktijk voor Kaakchirurgie Haarlemmermeer</text:span></text:p>
      <text:p text:style-name="ifm_p_ifm">De op 25 november 2020, aan T. Forouzanfar, handelend onder de naam Praktijk voor Kaakchirurgie Haarlemmermeer, gevestigd te Hoofddorp, verleende vergunning met nummer ANVS-PP-2020/0057529-07, wordt gewijzigd. Aan de vergunning wordt een ioniserende straling uitzendend toestel toegevoegd.</text:p>
      <text:p text:style-name="ifm_p_ifm">Kenmerk: <text:span text:style-name="ifm_span_font.underline_ifm">ANVS-PP-2022/0087668-04</text:span></text:p>
      <text:p text:style-name="ifm_p_ifm">Datum: <text:span text:style-name="ifm_span_font.underline_ifm">11 maart 2022</text:span></text:p>
      <text:p text:style-name="ifm_p_mt.3.7mm_ifm"><text:span text:style-name="ifm_span_font.underline_ifm">Mondzorg Van Wijk B.V.</text:span></text:p>
      <text:p text:style-name="ifm_p_ifm">Aan Mondzorg Van Wijk B.V., gevestigd te Culemborg, is een vergunning verleend voor het verrichten van handelingen met ioniserende straling uitzendende toestellen, waaronder een toestel gebruikmakend van computertomografietechniek, ten behoeve van tandheelkundige diagnostiek binnen de locatie van Mondzorg Van Wijk B.V., gelegen aan de Pascalweg 2 te Culemborg.</text:p>
      <text:p text:style-name="ifm_p_ifm">Kenmerk: <text:span text:style-name="ifm_span_font.underline_ifm">ANVS-PP-2022/0088060-03</text:span></text:p>
      <text:p text:style-name="ifm_p_ifm">Datum: <text:span text:style-name="ifm_span_font.underline_ifm">11 maart 2022</text:span></text:p>
      <text:p text:style-name="ifm_p_mt.3.7mm_ifm"><text:span text:style-name="ifm_span_font.underline_ifm">Dent-e-vent B.V.</text:span></text:p>
      <text:p text:style-name="ifm_p_ifm">Aan Dent-e-vent B.V., gevestigd te Groningen, is een vergunning verleend voor het verrichten van handelingen met ioniserende straling uitzendende toestellen, waaronder een toestel gebruik- makend van computertomografietechniek, ten behoeve van tandheelkundige diagnostiek binnen de locatie van Dent-e-vent B.V., gelegen aan de Rigaweg 34 te Groningen.</text:p>
      <text:p text:style-name="ifm_p_ifm">Kenmerk: <text:span text:style-name="ifm_span_font.underline_ifm">ANVS-PP-20220088428-03</text:span></text:p>
      <text:p text:style-name="ifm_p_ifm">Datum: <text:span text:style-name="ifm_span_font.underline_ifm">11 maart 2022</text:span></text:p>
      <text:p text:style-name="ifm_p_mt.3.7mm_ifm"><text:span text:style-name="ifm_span_font.underline_ifm">Petrogas E&amp;P Netherlands B.V.</text:span></text:p>
      <text:p text:style-name="ifm_p_ifm">De op 13 mei 2015, aan Petrogas E&amp;P Netherlands B.V., statutair gevestigd te Den Haag, verleende vergunning met nummer 2015/0324-04, laatstelijk gewijzigd op 21 april 2021, met nummer ANVS-PP-2022/0061781-06, is gewijzigd in verband met wijziging van de (vaste) opslaglocatie voor mobiele toestellen van Zuid-Hoorn 14 te Rijswijk naar <text:span text:style-name="ifm_span_font.italic_ifm">Bedrijvenpark 4 te Beverwijk</text:span>.</text:p>
      <text:p text:style-name="ifm_p_ifm">Kenmerk: <text:span text:style-name="ifm_span_font.underline_ifm">ANVS-PP-2022/0088537-03</text:span></text:p>
      <text:p text:style-name="ifm_p_ifm">Datum: <text:span text:style-name="ifm_span_font.underline_ifm">11 maart 2022</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ynbra Technology B.V.</text:span></text:p>
      <text:p text:style-name="ifm_p_ifm">De op 12 juli 2010, aan Synbra Technology B.V., gevestigd te Etten-Leur, verleende vergunning met nummer 2010/1368-05, laatstelijk gewijzigd op 23 november 2018, met nummer</text:p>
      <text:p text:style-name="ifm_p_ifm">ANVS-PP-2018/0047812-07, voor het verrichten van handelingen met radioactieve stoffen is ingetrokken.</text:p>
      <text:p text:style-name="ifm_p_ifm">Kenmerk: <text:span text:style-name="ifm_span_font.underline_ifm">ANVS-PP-2021/0088157-04</text:span></text:p>
      <text:p text:style-name="ifm_p_ifm">Verzenddatum: <text:span text:style-name="ifm_span_font.underline_ifm">11 maart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79</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79</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679</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3-18</meta:user-defined>
  </office:meta>
</office:document-meta>
</file>