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0 maart 2022, nummer CvTE-22.00443, houdende regels voor het aanwijzen van vakken waarin het centraal examen vo in het derde tijdvak wordt afgenomen door het College voor toetsen en examens (Regeling aangewezen vakken derde tijdvak centrale examens vo 2022)</text:h>
      <text:p text:style-name="ifm_p_mt.3.7mm_ifm">Het College voor toetsen en examens,</text:p>
      <text:p text:style-name="ifm_p_mt.3.7mm_ifm">Gelet op artikel 2, zevende lid, onderdeel b, van de Wet College voor toetsen en examens en artikel 60d, tweede lid, van het Eindexamenbesluit VO;</text:p>
      <text:p text:style-name="ifm_p_mt.3.7mm_indent.0mm_ifm">Besluit:</text:p>
      <text:h text:style-name="ifm_p_font.bold_mt.5.08mm_page.keep-with-next_ifm" text:outline-level="2">Artikel<text:s/>1<text:s/></text:h>
      <text:p text:style-name="ifm_p_mt.4.23mm_ifm">Het College voor toetsen en examens neemt in het derde tijdvak het centraal examen, bedoeld in artikel 4, eerste lid, van het Eindexamenbesluit VO,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3.</text:p>
      <text:h text:style-name="ifm_p_font.bold_mt.5.08mm_page.keep-with-next_ifm" text:outline-level="2">Artikel<text:s/>3<text:s/></text:h>
      <text:p text:style-name="ifm_p_mt.4.23mm_ifm">Deze regeling wordt aangehaald als: Regeling aangewezen vakken derde tijdvak centrale examens vo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AANGEWEZEN VAKKEN DERDE TIJDVAK DIE ONDER GEHEIMHOUDING WORDEN AFGENOMEN</text:h>
      <text:p text:style-name="ifm_p_mt.4.23mm_ifm">(bijlage bedoeld als in artik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Vak/niveau</text:span></text:p>
            </table:table-cell>
            <table:table-cell table:style-name="table.cell.border-top.border-bottom.border-right.padding-top.bottom.pleft.pright">
              <text:p text:style-name="text.cell.7.left"><text:span text:style-name="ifm_span_font.bold_color.ffffff_ifm">vmbo-bb<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vmbo-kb<text:span text:style-name="ifm_span_font.superscript_ifm">1</text:span></text:span></text:p>
            </table:table-cell>
            <table:table-cell table:style-name="table.cell.border-top.border-bottom.border-right.padding-top.bottom.pleft.pright">
              <text:p text:style-name="text.cell.7.left"><text:span text:style-name="ifm_span_font.bold_color.ffffff_ifm">vmbo-gl</text:span></text:p>
            </table:table-cell>
            <table:table-cell table:style-name="table.cell.border-top.border-bottom.border-right.padding-top.bottom.pleft.pright">
              <text:p text:style-name="text.cell.7.left"><text:span text:style-name="ifm_span_font.bold_color.ffffff_ifm">vmbo-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eldend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a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g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nst (b/d/d/m/a)<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ederla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sk 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sk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hate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 de centrale examens die op een vast moment worden afgenomen.</text:p>
            <text:p text:style-name="ifm_p_font.normal_size.6.93pt_mt..5mm_indent.-0.1161in_mleft.0.1161in_ifm"><text:bookmark-start text:name="n2"/><text:span text:style-name="ifm_span_font.superscript_size.6.93pt_ifm">2</text:span><text:s/><text:bookmark-end text:name="n2"/>kunst (beeldende vormgeving / dans / drama / muziek / algemeen)</text:p>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ijst het College voor toetsen en examens vakken aan die in het derde tijdvak onder geheimhouding worden afgenomen, waarbij de geheimhouding betrekking heeft op de opgaven en de daarbij behorende beoordelingsnormen. Het centraal examen in het derde tijdvak wordt afgenomen namens het College voor toetsen en examens op een staatsexamenlocatie. Deze vakken worden aangewezen vanwege het zeer geringe aantal kandidaten.</text:p>
      <text:p text:style-name="ifm_p_mt.3.7mm_ifm">Voor het tweede tijdvak zijn de aangewezen vakken vastgesteld en gepubliceerd met de Regeling aangewezen vakken tweede tijdvak centrale examens vo 2022. Op het moment van vaststellen van die regeling was reeds duidelijk dat er ook een derde tijdvak voor een extra herkansings-mogelijkheid zou worden vastgesteld voor dit examenjaar.<text:note text:id="n3" text:note-class="footnote"><text:note-citation text:label="1 ">1</text:note-citation><text:note-body><text:p text:style-name="ifm_p_font.normal_size.6.93pt_mt..5mm_indent.-0.1161in_mleft.0.1161in_ifm">Brief aan de Tweede Kamer van 17 december 2021 van de Minister voor Basis- en Voortgezet Onderwijs en Media: https://www.rijksoverheid.nl/binaries/rijksoverheid/documenten/kamerstukken/2021/12/17/kamerbrief-besluit-eindexamen-voortgezet-onderwijs-2022/kamerbrief-besluit-eindexamen-voortgezet-onderwijs-2022.pdf</text:p></text:note-body></text:note> De bevoegdheid van het College ook ten behoeve van dit derde tijdvak vakken aan te wijzen op grond van het Eindexamenbesluit VO als in het voorgaande examenjaar, ontbrak. Met het Besluit eindexamens 2022 (Stb. 2022, 106) wordt die grondslag geregel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56</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56</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0 maart 2022, nummer CvTE-22.00443, houdende regels voor het aanwijzen van vakken waarin het centraal examen vo in het derde tijdvak wordt afgenomen door het College voor toetsen en examens (Regeling aangewezen vakken derde tijdvak centrale examens vo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0 maart 2022, nummer CvTE-22.00443, houdende regels voor het aanwijzen van vakken waarin het centraal examen vo in het derde tijdvak wordt afgenomen door het College voor toetsen en examens (Regeling aangewezen vakken derde tijdvak centrale examens vo 2022)</meta:user-defined>
    <meta:user-defined meta:name="DCTERMS.alternative"/>
    <meta:user-defined meta:name="DCTERMS.W3CDTF/OVERHEIDop.datumOndertekening">2022-03-10</meta:user-defined>
    <meta:user-defined meta:name="DCTERMS.W3CDTF/DCTERMS.available">2022-03-22</meta:user-defined>
    <meta:user-defined meta:name="OVERHEIDop.Ruimtelijkplan/OVERHEIDop.bekendmakingBetreffendePlan"/>
  </office:meta>
</office:document-meta>
</file>