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98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0 maart 2022 met nummer CvTE-22.00444, houdende wijziging van het besluit Rooster voor de centrale examens van de eindexamens en de staatsexamens voortgezet onderwijs 2022 in verband met de bekendmaking van het rooster van het derde tijdvak van het examenjaar 2022</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mt.4.23mm_ifm">Het Rooster voor de centrale examens van de eindexamens en de staatsexamens voortgezet onderwijs in 2022 wordt als volgt gewijzigd:</text:p>
      <text:p text:style-name="ifm_p_mt.3.7mm_indent.no_ifm">A</text:p>
      <text:p text:style-name="ifm_p_mt.3.7mm_ifm">Artikel 2, derde lid, luidt als volgt:</text:p>
      <text:section text:style-name="ifm_sect_mleft.5.1mm_ifm" text:name="d15e56">
        <text:p text:style-name="ifm_p_mt.3.7mm_ifm">3.  De dagen en uren waarop de toetsen van het centraal examen in het derde tijdvak worden afgenomen, zijn vastgesteld zoals vermeld in bijlage 3.</text:p>
      </text:section>
      <text:p text:style-name="ifm_p_mt.3.7mm_indent.no_ifm">B</text:p>
      <text:p text:style-name="ifm_p_mt.3.7mm_ifm">Bijlage 1 bij deze regeling wordt toegevoegd als bijlage 3.</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P.J.J.<text:s/>Hendrikse</text:p>
      <text:h text:style-name="ifm_p_font.bold_mt.5.08mm_page.break-before_ifm" text:outline-level="3">BIJLAGE ALS BEDOELD IN ARTIKEL I, ONDERDEEL B</text:h>
      <text:h text:style-name="ifm_p_font.bold_mt.5.08mm_page.keep-with-next_ifm" text:outline-level="4">Bijlage<text:s/>3.<text:s/>Het rooster voor de centrale examens, het derde tijdvak als bedoeld in artikel 2, der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Week 27</text:span></text:p>
            </table:table-cell>
            <table:table-cell table:style-name="table.cell.border-top.border-bottom.border-right.padding-top.bottom.pleft.pright">
              <text:p text:style-name="text.cell.7.left"><text:span text:style-name="ifm_span_font.bold_color.ffffff_ifm"><text:span text:style-name="ifm_span_font.bold_ifm">bb</text:spa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text:span text:style-name="ifm_span_font.bold_ifm">kb</text:spa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text:span text:style-name="ifm_span_font.bold_ifm">gl/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text:span></text:span></text:p>
            </table:table-cell>
          </table:table-row>
        </table:table-header-rows>
        <table:table-row table:style-name="zebra.body.odd">
          <table:table-cell table:style-name="table.cell.border-bottom.border-left.border-right.padding-top.top.pleft.pright">
            <text:p text:style-name="text.cell.7.left">Di 5 ju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ht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ext:p text:style-name="text.cell.7.left">maatschappijkunde</text:p>
          </table:table-cell>
          <table:table-cell table:style-name="table.cell.border-bottom.border-right.padding-top.top.pleft.pright">
            <text:p text:style-name="text.cell.7.left">scheikunde</text:p>
            <text:p text:style-name="text.cell.7.left">biologie</text:p>
            <text:p text:style-name="text.cell.7.left">geschiedenis</text:p>
          </table:table-cell>
          <table:table-cell table:style-name="table.cell.border-bottom.border-right.padding-top.top.pleft.pright">
            <text:p text:style-name="text.cell.7.left">scheikunde</text:p>
            <text:p text:style-name="text.cell.7.left">natuurkunde 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6 jul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ht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conomie</text:p>
            <text:p text:style-name="text.cell.7.left">kunst (b/d/d/m/a)<text:span text:style-name="ifm_span_font.superscript_ifm"><text:bookmark-ref text:reference-format="text" text:ref-name="n2">2</text:bookmark-ref></text:span></text:p>
          </table:table-cell>
          <table:table-cell table:style-name="table.cell.border-bottom.border-right.padding-top.top.pleft.pright">
            <text:p text:style-name="text.cell.7.left">Grieks</text:p>
            <text:p text:style-name="text.cell.7.left">wiskunde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ext:p text:style-name="text.cell.7.left">nask<text:span text:style-name="ifm_span_font.superscript_ifm"><text:bookmark-ref text:reference-format="text" text:ref-name="n1">1</text:bookmark-ref></text:span></text:p>
            <text:p text:style-name="text.cell.7.left">aardrijkskunde</text:p>
          </table:table-cell>
          <table:table-cell table:style-name="table.cell.border-bottom.border-right.padding-top.top.pleft.pright">
            <text:p text:style-name="text.cell.7.left">natuurkunde</text:p>
            <text:p text:style-name="text.cell.7.left">aardrijkskunde</text:p>
            <text:p text:style-name="text.cell.7.left">wiskunde A</text:p>
          </table:table-cell>
          <table:table-cell table:style-name="table.cell.border-bottom.border-right.padding-top.top.pleft.pright">
            <text:p text:style-name="text.cell.7.left">biologie</text:p>
            <text:p text:style-name="text.cell.7.left">wiskunde A,C</text:p>
            <text:p text:style-name="text.cell.7.left">bedrijfseconomie</text:p>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 7 juli</text:p>
          </table:table-cell>
          <table:table-cell table:style-name="table.cell.border-bottom.border-right.padding-top.top.pleft.pright" table:number-columns-spanned="5">
            <text:p text:style-name="text.cell.7.center"><text:span text:style-name="ifm_span_font.bold_ifm">Aangewezen vakken–afname op staatsexamenlocaties</text:span></text:p>
          </table:table-cell>
        </table:table-row>
        <table:table-row>
          <table:table-cell table:style-name="table.cell.border-bottom.border-left.border-right.padding-top.top.pleft.pright">
            <text:p text:style-name="text.cell.7.left">ochtend</text:p>
          </table:table-cell>
          <table:table-cell table:style-name="table.cell.border-bottom.border-right.padding-top.top.pleft.pright">
            <text:p text:style-name="text.cell.7.left">9:00–10:30</text:p>
          </table:table-cell>
          <table:table-cell table:style-name="table.cell.border-bottom.border-right.top.pleft.pright">
            <text:p text:style-name="text.cell.7.left">9:00–11:00</text:p>
          </table:table-cell>
          <table:table-cell table:style-name="table.cell.border-bottom.border-right.top.pleft.pright">
            <text:p text:style-name="text.cell.7.left">9:00–11:00</text:p>
          </table:table-cell>
          <table:table-cell table:style-name="table.cell.border-bottom.border-right.top.pleft.pright">
            <text:p text:style-name="text.cell.7.left">9:00–11:30</text:p>
          </table:table-cell>
          <table:table-cell table:style-name="table.cell.border-bottom.border-right.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ext:p text:style-name="text.cell.7.left">Engels</text:p>
            <text:p text:style-name="text.cell.7.left">biologie</text:p>
            <text:p text:style-name="text.cell.7.left">nask<text:span text:style-name="ifm_span_font.superscript_ifm"><text:bookmark-ref text:reference-format="text" text:ref-name="n1">1</text:bookmark-ref></text:span></text:p>
            <text:p text:style-name="text.cell.7.left">Turks</text:p>
            <text:p text:style-name="text.cell.7.left">Arabisch</text:p>
            <text:p text:style-name="text.cell.7.left">Frans</text:p>
            <text:p text:style-name="text.cell.7.left">Duits</text:p>
            <text:p text:style-name="text.cell.7.left">aardrijkskunde</text:p>
            <text:p text:style-name="text.cell.7.left">geschiedenis</text:p>
          </table:table-cell>
          <table:table-cell table:style-name="table.cell.border-bottom.border-right.padding-top.top.pleft.pright">
            <text:p text:style-name="text.cell.7.left">wiskunde</text:p>
            <text:p text:style-name="text.cell.7.left">economie</text:p>
            <text:p text:style-name="text.cell.7.left">maatschappijkunde</text:p>
            <text:p text:style-name="text.cell.7.left">Spaans</text:p>
          </table:table-cell>
          <table:table-cell table:style-name="table.cell.border-bottom.border-right.padding-top.top.pleft.pright">
            <text:p text:style-name="text.cell.7.left">Arabisch</text:p>
            <text:p text:style-name="text.cell.7.left">Fries</text:p>
            <text:p text:style-name="text.cell.7.left">Turks</text:p>
            <text:p text:style-name="text.cell.7.left">Spaans</text:p>
            <text:p text:style-name="text.cell.7.left">Frans</text:p>
            <text:p text:style-name="text.cell.7.left">dans</text:p>
            <text:p text:style-name="text.cell.7.left">drama</text:p>
            <text:p text:style-name="text.cell.7.left">muziek</text:p>
            <text:p text:style-name="text.cell.7.left">nask<text:span text:style-name="ifm_span_font.superscript_ifm"><text:bookmark-ref text:reference-format="text" text:ref-name="n2">2</text:bookmark-ref></text:span></text:p>
          </table:table-cell>
          <table:table-cell table:style-name="table.cell.border-bottom.border-right.padding-top.top.pleft.pright">
            <text:p text:style-name="text.cell.7.left">Arabisch</text:p>
            <text:p text:style-name="text.cell.7.left">Fries</text:p>
            <text:p text:style-name="text.cell.7.left">Russisch</text:p>
            <text:p text:style-name="text.cell.7.left">Turks</text:p>
            <text:p text:style-name="text.cell.7.left">Frans</text:p>
            <text:p text:style-name="text.cell.7.left">muziek</text:p>
          </table:table-cell>
          <table:table-cell table:style-name="table.cell.border-bottom.border-right.padding-top.top.pleft.pright">
            <text:p text:style-name="text.cell.7.left">Arabisch</text:p>
            <text:p text:style-name="text.cell.7.left">Fries</text:p>
            <text:p text:style-name="text.cell.7.left">Russisch</text:p>
            <text:p text:style-name="text.cell.7.left">Turks</text:p>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ag</text:p>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ext:p text:style-name="text.cell.7.left">economie</text:p>
            <text:p text:style-name="text.cell.7.left">maatschappijkunde</text:p>
            <text:p text:style-name="text.cell.7.left">Spaans</text:p>
          </table:table-cell>
          <table:table-cell table:style-name="table.cell.border-bottom.border-right.padding-top.top.pleft.pright">
            <text:p text:style-name="text.cell.7.left">Nederlands</text:p>
            <text:p text:style-name="text.cell.7.left">Engels</text:p>
            <text:p text:style-name="text.cell.7.left">biologie</text:p>
            <text:p text:style-name="text.cell.7.left">nask<text:span text:style-name="ifm_span_font.superscript_ifm"><text:bookmark-ref text:reference-format="text" text:ref-name="n1">1</text:bookmark-ref></text:span></text:p>
            <text:p text:style-name="text.cell.7.left">Turks</text:p>
            <text:p text:style-name="text.cell.7.left">Arabisch</text:p>
            <text:p text:style-name="text.cell.7.left">Frans</text:p>
            <text:p text:style-name="text.cell.7.left">Duits</text:p>
            <text:p text:style-name="text.cell.7.left">aardrijkskunde</text:p>
            <text:p text:style-name="text.cell.7.left">geschiedenis</text:p>
          </table:table-cell>
          <table:table-cell table:style-name="table.cell.border-bottom.border-right.padding-top.top.pleft.pright">
            <text:p text:style-name="text.cell.7.left">Duits</text:p>
            <text:p text:style-name="text.cell.7.left">beeldende vakken</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tehatex</text:p>
            <text:p text:style-name="text.cell.7.left">Spa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maatschappij-wetenschappen</text:p>
            <text:p text:style-name="text.cell.7.left">kunst (b/d/d/m/a)<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7 juli</text:p>
          </table:table-cell>
          <table:table-cell table:style-name="table.cell.border-bottom.border-right.padding-top.top.pleft.pright" table:number-columns-spanned="5">
            <text:p text:style-name="text.cell.7.center"><text:span text:style-name="ifm_span_font.bold_ifm">Afname op de scholen</text:span></text:p>
          </table:table-cell>
        </table:table-row>
        <table:table-row table:style-name="zebra.body.odd">
          <table:table-cell table:style-name="table.cell.border-bottom.border-left.border-right.padding-top.top.pleft.pright">
            <text:p text:style-name="text.cell.7.left">ochtend</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9:00–11:30</text:p>
          </table:table-cell>
          <table:table-cell table:style-name="table.cell.border-bottom.border-right.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economie</text:p>
            <text:p text:style-name="text.cell.7.left">maatschappij-wetenschappen</text:p>
          </table:table-cell>
          <table:table-cell table:style-name="table.cell.border-bottom.border-right.padding-top.top.pleft.pright">
            <text:p text:style-name="text.cell.7.left">aardrijkskunde</text:p>
            <text:p text:style-name="text.cell.7.left">geschiedenis-bez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8 ju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ht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ext:p text:style-name="text.cell.7.left">tehatex</text:p>
          </table:table-cell>
          <table:table-cell table:style-name="table.cell.border-bottom.border-right.padding-top.top.pleft.pright">
            <text:p text:style-name="text.cell.7.left">Engels</text:p>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 de centrale examens die op een vast moment worden afgenomen.</text:p>
            <text:p text:style-name="ifm_p_font.normal_size.6.93pt_mt..5mm_indent.-0.1161in_mleft.0.1161in_ifm"><text:bookmark-start text:name="n2"/><text:span text:style-name="ifm_span_font.superscript_size.6.93pt_ifm">2</text:span><text:s/><text:bookmark-end text:name="n2"/>kunst (beeldende vormgeving/ dans/ drama/ muziek/ algemeen)</text:p>
          </table:table-cell>
        </table:table-row>
      </table:table>
      <text:h text:style-name="ifm_p_font.bold_mt.5.08mm_page.break-before_ifm" text:outline-level="3">TOELICHTING</text:h>
      <text:p text:style-name="ifm_p_mt.4.23mm_ifm">Steeds jaarlijks stelt het College voor toetsen en examens het rooster vast voor de centrale examens voor het voortgezet onderwijs ruim één jaar voor aanvang van de examenperiode. Het rooster voor de centrale examens in het voortgezet onderwijs van het examenjaar 2022 is eerst vastgesteld bij besluit van 22 juni 2020 (Stcrt. 2020, 35256) en meest recent gewijzigd bij besluit van 19 januari 2022 (Stcrt. 2022, 2953). Inmiddels kan ook het rooster van het derde tijdvak van examenjaar 2022 worden vastgesteld. Het besluit wordt daarom gewijzigd en aangevuld met de bijlage als bij deze regeling.</text:p>
      <text:p text:style-name="ifm_p_ifm">Het derde tijdvak zal op de scholen worden afgenomen, zodat de leerlingen hun herkansing(en) op school kunnen afronden. De aangewezen vakken vormen hierop een uitzonder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55</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55</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10 maart 2022 met nummer CvTE-22.00444, houdende wijziging van het besluit Rooster voor de centrale examens van de eindexamens en de staatsexamens voortgezet onderwijs 2022 in verband met de bekendmaking van het rooster van het derde tijdvak van het examenjaa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10 maart 2022 met nummer CvTE-22.00444, houdende wijziging van het besluit Rooster voor de centrale examens van de eindexamens en de staatsexamens voortgezet onderwijs 2022 in verband met de bekendmaking van het rooster van het derde tijdvak van het examenjaar 2022</meta:user-defined>
    <meta:user-defined meta:name="DCTERMS.alternative"/>
    <meta:user-defined meta:name="DCTERMS.W3CDTF/DCTERMS.available">2022-03-22</meta:user-defined>
    <meta:user-defined meta:name="OVERHEIDop.Ruimtelijkplan/OVERHEIDop.bekendmakingBetreffendePlan"/>
  </office:meta>
</office:document-meta>
</file>