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49</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de sector Juridische Zaken en Wetgevingsbeleid van het Ministerie van Justitie en Veiligheid van 14 maart 2022, nr. 3891156 houdende verlening van ondermandaat aan onder het hoofd van de sector Juridische Zaken en Wetgevingsbeleid ressorterende functionarissen (Ondermandaatbesluit JZW Ministerie van Justitie en Veiligheid)</text:h>
      <text:p text:style-name="ifm_p_mt.3.7mm_ifm">Het hoofd van de sector Juridische Zaken en Wetgevingsbeleid van het Ministerie van Justitie en Veiligheid</text:p>
      <text:p text:style-name="ifm_p_mt.3.7mm_ifm">Gelet op artikel 3 van het Mandaatbesluit Ministerie van Justitie en Veiligheid en artikel 1 van het Ondermandaatbesluit DWJZ Ministerie van Justitie en Veiligheid 2022;</text:p>
      <text:p text:style-name="ifm_p_mt.3.7mm_indent.0mm_ifm">Besluit:</text:p>
      <text:h text:style-name="ifm_p_font.bold_mt.5.08mm_page.keep-with-next_ifm" text:outline-level="2">Artikel<text:s/>1<text:s/></text:h>
      <text:p text:style-name="ifm_p_mt.4.23mm_ifm">Van aan het hoofd van de sector Juridische Zaken en Wetgevingsbeleid verleende ondermandaat, bedoeld in artikel 1 van het Ondermandaatbesluit DWJZ Ministerie van Justitie en Veiligheid 2022, wordt ondermandaat verleend aan de strategisch raadadviseur, belast met wetgevingstoetsing, de strategisch raadsadviseur, belast met de coördinatie van de behandeling van juridische procedures, en de Juridisch Adviseur, werkzaam bij de sector Juridische Zaken en Wetgevingsbeleid.</text:p>
      <text:h text:style-name="ifm_p_font.bold_mt.5.08mm_page.keep-with-next_ifm" text:outline-level="2">Artikel<text:s/>2<text:s/></text:h>
      <text:p text:style-name="ifm_p_mt.4.23mm_ifm">Van het aan het hoofd van de sector Juridische Zaken en Wetgevingsbeleid verleende ondermandaat, bedoeld in artikel 1, eerste en tweede lid, van het Ondermandaatbesluit DWJZ Ministerie van Justitie en Veiligheid 2022, wordt ondermandaat verleend aan de juridisch ondersteuner van de sector Juridische Zaken en Wetgevingsbeleid voor de afdoening van correspondentie van procedurele aard, waaronder in ieder geval wordt begrepen:</text:p>
      <text:p text:style-name="ifm_p_ifm">a.  de bevestiging omtrent de ontvangst van een binnengekomen brief en de uitnodiging om een geconstateerd verzuim te herstellen;</text:p>
      <text:p text:style-name="ifm_p_ifm">b.  de uitnodiging om in het kader van een aanvraag-, klacht- of bezwaarschriftprocedure te worden gehoord;</text:p>
      <text:p text:style-name="ifm_p_ifm">c.  de mededeling dat de beslistermijn wordt verlengd of opgeschort;</text:p>
      <text:p text:style-name="ifm_p_ifm">d.  de toezending van stukken aan de rechter, met inbegrip van de stukken die worden overgelegd met een beroep op artikel 8:29 van de Algemene wet bestuursrecht;</text:p>
      <text:p text:style-name="ifm_p_ifm">e.  de verzoeken om een zienswijze als bedoeld in artikel 4:8 van de Algemene wet bestuursrecht.</text:p>
      <text:h text:style-name="ifm_p_font.bold_mt.5.08mm_page.keep-with-next_ifm" text:outline-level="2">Artikel<text:s/>3<text:s/></text:h>
      <text:p text:style-name="ifm_p_mt.4.23mm_ifm">Het Ondermandaatbesluit sector Juridische Zaken en Wetgevingsbeleid Ministerie van Veiligheid en Justitie wordt ingetrokk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h text:style-name="ifm_p_font.bold_mt.5.08mm_page.keep-with-next_ifm" text:outline-level="2">Artikel<text:s/>5<text:s/></text:h>
      <text:p text:style-name="ifm_p_mt.4.23mm_ifm">Dit besluit wordt aangehaald als: Ondermandaatbesluit JZW Ministerie van Justitie en Veiligheid 2022.</text:p>
      <text:p text:style-name="ifm_p_mt.3.7mm_ifm">Dit besluit zal met de toelichting in de Staatscourant worden geplaatst.</text:p>
      <text:p text:style-name="ifm_p_font.italic_mt.3.7mm_ifm">Het hoofd van de sector Juridische Zaken en Wetgevingsbeleid van het Ministerie van Justitie en Veiligheid,<text:line-break/>K.<text:s/>Werkhorst</text:p>
      <text:h text:style-name="ifm_p_font.bold_mt.5.08mm_page.break-before_ifm" text:outline-level="3">TOELICHTING</text:h>
      <text:p text:style-name="ifm_p_mt.4.23mm_ifm">Dit besluit strekt tot doorgifte van het aan het hoofd van de sector Juridische Zaken en Wetgevingsbeleid verleende ondermandaat aan de Strategisch raadadviseur, belast met wetgevingstoetsing, de Strategisch raadsadviseur, belast met de coördinatie van de behandeling van juridische procedures en de Juridisch Adviseur, werkzaam bij de sector Juridische Zaken en Wetgevingsbeleid, en de Juridisch ondersteuner van de sector Juridische Zaken en Wetgevingsbeleid. Dit besluit vervangt het Ondermandaatbesluit sector Juridische Zaken en Wetgevingsbeleid Ministerie van Veiligheid en Justitie.</text:p>
      <text:p text:style-name="ifm_p_mt.3.7mm_ifm">De aanleiding voor dit nieuwe ondermandaatbesluit is ten eerste dat het Ondermandaatbesluit DWJZ Ministerie van Veiligheid en Justitie 2016 is vervangen door het Ondermandaatbesluit DWJZ Ministerie van Justitie en Veiligheid 2022. Voor de duidelijkheid worden de verwijzingen aangepast. Ten tweede wordt ondermandaat in dit besluit tevens verleend aan de Strategisch raadadviseur, belast met wetgevingstoetsing. Ten derde wordt verduidelijkt dat de Juridisch ondersteuner ook ondermandaat heeft voor het afdoen van de verzoeken om een zienswijze als bedoeld in artikel 4:8 van de Algemene wet bestuursrecht.</text:p>
      <text:p text:style-name="ifm_p_mt.3.7mm_ifm">In artikel 1 van het Ondermandaatbesluit DWJZ Ministerie van Justitie en Veiligheid 2022 wordt aan het hoofd van de sector Juridische Zaken en Wetgevingsbeleid ondermandaat verleend voor:</text:p>
      <text:p text:style-name="ifm_p_ifm">a.  de behandeling van bezwaar- en beroepschriften, verzoeken om voorlopige voorziening, aansprakelijkstellingen, verzoeken om schadevergoeding en civielrechtelijke procedures (de aangelegenheden, bedoeld in artikel 5, tweede lid, onderdeel a, van het Organisatiebesluit) voor alle in artikel 2, tweede lid, van het Organisatiebesluit genoemde clusters en voor het hoofd van het WODC;</text:p>
      <text:p text:style-name="ifm_p_ifm">b.  de aangelegenheden behorende bij de eerstelijns juridische functie voor het SG-cluster, pSG-cluster en de Hoofddirecteur bedrijfsvoering, en</text:p>
      <text:p text:style-name="ifm_p_ifm">c.  het beslissen op verzoeken om inschakeling van de landsadvocaat (de aangelegenheid, bedoeld in artikel 5, tweede lid, onderdeel g, van het Organisatiebesluit).</text:p>
      <text:p text:style-name="ifm_p_mt.3.7mm_ifm">In artikel 1 van het onderhavige besluit wordt bovenbedoeld ondermandaat doorgegeven aan de Strategisch raadadviseur, belast met wetgevingstoetsing, de Strategisch raadsadviseur, belast met de coördinatie van de behandeling van juridische procedures en de Juridisch Adviseur van de sector Juridische Zaken en Wetgevingsbeleid.</text:p>
      <text:p text:style-name="ifm_p_mt.3.7mm_ifm">In artikel 2 van dit besluit wordt de doorgifte van het ondermandaat aan de Juridisch ondersteuner van de sector Juridische Zaken en Wetgevingsbeleid geregeld ten aanzien van de afdoening van correspondentie van procedurele aard ten behoeve van juridische procedures. De opsomming in artikel 2 is niet limitatief.</text:p>
      <text:p text:style-name="ifm_p_mt.3.7mm_ifm">Ingevolge artikel 7 van het Mandaatbesluit Ministerie van Justitie en Veiligheid wordt met de verlening en de doorgifte van ondermandaat gelijkgesteld de verlening en de doorgifte van volmacht en machtiging.</text:p>
      <text:p text:style-name="ifm_p_font.italic_mt.3.7mm_ifm">Het hoofd van de sector Juridische Zaken en Wetgevingsbeleid van het Ministerie van Justitie en Veiligheid<text:line-break/>K.<text:s/>Werk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649</text:span><text:tab/>2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649</text:span><text:tab/>2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hoofd van de sector Juridische Zaken en Wetgevingsbeleid van het Ministerie van Justitie en Veiligheid van 14 maart 2022, nr. 3891156 houdende verlening van ondermandaat aan onder het hoofd van de sector Juridische Zaken en Wetgevingsbeleid ressorterende functionarissen (Ondermandaatbesluit JZW Ministerie van Justitie en Veiligheid)</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764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49</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het hoofd van de sector Juridische Zaken en Wetgevingsbeleid van het Ministerie van Justitie en Veiligheid van 14 maart 2022, nr. 3891156 houdende verlening van ondermandaat aan onder het hoofd van de sector Juridische Zaken en Wetgevingsbeleid ressorterende functionarissen (Ondermandaatbesluit JZW Ministerie van Justitie en Veiligheid)</meta:user-defined>
    <meta:user-defined meta:name="DCTERMS.W3CDTF/DCTERMS.available">2022-03-22</meta:user-defined>
  </office:meta>
</office:document-meta>
</file>