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8</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Wetgeving en Juridische Zaken van het Ministerie van Justitie en Veiligheid van 17 maart 2022, nr. 3891150, houdende verlening van ondermandaat aan het hoofd van de sector Juridische Zaken en Wetgevingsbeleid (Ondermandaatbesluit DWJZ Ministerie van Justitie en Veiligheid 2022)</text:h>
      <text:p text:style-name="ifm_p_mt.3.7mm_ifm">De directeur Wetgeving en Juridische Zaken van het Ministerie van Justitie en Veiligheid.</text:p>
      <text:p text:style-name="ifm_p_mt.3.7mm_ifm">Gelet op artikel 3 van het Mandaatbesluit Ministerie van Justitie en Veiligheid, de mandaatbesluiten van de hoofden van de clusters, bedoeld in artikel 2, tweede lid, van het Organisatiebesluit Ministerie van Justitie en Veiligheid, en het hoofd van het WODC;</text:p>
      <text:p text:style-name="ifm_p_mt.3.7mm_indent.0mm_ifm">Besluit:</text:p>
      <text:h text:style-name="ifm_p_font.bold_mt.5.08mm_page.keep-with-next_ifm" text:outline-level="2">Artikel<text:s/>1<text:s/></text:h>
      <text:p text:style-name="ifm_p_mt.4.23mm_ifm">1.  Van het aan de directeur Wetgeving en Juridische Zaken door de hoofden van de clusters, bedoeld in artikel 2, tweede lid, van het Organisatiebesluit en door het hoofd van het WODC verleende ondermandaat ten aanzien van de aangelegenheden, bedoeld in artikel 5, tweede lid, onderdeel a van het Organisatiebesluit, wordt ondermandaat verleend aan het hoofd van de sector Juridische Zaken en Wetgevingsbeleid.</text:p>
      <text:p text:style-name="ifm_p_mt.3.7mm_ifm">2.  Van het aan de directeur Wetgeving en Juridische Zaken door de hoofden van de clusters, bedoeld in artikel 2, tweede lid, onderdelen a, b en c, van het Organisatiebesluit, verleende ondermandaat inzake besluiten en klachtenprocedures op grond van de Algemene verordening gegevensbescherming, verzoeken op grond van de Wet openbaarheid van bestuur, verzoeken op grond van de Wet hergebruik van overheidsinformatie, klachten, subsidiebesluiten, beleidsregels en, met inachtneming van artikel 2, aanhef en onder h van het Mandaatbesluit Ministerie van Justitie en Veiligheid, Nationale ombudsmanprocedures, wordt ondermandaat verleend aan het hoofd van de sector Juridische Zaken en Wetgevingsbeleid.</text:p>
      <text:p text:style-name="ifm_p_mt.3.7mm_ifm">3.  Van het aan de directeur Wetgeving en Juridische Zaken door het hoofd van het cluster, bedoeld in artikel 2, onderdeel a, van het Organisatiebesluit Ministerie van Justitie en Veiligheid, verleende ondermandaat ten aanzien van de aangelegenheden die diens directie betreffen, wordt wat betreft de aangelegenheid, bedoeld in artikel 5, tweede lid, onderdeel g, van het Organisatiebesluit Ministerie van Justitie en Veiligheid, ondermandaat verleend aan het hoofd van de sector Juridische Zaken en Wetgevingsbeleid.</text:p>
      <text:h text:style-name="ifm_p_font.bold_mt.5.08mm_page.keep-with-next_ifm" text:outline-level="2">Artikel<text:s/>2<text:s/></text:h>
      <text:p text:style-name="ifm_p_mt.4.23mm_ifm">Het ondermandaatbesluit DWJZ Ministerie van Veiligheid en Justitie 2016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en werkt terug tot en met 20 september 2019.</text:p>
      <text:h text:style-name="ifm_p_font.bold_mt.5.08mm_page.keep-with-next_ifm" text:outline-level="2">Artikel<text:s/>4<text:s/></text:h>
      <text:p text:style-name="ifm_p_mt.4.23mm_ifm">Dit besluit wordt aangehaald als: Ondermandaatbesluit DWJZ Ministerie van Justitie en Veiligheid 2022.</text:p>
      <text:p text:style-name="ifm_p_mt.3.7mm_ifm">Dit besluit zal met de toelichting in de Staatscourant worden geplaatst.</text:p>
      <text:p text:style-name="ifm_p_font.italic_mt.3.7mm_ifm">De directeur Wetgeving en Juridische Zaken van het Ministerie van Justitie en Veiligheid,<text:line-break/>E.D.G.<text:s/>Kiersch</text:p>
      <text:h text:style-name="ifm_p_font.bold_mt.5.08mm_page.break-before_ifm" text:outline-level="3">TOELICHTING</text:h>
      <text:p text:style-name="ifm_p_mt.4.23mm_ifm">Dit besluit strekt tot doorgifte van het aan de directeur Wetgeving en Juridische Zaken verleende ondermandaat aan het hoofd van de sector Juridische Zaken en Wetgevingsbeleid. Dit besluit vervangt met terugwerkende kracht tot en met 20 september 2019 het Ondermandaatbesluit DWJZ Ministerie van Veiligheid en Justitie 2016.</text:p>
      <text:p text:style-name="ifm_p_mt.3.7mm_ifm">De aanleiding voor een nieuw ondermandaatbesluit DWJZ is de verplaatsing van het WODC naar buiten het SG-cluster en het actualiseren van de verwijzingen naar het organisatiebesluit Ministerie van Justitie en Veiligheid ten behoeve van de leesbaarheid van het besluit.</text:p>
      <text:p text:style-name="ifm_p_mt.3.7mm_ifm">Het WODC was tot medio 2019 onderdeel van het SG-cluster van het ministerie. Teneinde de onafhankelijkheid van het WODC beter te waarborgen bleek het gewenst om het WODC als een zelfstandige entiteit, dus los van enig cluster, in de structuur van het ministerie te plaatsen. Daarom is het WODC bij besluit van de Minister van Justitie en Veiligheid van 16 september 2019 (kenmerk: 2696251/19/DP&amp;O) met ingangsdatum 20 september 2019, tot wijziging van het Organisatiebesluit Justitie en Veiligheid organisatorisch buiten het SG-cluster geplaatst en als een uitvoerende dienst binnen het ministerie herplaatst.</text:p>
      <text:p text:style-name="ifm_p_mt.3.7mm_ifm">In het kader van de herplaatsing van het WODC is overeengekomen dat DWJZ voor het WODC belast blijft met het behandelen van bezwaar- en beroepzaken, zoals dat voorheen ook het geval was toen het WODC nog een onderdeel was van het SG-cluster.</text:p>
      <text:p text:style-name="ifm_p_mt.3.7mm_ifm">Voor de clusters van het ministerie geldt dat een deel van de juridische taken centraal is belegd bij de Directie Wetgeving en Juridische Zaken (DWJZ): DWJZ is belast met het in ondermandaat dan wel met volmacht of machtiging van de hoofden van de clusters en het hoofd van het WODC behandelen van bezwaar- en beroepschriften, verzoeken om voorlopige voorziening, aansprakelijkstellingen, verzoeken om schadevergoeding en civielrechtelijke procedures. Voor de uitvoerende diensten, met uitzondering van het WODC, is er geen sprake van centraal belegde juridische taken.</text:p>
      <text:p text:style-name="ifm_p_mt.3.7mm_ifm">De bevoegdheden die met ingang van 20 september 2019 in dit besluit aan het hoofd van de nieuwe sector Juridische Zaken en Wetgevingsbeleid worden gemandateerd, zijn dezelfde bevoegdheden als die tot deze datum in het Ondermandaatbesluit DWJZ Ministerie van Veiligheid en Justitie 2016 aan het hoofd van de sector Juridische Zaken zijn gemandateerd met uitzondering van de primaire juridische functie voor het WODC. Met de verplaatsing van het WODC wordt de primaire juridische functie door het WODC zelf uitgeoefend.</text:p>
      <text:p text:style-name="ifm_p_mt.3.7mm_ifm">Evenals in het Ondermandaatbesluit DWJZ Ministerie van Veiligheid en Justitie 2016 wordt uit het oogpunt van efficiency en toekomstbestendigheid in dit besluit voor de doorgifte van het ondermandaat niet verwezen naar de artikelen van de mandaatbesluiten van de clusterhoofden en hoofd van het WODC waarop het ondermandaat van de directeur Wetgeving en Juridische Zaken berust, maar naar de aangelegenheden waarvoor de betreffende clusterhoofden en het hoofd van het WODC in hun mandaatbesluiten aan de directeur Wetgeving en Juridische Zaken ondermandaat hebben verleend.</text:p>
      <text:p text:style-name="ifm_p_mt.3.7mm_ifm">In de mandaatbesluiten van alle clusterhoofden van het Ministerie van Justitie en Veiligheid en van het hoofd van het WODC wordt ondermandaat verleend aan de directeur Wetgeving en Juridische Zaken ten aanzien van de behandeling van bezwaar- en beroepschriften, verzoeken om voorlopige voorziening, aansprakelijkstellingen, verzoeken om schadevergoeding en civielrechtelijke procedures (de aangelegenheden, bedoeld in artikel 5, tweede lid, onderdeel a, van het Organisatiebesluit). Doorgifte van dit ondermandaat wordt geregeld in artikel 1, eerste lid, van dit besluit.</text:p>
      <text:p text:style-name="ifm_p_mt.3.7mm_ifm">Het ondermandaat van de directeur Wetgeving en Juridische Zaken strekt zich op grond van het mandaatbesluit voor het SG-cluster, het mandaatbesluit voor pSG-cluster en artikel 1a van het mandaatbesluit hoofden clusters Ministerie van Justitie en Veiligheid tevens uit tot de volgende aangelegenheden die het SG-cluster, het pSG-cluster en de Hoofddirecteur bedrijfsvoering betreffen: verzoeken op grond van de Algemene verordening gegevensbescherming, verzoeken op grond van de Wet openbaarheid van bestuur en de Wet hergebruik van overheidsinformatie, klachten, subsidiebesluiten, beleidsregels en Nationale ombudsmanprocedures. Doorgifte van dit ondermandaat wordt geregeld in artikel 1, tweede lid, van dit besluit.</text:p>
      <text:p text:style-name="ifm_p_mt.3.7mm_ifm">In artikel 1, derde lid, van dit besluit wordt de doorgifte van het ondermandaat geregeld ten aanzien van het beslissen op verzoeken om inschakeling van de landsadvocaat (de aangelegenheid, bedoeld in artikel 5, tweede lid, onderdeel g, van het Organisatiebesluit Ministerie van Justitie en Veiligheid).</text:p>
      <text:p text:style-name="ifm_p_mt.3.7mm_ifm">Ingevolge artikel 7 van het Mandaatbesluit Ministerie van Justitie en Veiligheid wordt met de verlening en de doorgifte van ondermandaat gelijkgesteld de verlening en de doorgifte van volmacht en machtiging.</text:p>
      <text:p text:style-name="ifm_p_font.italic_mt.3.7mm_ifm">De directeur Wetgeving en Juridische Zaken van het Ministerie van Justitie en Veiligheid,<text:line-break/>E.D.G.<text:s/>Kie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648</text:span><text:tab/>2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648</text:span><text:tab/>2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Wetgeving en Juridische Zaken van het Ministerie van Justitie en Veiligheid van 17 maart 2022, nr. 3891150, houdende verlening van ondermandaat aan het hoofd van de sector Juridische Zaken en Wetgevingsbeleid (Ondermandaatbesluit DWJZ Ministerie van Justitie en Veiligheid 2022)</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764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48</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directeur Wetgeving en Juridische Zaken van het Ministerie van Justitie en Veiligheid van 17 maart 2022, nr. 3891150, houdende verlening van ondermandaat aan het hoofd van de sector Juridische Zaken en Wetgevingsbeleid (Ondermandaatbesluit DWJZ Ministerie van Justitie en Veiligheid 2022)</meta:user-defined>
    <meta:user-defined meta:name="DCTERMS.W3CDTF/DCTERMS.available">2022-03-22</meta:user-defined>
  </office:meta>
</office:document-meta>
</file>