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6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15 maart 2022 nr. BOACAT2022/017, tot wijziging van het Besluit buitengewoon opsporingsambtenaar gemeente Zwolle, domein I, Openbare ruimte 2020, kenmerk BOACAT2020/051 van 28 september 2020</text:h>
      <text:p text:style-name="ifm_p_mt.3.7mm_ifm">De Minister voor Rechtsbescherming,</text:p>
      <text:p text:style-name="ifm_p_mt.3.7mm_ifm">Gelezen het verzoek van de gemeente Zwolle van 10 maart 2022, waaruit blijkt dat de noodzaak tot het wijzigen van het eerder genoemde categoriale besluit aanwezig is;</text:p>
      <text:p text:style-name="ifm_p_mt.3.7mm_ifm">Gelet op:</text:p>
      <text:p text:style-name="ifm_p_ifm">–  artikel 142, eerste lid, aanhef en onder b en derde lid, van het Wetboek 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 buitengewoon opsporingsambtenaar;</text:p>
      <text:p text:style-name="ifm_p_ifm">–  artikel 17, eerste lid, aanhef en onder 2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gemeente Zwolle, domein I, Openbare ruimte 2020, kenmerk BOACAT2020/051 van 28 september 2020 wordt als volgt gewijzigd:</text:p>
      <text:p text:style-name="ifm_p_mt.3.7mm_ifm">Artikel 4 komt te luiden:</text:p>
      <text:section text:style-name="ifm_sect_mleft.5.1mm_ifm" text:name="d15e66">
        <text:p text:style-name="ifm_p_ifm">Op grond van dit besluit kunnen maximaal 30 personen als buitengewoon opsporingsambtenaar worden beëdigd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15 maart 2022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ifm">U kunt bij de Minister voor Rechtsbescherming tegen deze beslissing bezwaar maken. U doet dit door een gemotiveerd bezwaarschrift in te dienen binnen zes weken na bekendmaking van deze beslissing. U kunt uw bezwaarschrift digitaal indienen via justis.nl of schriftelijk indienen door deze te sturen naar het 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 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7642</text:span><text:tab/>22 maart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7642</text:span><text:tab/>22 maart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15 maart 2022 nr. BOACAT2022/017, tot wijziging van het Besluit buitengewoon opsporingsambtenaar gemeente Zwolle, domein I, Openbare ruimte 2020, kenmerk BOACAT2020/051 van 28 september 2020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7642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Dienst Justis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7642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15 maart 2022 nr. BOACAT2022/017, tot wijziging van het Besluit buitengewoon opsporingsambtenaar gemeente Zwolle, domein I, Openbare ruimte 2020, kenmerk BOACAT2020/051 van 28 september 2020</meta:user-defined>
    <meta:user-defined meta:name="DCTERMS.alternative"/>
    <meta:user-defined meta:name="DCTERMS.W3CDTF/OVERHEIDop.datumOndertekening">2022-03-15</meta:user-defined>
    <meta:user-defined meta:name="DCTERMS.W3CDTF/DCTERMS.available">2022-03-22</meta:user-defined>
    <meta:user-defined meta:name="OVERHEIDop.Ruimtelijkplan/OVERHEIDop.bekendmakingBetreffendePlan"/>
  </office:meta>
</office:document-meta>
</file>