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35</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maart 2022, nr. 3886979, houdende wijziging van het Besluit mandaat Rijksdienst voor Ondernemend Nederland voor de uitvoering van de Wet veiligheidsregio’s en van de Wet tegemoetkoming schade bij rampen, in verband met de uitvoering van beleidsregels</text:h>
      <text:p text:style-name="ifm_p_mt.3.7mm_ifm">De Minister van Justitie en Veiligheid,</text:p>
      <text:p text:style-name="ifm_p_mt.3.7mm_ifm">Gelet op de artikelen 10:3; 10:4, eerste lid, 10:9, eerste lid en 10:12 van de Algemene wet bestuursrecht,</text:p>
      <text:p text:style-name="ifm_p_mt.3.7mm_ifm">Gezien de verklaring van instemming van de Algemeen directeur van de Rijksdienst voor Ondernemend Nederland van 17 februari 2022, met kenmerk MD202208INSTAC,</text:p>
      <text:p text:style-name="ifm_p_mt.3.7mm_indent.0mm_ifm">Besluit:</text:p>
      <text:h text:style-name="ifm_p_font.bold_mt.5.08mm_page.keep-with-next_ifm" text:outline-level="2">Artikel<text:s/>1<text:s/></text:h>
      <text:p text:style-name="ifm_p_mt.4.23mm_ifm">In artikel 2, onderdeel a, van het Besluit mandaat Rijksdienst voor Ondernemend Nederland voor de uitvoering van de Wet veiligheidsregio’s en van de Wet tegemoetkoming schade bij rampen wordt aan het slot ingevoegd: , alsmede de beleidsregels die betrekking hebben op het verstrekken van een tegemoetkoming in de schade en kosten bij een ramp als bedoeld in artikel 1 van de Wet Veiligheidsregio’s.</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In verband met de Beleidsregel coulance wateroverlast in juli 2021 wordt het mandaatbesluit van de Rijksdienst voor Ondernemend Nederland voor de uitvoering van de Wet veiligheidsregio’s en van de Wet tegemoetkoming schade bij rampen gewijzigd om de uitvoering van de beleidsregel door de Rijksdienst voor Ondernemend Nederland mogelijk te maken. Het is algemeen geformuleerd zodat bij mogelijk toekomstige beleidsregels die betrekking hebben op de uitvoering van de Wet tegemoetkoming schade bij rampen, het besluit niet opnieuw hoeft te worden gewijzigd.</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35</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35</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2 maart 2022, nr. 3886979, houdende wijziging van het Besluit mandaat Rijksdienst voor Ondernemend Nederland voor de uitvoering van de Wet veiligheidsregio’s en van de Wet tegemoetkoming schade bij rampen, in verband met de uitvoering van beleidsregel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6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3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2 maart 2022, nr. 3886979, houdende wijziging van het Besluit mandaat Rijksdienst voor Ondernemend Nederland voor de uitvoering van de Wet veiligheidsregio’s en van de Wet tegemoetkoming schade bij rampen, in verband met de uitvoering van beleidsregels</meta:user-defined>
    <meta:user-defined meta:name="DCTERMS.alternative"/>
    <meta:user-defined meta:name="DCTERMS.W3CDTF/OVERHEIDop.datumOndertekening">2022-03-12</meta:user-defined>
    <meta:user-defined meta:name="DCTERMS.W3CDTF/DCTERMS.available">2022-03-15</meta:user-defined>
    <meta:user-defined meta:name="OVERHEIDop.Ruimtelijkplan/OVERHEIDop.bekendmakingBetreffendePlan"/>
  </office:meta>
</office:document-meta>
</file>