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32</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op grond van artikel 46, eerste lid, van de Wet
      gewasbeschermingsmiddelen en biociden inzake de biocide Maxforce kwantum
      (Vrijstelling Maxforce kwantum Mediterraan draaigatje 2022)</text:h>
      <text:p text:style-name="ifm_p_font.italic_mt.7.4mm_ifm">IENW/BSK-2022/39384</text:p>
      <text:p text:style-name="ifm_p_mt.3.7mm_ifm">De Staatssecretaris van Infrastructuur en Waterstaat,</text:p>
      <text:p text:style-name="ifm_p_mt.3.7mm_ifm">Handelende in overeenstemming met de Minister van
          Landbouw, Natuur en Voedselkwaliteit;</text:p>
      <text:p text:style-name="ifm_p_mt.3.7mm_ifm">Gelet op artikel 46, eerste lid, van
          de Wet gewasbeschermingsmiddelen en biociden;</text:p>
      <text:p text:style-name="ifm_p_mt.3.7mm_indent.0mm_ifm">BESLUIT:</text:p>
      <text:h text:style-name="ifm_p_font.bold_mt.5.08mm_page.keep-with-next_ifm" text:outline-level="2">Artikel<text:s/>1<text:s/></text:h>
      <text:p text:style-name="ifm_p_mt.4.23mm_ifm">Vrijstelling als bedoeld in artikel 46 van de Wet
        gewasbeschermingsmiddelen en biociden wordt verleend voor het professioneel
        gebruik van de biocide Maxforce kwantum voor de beheersing van kolonies van het
        Mediterraan draaigatje (<text:span text:style-name="ifm_span_font.italic_mt.4.23mm_ifm">Tapinoma nigerrimum</text:span>).</text:p>
      <text:h text:style-name="ifm_p_font.bold_mt.5.08mm_page.keep-with-next_ifm" text:outline-level="2">Artikel<text:s/>2<text:s/></text:h>
      <text:p text:style-name="ifm_p_mt.4.23mm_ifm">Aan de vrijstelling zijn de in de bijlage bij dit besluit opgenomen
        beperkingen en voorschriften verbonden.</text:p>
      <text:h text:style-name="ifm_p_font.bold_mt.5.08mm_page.keep-with-next_ifm" text:outline-level="2">Artikel<text:s/>3<text:s/></text:h>
      <text:p text:style-name="ifm_p_mt.4.23mm_ifm">De vrijstelling wordt verleend van 20 maart 2022 tot en met
        15 september 2022.</text:p>
      <text:h text:style-name="ifm_p_font.bold_mt.5.08mm_page.keep-with-next_ifm" text:outline-level="2">Artikel<text:s/>4<text:s/></text:h>
      <text:p text:style-name="ifm_p_mt.4.23mm_ifm">Dit besluit wordt aangehaald als: Vrijstelling Maxforce kwantum
        Mediterraan draaigatje 2022.</text:p>
      <text:p text:style-name="ifm_p_mt.3.7mm_ifm">Dit besluit zal met bijlage en toelichting in de Staatscourant
        worden geplaatst.</text:p>
      <text:p text:style-name="ifm_p_font.italic_mt.3.7mm_ifm">De Staatssecretaris van
        Infrastructuur en Waterstaat,<text:line-break/>V.L.W.A.<text:s/>Heijnen</text:p>
      <text:h text:style-name="ifm_p_font.bold_mt.5.08mm_page.break-before_ifm" text:outline-level="4">BIJLAGE,<text:s/>BEDOELD IN ARTIKEL 2</text:h>
      <text:p text:style-name="ifm_p_mt.4.23mm_ifm">Het insecticide Maxforce kwantum, op basis van de werkzame stof
        imidacloprid, en toegelaten (toelatingsnummer NL-0011349-0000) voor gebruik
        tegen een beperkt aantal mierensoorten, kan in het kader van een vrijstelling
        voor professioneel gebruik tegen het Mediterraan draaigatje gebruikt worden met
        inachtneming van de volgende voorschriften en beperkingen:</text:p>
      <text:p text:style-name="ifm_p_ifm">•  Het insecticide mag alleen toegepast worden door professionele
            plaagdierbeheersers die in het bezit zijn van een geldig bewijs van
            vakbekwaamheid, zoals bedoeld in artikel 71 van de Wet
            gewasbeschermingsmiddelen en biociden (Wgb) en artikel 17a van het Besluit
            gewasbeschermingsmiddelen en biociden (Bgb).</text:p>
      <text:p text:style-name="ifm_p_ifm">•  De gebruiksvoorschriften en de gebruiksaanwijzing, inclusief de
            risicobeperkende maatregelen, opgenomen in de SPC van de toelating dienen te
            worden opgevolgd. Zie daarvoor
            CTGB Toelating: Maxforce Quantum.</text:p>
      <text:p text:style-name="ifm_p_ifm">•  Het insecticide buiten het bereik van kinderen en dieren
            houden.</text:p>
      <text:p text:style-name="ifm_p_ifm">•  Het insecticide gericht toepassen. Blootstelling aan andere
            levende insecten/organismen moet worden voorkomen of zoveel mogelijk
            beperkt.</text:p>
      <text:p text:style-name="ifm_p_ifm">•  Bij voorkeur wordt het insecticide aangeboden in lokdozen,
            anders als gel, uitsluitend in het nest onder de tegels (b.v. tegel optillen
            middel aanbrengen en tegel terugplaatsen) zodat het middel alleen door mieren
            kan worden meegenomen en geen uitspoeling kan plaatsvinden.</text:p>
      <text:p text:style-name="ifm_p_ifm">•  Het insecticide mag niet worden toegepast op bodem, grasvelden
            of nabij bloemenborders, planten, struiken en bomen. De actieve stof kan via de
            wortels worden opgenomen, waardoor sterfte van bestuivers en niet-doelwit
            arthropoden kan optreden. Dit product bevat imidacloprid dat gevaarlijk is voor
            bijen.</text:p>
      <text:p text:style-name="ifm_p_ifm">•  Het insecticide mag niet worden toegepast wanneer regen wordt
            verwacht voordat de lokstof volledig is opgenomen.</text:p>
      <text:p text:style-name="ifm_p_ifm">•  Het insecticide mag niet worden toegepast op plekken waar
            afspoeling naar oppervlakte water kan plaatsvinden.</text:p>
      <text:p text:style-name="ifm_p_ifm"><text:span text:style-name="ifm_span_font.bold_ifm">Bij een binnenshuis bestrijding:</text:span></text:p>
      <text:p text:style-name="ifm_p_ifm">•  Om emissie naar het riool door natreiniging te voorkomen is het
            wenselijk om ook binnenshuis altijd gebruik te maken van lokdozen, tenzij als
            dat niet mogelijk is.</text:p>
      <text:p text:style-name="ifm_p_ifm">•  Tussentijds en bij beëindiging van de bestrijding: resten van
            het product verzamelen en afvoeren als chemisch afval.</text:p>
      <text:p text:style-name="ifm_p_mt.3.7mm_ifm">De vrijstelling mag uitsluitend gebruikt worden een week na melding
      bij het Ministerie van Infrastructuur en Waterstaat via het mailadres
      biociden@minienw.nl. Bij de melding moet een korte uitleg (‘beheersplan’) worden
      toegevoegd op welke wijze het probleem integraal wordt aangepakt, op grond van
      de beginselen van geïntegreerd plaagdiermanagement (IPM). Elke aparte locatie
      moet éénmaal aangemeld te worden.</text:p>
      <text:p text:style-name="ifm_p_mt.3.7mm_ifm">IPM houdt in dat om het probleem op te lossen, bij voorkeur
      preventieve maatregelen worden genomen. Als die niet afdoende zijn, worden
      niet-chemische maatregelen of methoden toegepast. Als ook die niet afdoende
      blijken, mag als laatste redmiddel het vrijgestelde middel worden ingezet. Die
      inzet moet uitgewerkt worden in een beheersplan voor elke afzonderlijke
      locatie.</text:p>
      <text:p text:style-name="ifm_p_mt.3.7mm_ifm">Concreet voor het Mediterraan draaigatje moet primair worden ingezet
      op fysieke verstoring van de kolonies en fysische bestrijding (bijvoorbeeld
      door middel van kokend water) van aanwezige mieren. Hierbij moet vanaf de
      randen van de kolonies worden begonnen, omdat fysieke verstoring vanuit het
      centrum zal leiden tot verspreiding van de kolonie. Als de fysieke aanpak
      onvoldoende is, mag pas op het gebruik van Maxforce kwantum worden
      overgegaan.</text:p>
      <text:h text:style-name="ifm_p_font.bold_mt.5.08mm_page.break-before_ifm" text:outline-level="4">TOELICHTING</text:h>
      <text:h text:style-name="ifm_p_font.bold_mt.4.23mm_page.keep-with-next_ifm" text:outline-level="4">Noodzaak bestrijding</text:h>
      <text:p text:style-name="ifm_p_mt.3.7mm_ifm">Het Mediterraan draaigatje is een invasieve exotische mier die grote
      kolonies vormt met meerdere koninginnen. Mieren dringen in groten getale huizen
      binnen, laten bestrating verzakken en geven veel overlast in tuinen. Op dit
      moment zijn er ongeveer 30 plekken in Nederland waar ernstige overlast wordt
      ervaren. Als de kolonievorming en de verspreiding van de mieren nu niet worden
      beheerst dan zal de overlast én het aantal locaties ernstig toenemen.</text:p>
      <text:h text:style-name="ifm_p_font.bold_mt.3.7mm_page.keep-with-next_ifm" text:outline-level="4">Noodzaak vrijstelling</text:h>
      <text:p text:style-name="ifm_p_mt.3.7mm_ifm">Het Kennis- en Adviescentrum Dierplagen heeft diverse andere methoden
      onderzocht om het Mediterraan draaigatje te bestrijden. Maatregelen en methoden
      kunnen de kolonie (tijdelijk) verkleinen maar zijn niet toereikend om de
      kolonie uit te roeien. Daarom wordt thans vrijstelling verleend voor het
      gebruik van een biocide, het middel Maxforce kwantum. Het middel is een
      lokaasmiddel en wordt door de mieren zelf naar het hart van de kolonie
      gebracht. Dat heeft tot gevolg dat de koninginnen worden aangetast, waardoor de
      kolonie zal verkleinen en in een aantal gevallen zal verdwijnen.</text:p>
      <text:h text:style-name="ifm_p_font.bold_mt.3.7mm_page.keep-with-next_ifm" text:outline-level="4">Meldplicht en geïntegreerd
        plaagdiermanagement</text:h>
      <text:p text:style-name="ifm_p_mt.3.7mm_ifm">Het voornemen van gebruik van Maxforce kwantum tegen het Mediterraan
      draaigatje moet worden gemeld bij het Ministerie van IenW via het mailadres
      biociden@minienw.nl. De gebruiker meldt in dit bericht, minimaal een week voor
      gebruik, de locatie waarop hij het middel gaat toepassen en na afloop van het
      seizoen meldt hij hoe vaak en hoeveel middel hij heeft toegepast. De reden voor
      deze meldplicht is om zicht te kunnen houden op de wijze van en de omvang van
      het gebruik.</text:p>
      <text:p text:style-name="ifm_p_mt.3.7mm_ifm">Het toepassen van geïntegreerd plaagdiermanagement houdt in dat
      volgens de volgorde van preventie/niet-chemisch/chemische bestrijding te werk
      moet worden gegaan. Dat betekent een procesmatige aanpak: achtereenvolgens
      risico-inventarisatie, bepalen van drempelwaarden, opstellen en uitvoeren van
      een plaagdierbeheersplan en het evalueren en waar nodig bijsturen van dat
      plan.</text:p>
      <text:p text:style-name="ifm_p_mt.3.7mm_ifm">Concreet houdt dat in dat er een combinatiemethode van fysieke
      verstoring en fysische bestrijding van grootschalig aanwezige mieren moet
      plaatsvinden vóór het gebruik van Maxforce kwantum. Op deze manier wordt mieren
      de toegang tot natuurlijke voedselbronnen ontzegd en het gebruik van de biocide
      beperkt.</text:p>
      <text:h text:style-name="ifm_p_font.bold_mt.3.7mm_page.keep-with-next_ifm" text:outline-level="4">Risicobeoordeling Ctgb</text:h>
      <text:p text:style-name="ifm_p_mt.3.7mm_ifm">Vanuit humaantoxicologisch en milieutechnisch oogpunt zijn er geen
      bezwaren tegen het verlenen van deze vrijstelling, mits de voorschriften uit de
      bijlage en toelatingsbesluit van Maxforce kwantum worden nageleefd.</text:p>
      <text:h text:style-name="ifm_p_font.bold_mt.3.7mm_page.keep-with-next_ifm" text:outline-level="4">Bezwaar</text:h>
      <text:p text:style-name="ifm_p_mt.3.7mm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ostbus 20901, 2500 EX Den Haag.</text:p>
      <text:p text:style-name="ifm_p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mt.3.7mm_ifm">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632</text:span><text:tab/>16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632</text:span><text:tab/>16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ijstelling op grond van artikel 46, eerste lid, van de Wet gewasbeschermingsmiddelen en biociden inzake de biocide Maxforce kwantum (Vrijstelling Maxforce kwantum Mediterraan draaigatje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6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32</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Vrijstelling op grond van artikel 46, eerste lid, van de Wet gewasbeschermingsmiddelen en biociden inzake de biocide Maxforce kwantum (Vrijstelling Maxforce kwantum Mediterraan draaigatje 2022)</meta:user-defined>
    <meta:user-defined meta:name="DCTERMS.alternative"/>
    <meta:user-defined meta:name="DCTERMS.W3CDTF/DCTERMS.available">2022-03-16</meta:user-defined>
    <meta:user-defined meta:name="OVERHEIDop.Ruimtelijkplan/OVERHEIDop.bekendmakingBetreffendePlan"/>
  </office:meta>
</office:document-meta>
</file>