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2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4 maart 2022, nr. BOACAT BOACAT2022/010 strekkende tot aanwijzing van buitengewoon opsporingsambtenaren bij gemeente Zwolle</text:h>
      <text:p text:style-name="ifm_p_mt.3.7mm_ifm">De Minister voor Rechtsbescherming,</text:p>
      <text:p text:style-name="ifm_p_mt.3.7mm_ifm">Gelezen het verzoek van gemeente Zwolle van 28 januari 2022 en de adviezen van de hoofdofficier van justitie bij het arrondissementsparket Amsterdam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recht;</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Toezicht Openbare Ruimte in dienst van gemeente Zwoll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fm">1.  De gemeente Zwoll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Zwolle in de functie van Medewerker Toezicht Openbare Ruimte,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Zwolle 2022.</text:p>
      <text:p text:style-name="ifm_p_mt.3.7mm_ifm">Dit besluit zal in de Staatscourant worden geplaatst.</text:p>
      <text:p text:style-name="ifm_p_font.italic_mt.3.7mm_ifm">
                  Den Haag,
                   14 maart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623</text:span><text:tab/>2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623</text:span><text:tab/>2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4 maart 2022, nr. BOACAT BOACAT2022/010 strekkende tot aanwijzing van buitengewoon opsporingsambtenaren bij gemeente Zwoll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62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4 maart 2022, nr. BOACAT BOACAT2022/010 strekkende tot aanwijzing van buitengewoon opsporingsambtenaren bij gemeente Zwolle</meta:user-defined>
    <meta:user-defined meta:name="DCTERMS.alternative"/>
    <meta:user-defined meta:name="DCTERMS.W3CDTF/OVERHEIDop.datumOndertekening">2022-03-14</meta:user-defined>
    <meta:user-defined meta:name="DCTERMS.W3CDTF/DCTERMS.available">2022-03-21</meta:user-defined>
    <meta:user-defined meta:name="OVERHEIDop.Ruimtelijkplan/OVERHEIDop.bekendmakingBetreffendePlan"/>
  </office:meta>
</office:document-meta>
</file>