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87</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B 01-2022 Vaargeulen – Hoofdvaargeulen – Nevenvaargeulen in het beheersgebied van de Gemeenschappelijke Nautische Autoriteit</text:h>
      <text:p text:style-name="ifm_p_font.italic_mt.7.4mm_ifm">Bass nr. 030-2022</text:p>
      <text:p text:style-name="ifm_p_font.italic_ifm">Vaarweg: GNB beheersgebied</text:p>
      <text:p text:style-name="ifm_p_font.italic_ifm">Omschrijving: GB 01-2022 – Hoofd en nevenvaargeul</text:p>
      <text:p text:style-name="ifm_p_font.italic_ifm">Ref.: GB 08-2011 (Bass 088-011)</text:p>
      <text:p text:style-name="ifm_p_mt.3.7mm_ifm">De Gemeenschappelijke Nautische Autoriteit publiceert hierbij de in bijlage gevoegde Gezamenlijke Bekendmaking:</text:p>
      <text:p text:style-name="ifm_p_mt.3.7mm_ifm"><text:span text:style-name="ifm_span_font.bold_ifm">GB 01-2022 Vaargeulen – Hoofdvaargeulen – Nevenvaargeulen in het beheersgebied van de Gemeenschappelijke Nautische Autoriteit</text:span></text:p>
      <text:p text:style-name="ifm_p_mt.3.7mm_ifm">Deze bekendmaking wordt in de Nederlandse Staatscourant en het Belgisch Staatsblad gepubliceerd.</text:p>
      <text:p text:style-name="ifm_p_font.italic_mt.3.7mm_ifm">
                  Vlissingen,
                   12 maart 2022
               </text:p>
      <text:p text:style-name="ifm_p_font.italic_mt.3.7mm_ifm">De Rijkshavenmeester Westerschelde, <text:line-break/>namens deze,<text:line-break/>De GNA adviseur <text:line-break/>A.N.G.M. van<text:s/>Nassau</text:p>
      <text:p text:style-name="ifm_p_font.italic_mt.3.7mm_ifm">De Administrateur-generaal van het Agentschap voor Maritieme Dienstverlening en Kust,<text:line-break/>namens deze,<text:line-break/>De Nautisch Dienstchef GNA<text:line-break/>Ph.<text:s/> Mercenier</text:p>
      <text:p text:style-name="ifm_p_mt.3.7mm_ifm">Deze bekendmaking kan worden gedownload op www.vts-schelnet</text:p>
      <text:h text:style-name="ifm_p_font.bold_mt.5.08mm_page.break-before_ifm" text:outline-level="4">Gezamenlijke Bekendmaking</text:h>
      <text:p text:style-name="ifm_p_mt.4.23mm_ifm"><text:span text:style-name="ifm_span_font.bold_mt.4.23mm_ifm">nr. 01-2022</text:span></text:p>
      <text:p text:style-name="ifm_p_ifm"><text:span text:style-name="ifm_span_font.bold_ifm">Vaargeulen – Hoofdvaargeulen – Nevenvaargeulen in het beheersgebied van de Gemeenschappelijke Nautische Autoriteit</text:span></text:p>
      <text:p text:style-name="ifm_p_mt.3.7mm_ifm">De Nederlandse Rijkshavenmeester Westerschelde, tevens Hoofdingenieur-directeur van Rijkswaterstaat Zee &amp; Delta en de Vlaamse administrateur-generaal van het Agentschap voor Maritieme Dienstverlening en Kust maken bekend dat:</text:p>
      <text:p text:style-name="ifm_p_mt.3.7mm_ifm"><text:span text:style-name="ifm_span_font.italic_ifm">dat </text:span>door wijzigingen van de scheepvaartroutes langs de Belgische en de Nederlandse kust het noodzakelijk is gebleken om de vaargeulen, hoofdvaargeulen en nevenvaargeulen opnieuw vast te stellen;</text:p>
      <text:p text:style-name="ifm_p_mt.3.7mm_ifm"><text:span text:style-name="ifm_span_font.italic_ifm">gelet </text:span>op het Politie- en scheepvaartreglement voor de Belgische territoriale zee kusthavens en stranden;</text:p>
      <text:p text:style-name="ifm_p_mt.3.7mm_ifm"><text:span text:style-name="ifm_span_font.italic_ifm">gelet</text:span> op artikel 2, tweede lid, onder d en e, van het Scheepvaartreglement Westerschelde 1990;</text:p>
      <text:p text:style-name="ifm_p_mt.3.7mm_ifm"><text:span text:style-name="ifm_span_font.italic_ifm">alsmede gelet</text:span> op artikel 2, § 2, onder c en d, van het Scheepvaartreglement voor de Beneden-Zeeschelde;</text:p>
      <text:p text:style-name="ifm_p_mt.3.7mm_ifm"><text:span text:style-name="ifm_span_font.italic_ifm">alsdan</text:span> worden de volgende voorschriften vastgeteld:</text:p>
      <text:h text:style-name="ifm_p_font.bold_mt.5.08mm_page.keep-with-next_ifm" text:outline-level="5">Artikel<text:s/>1.<text:s/>Vaargeulen</text:h>
      <text:p text:style-name="ifm_p_mt.4.23mm_ifm">De door middel van betonning en bebakening als vaargeulen aangeduide gedeelten van de vaarwaters in het gebied waar het Politie- en scheepvaartreglement voor de Belgische territoriale zee, kusthavens en stranden en het Nederlandse Scheepvaartreglement Territoriale Zee geldt, zijn:</text:p>
      <text:p text:style-name="ifm_p_ifm">−  de Vaargeul 1;</text:p>
      <text:p text:style-name="ifm_p_ifm">−  het Scheur;</text:p>
      <text:p text:style-name="ifm_p_ifm">−  het Belgische gedeelte van de Wielingen;</text:p>
      <text:p text:style-name="ifm_p_ifm">−  de Westpit.</text:p>
      <text:h text:style-name="ifm_p_font.bold_mt.5.08mm_page.keep-with-next_ifm" text:outline-level="5">Artikel<text:s/>2.<text:s/>Hoofdvaargeulen</text:h>
      <text:p text:style-name="ifm_p_mt.4.23mm_ifm">Hoofdvaargeulen in de zin van artikel 2, tweede lid, onder e, van het Scheepvaartreglement Westerschelde 1990 en van artikel 2, § 2, onder d, van het Scheepvaartreglement voor de Beneden-Zeeschelde zijn:</text:p>
      <text:p text:style-name="ifm_p_ifm">−  het Oostgat;</text:p>
      <text:p text:style-name="ifm_p_ifm">−  de Sardijngeul;</text:p>
      <text:p text:style-name="ifm_p_ifm">−  het Nederlandse gedeelte van de Wielingen;</text:p>
      <text:p text:style-name="ifm_p_ifm">−  het als voorzorgsgebied aangeduide gedeelte van het redegebied Vlissingen;</text:p>
      <text:p text:style-name="ifm_p_ifm">−  de Honte;</text:p>
      <text:p text:style-name="ifm_p_ifm">−  de Drempel van Borssele;</text:p>
      <text:p text:style-name="ifm_p_ifm">−  de Pas van Terneuzen;</text:p>
      <text:p text:style-name="ifm_p_ifm">−  het Gat van Ossenisse;</text:p>
      <text:p text:style-name="ifm_p_ifm">−  de Overloop van Hansweert;</text:p>
      <text:p text:style-name="ifm_p_ifm">−  het Zuidergat;</text:p>
      <text:p text:style-name="ifm_p_ifm">−  de Bocht van Walsoorden;</text:p>
      <text:p text:style-name="ifm_p_ifm">−  de Overloop van Valkenisse;</text:p>
      <text:p text:style-name="ifm_p_ifm">−  het Nauw van Bath;</text:p>
      <text:p text:style-name="ifm_p_ifm">−  de Pas van Rilland;</text:p>
      <text:p text:style-name="ifm_p_ifm">−  de Beneden-Zeeschelde vanaf de Belgisch – Nederlandse grens tot het boveneinde van de Rede van Antwerpen, met uitzondering van de sluisgeulen en het Deurganckdok.</text:p>
      <text:h text:style-name="ifm_p_font.bold_mt.5.08mm_page.keep-with-next_ifm" text:outline-level="5">Artikel<text:s/>3.<text:s/>Nevenvaargeulen</text:h>
      <text:p text:style-name="ifm_p_mt.4.23mm_ifm">Nevenvaargeulen in de zin van artikel 2, tweede lid, onder e van het Scheepvaartreglement Westerschelde 1990 en van artikel 2, § 2, onder d van het Scheepvaartreglement voor de Beneden-Zeeschelde zijn:</text:p>
      <text:p text:style-name="ifm_p_ifm">–  Alle andere vaargeulen inclusief ‘aanvullende routes binnenvaart/recreatievaart’ niet vallend onder de in artikel 2 genoemde Hoofdvaargulen.</text:p>
      <text:h text:style-name="ifm_p_font.bold_mt.5.08mm_page.keep-with-next_ifm" text:outline-level="5">Artikel<text:s/>4.<text:s/>Wijzigingen in de betonning en bebakening</text:h>
      <text:p text:style-name="ifm_p_mt.4.23mm_ifm">Wijzigingen in de betonning en bebakening van de in artikelen 1, 2 en 3 genoemde vaargeulen worden door middel van publicatie in de Bekendmakingen aan de Scheepvaart Scheldegebied van de Gemeenschappelijke Nautische Autoriteit bekendgemaakt.</text:p>
      <text:h text:style-name="ifm_p_font.bold_mt.5.08mm_page.keep-with-next_ifm" text:outline-level="5">Artikel<text:s/>5.<text:s/>Inwerkingtreding</text:h>
      <text:p text:style-name="ifm_p_mt.4.23mm_ifm">Deze voorschriften treden in werking met ingang van 1 april 2022</text:p>
      <text:p text:style-name="ifm_p_ifm">De Gezamenlijke Bekendmaking 08-2011 komt met de inwerkingtreding van deze voorschriften te vervallen.</text:p>
      <text:p text:style-name="ifm_p_mt.3.7mm_ifm">Deze voorschriften worden gepubliceerd in de Nederlandse Staatscourant en het Belgische Staatsblad.</text:p>
      <text:p text:style-name="ifm_p_font.italic_mt.3.7mm_ifm">
                     Middelburg / Brussel,
                      23 februari 2022
                  </text:p>
      <text:p text:style-name="ifm_p_font.italic_mt.3.7mm_ifm">De Rijkshavenmeester Westerschelde,<text:line-break/>tevens Hoofdingenieur-directeur Rijkswaterstaat Zee en Delta,<text:line-break/><text:line-break/>Th.F.J. van de <text:s/>Gazelle</text:p>
      <text:p text:style-name="ifm_p_font.italic_mt.3.7mm_ifm">De administrateur-generaal van het Agentschap voor Maritieme Dienstverlening en Kust,<text:line-break/>N. <text:s/>Balcaen</text:p>
      <text:h text:style-name="ifm_p_font.bold_mt.5.08mm_page.break-before_ifm" text:outline-level="4">TOELICHTING</text:h>
      <text:p text:style-name="ifm_p_mt.4.23mm_ifm">Door wijzigingen van de scheepvaartroutes langs de Belgische en Nederlandse kust is het noodzakelijk gebleken om de vaargeulen, hoofdvaargeulen en nevenvaargeulen die in het beheersgebied van de Gemeenschappelijke Nautische Autoriteit liggen, opnieuw vast te stellen.</text:p>
      <text:p text:style-name="ifm_p_mt.3.7mm_ifm">In deze Gezamenlijke Bekendmaking is de Westpit toegevoegd als vaargeul.</text:p>
      <text:p text:style-name="ifm_p_ifm">Deze is route is nu volledig betond conform Bijlage 7 van het Politie- en scheepvaartreglement voor de Belgische territoriale zee kusthavens en stranden en Bijlage 2 van het Nederlandse Scheepvaartreglement Territoriale Zee. Hiermee is dit een betond gedeelte van het vaarwater geworden en derhalve een vaargeul.</text:p>
      <text:p text:style-name="ifm_p_mt.3.7mm_ifm">Artikel 2, Hoofdvaargeulen, dient in samenhang gezien te worden met de Gezamenlijke Bekendmaking ‘Begrenzingen parallelle routes langs de hoofdvaargeulen’. Deze parallelle routes horen conform het gestelde in genoemde Gezamenlijke Bekendmaking bij de hoofdvaargeulen en maken daar onderdeel van uit.</text:p>
      <text:p text:style-name="ifm_p_mt.3.7mm_ifm">Direct buiten het beheersgebied van het Gemeenschappelijk Nautisch Beheer liggen nog o.a. de volgende relevante vaargeulen in het gebied waar het Politie- en scheepvaartreglement voor de Belgische territoriale zee kusthavens en stranden geldt:</text:p>
      <text:p text:style-name="ifm_p_ifm">−  Pas van het Zand</text:p>
      <text:p text:style-name="ifm_p_ifm">−  Aanloop Oostende</text:p>
      <text:p text:style-name="ifm_p_ifm">De begrenzing van deze vaargeulen wordt door middel van betonning en bebakening aan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587</text:span><text:tab/>2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587</text:span><text:tab/>2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B 01-2022 Vaargeulen – Hoofdvaargeulen – Nevenvaargeulen in het beheersgebied van de Gemeenschappelijke Nautische Autoriteit</dc:title>
    <meta:user-defined meta:name="OVERHEIDop.configuratie">https://repository.officiele-overheidspublicaties.nl/MasterConfiguraties/MC-OEP-StcrtBvasBekendmakingenScheepv-Web/1.4/xml/MC-OEP-StcrtBvasBekendmakingenScheepv-Web.xml</meta:user-defined>
    <meta:user-defined meta:name="OVERHEIDop.steltVast"/>
    <meta:user-defined meta:name="OVERHEIDop.StcrtID/DC.identifier">stcrt-2022-7587</meta:user-defined>
    <meta:user-defined meta:name="OVERHEIDop.Rubriek/DC.type">bekendmaking aan de scheepvaart</meta:user-defined>
    <meta:user-defined meta:name="OVERHEIDop.DienstAgentschapInstellingOfProject/DC.creator">Rijkswaterstaa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8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GB 01-2022 Vaargeulen – Hoofdvaargeulen – Nevenvaargeulen in het beheersgebied van de Gemeenschappelijke Nautische Autoriteit</meta:user-defined>
    <meta:user-defined meta:name="DCTERMS.W3CDTF/DCTERMS.available">2022-03-21</meta:user-defined>
  </office:meta>
</office:document-meta>
</file>