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maart 2022, nr. WJZ/22097586, tot wijziging en intrekking van regelingen over beschermings- en bewakingszones vanwege hoogpathogene vogelgriep Uithuizen, Woltersum II, Scharnegoutum, Hellum, Losdorp en Wageningen</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Uithuizen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Woltersum II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Scharnegoutum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Hellum 2022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Losdorp 2022 wordt als volgt gewijzigd:</text:p>
      <text:p text:style-name="ifm_p_mt.3.7mm_indent.no_ifm">A</text:p>
      <text:p text:style-name="ifm_p_mt.3.7mm_ifm">Artikel 3, onderdeel e, komt te luiden:</text:p>
      <text:section text:style-name="ifm_sect_mleft.5.1mm_ifm" text:name="d15e13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font.roman_mt.4.23mm_ifm">De Regeling maatregelen beschermings- en bewakingszone hoogpathogene vogelgriep Wageningen 2022 wordt als volgt gewijzigd:</text:p>
      <text:p text:style-name="ifm_p_mt.3.7mm_indent.no_ifm">A</text:p>
      <text:p text:style-name="ifm_p_mt.3.7mm_ifm">Artikel 3, onderdeel e, komt te luiden:</text:p>
      <text:section text:style-name="ifm_sect_mleft.5.1mm_ifm" text:name="d15e15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text:s/></text:h>
      <text:p text:style-name="ifm_p_font.roman_mt.4.23mm_ifm">De Regeling maatregelen beschermings- en bewakingszone hoogpathogene vogelgriep Uithuizen 2022 wordt ingetrokken.</text:p>
      <text:h text:style-name="ifm_p_font.bold_mt.5.08mm_page.keep-with-next_ifm" text:outline-level="2">ARTIKEL<text:s/>VI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11 maart 2022, 14:51 uur.</text:p></text:note-body></text:note>, en treedt op 14 maart 2022 om 00:00 uur in werking, met uitzondering van de artikelen II, III, IV, V, VI en VII.</text:p>
      <text:p text:style-name="ifm_p_mt.3.7mm_ifm">2.  Artikel II treedt in werking op 19 maart 2022 om 00:00 uur.</text:p>
      <text:p text:style-name="ifm_p_mt.3.7mm_ifm">3.  Artikel III treedt in werking op 19 maart 2022 om 00:00 uur.</text:p>
      <text:p text:style-name="ifm_p_mt.3.7mm_ifm">4.  Artikel IV treedt in werking op 22 maart 2022 om 00:00 uur.</text:p>
      <text:p text:style-name="ifm_p_mt.3.7mm_ifm">5.  Artikel V treedt in werking op 22 maart 2022 om 00:00 uur.</text:p>
      <text:p text:style-name="ifm_p_mt.3.7mm_ifm">6.  Artikel VI treedt in werking op 24 maart 2022 om 00:00 uur.</text:p>
      <text:p text:style-name="ifm_p_mt.3.7mm_ifm">7.  Artikel VII treedt in werking op 23 maart 2022 om 00:00 uur.</text:p>
      <text:p text:style-name="ifm_p_mt.3.7mm_ifm">Deze regeling zal tevens met de toelichting in de Staatscourant worden geplaatst.</text:p>
      <text:p text:style-name="ifm_p_font.italic_mt.3.7mm_ifm">
                  ’s-Gravenhage,
                   11 maart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OELICHTING</text:h>
      <text:p text:style-name="ifm_p_mt.4.23mm_ifm">Vanwege uitbraken van hoogpathogene vogelgriep zijn eerder rondom verschillende plaatsen beschermings- en bewakingszones ingesteld. Het betreft de volgende data en plaatsen:</text:p>
      <text:p text:style-name="ifm_p_ifm">•  20 februari 2022 rond Uithuizen;</text:p>
      <text:p text:style-name="ifm_p_ifm">•  24 februari 2022 rond Woltersum (tweede uitbraak dit jaar);</text:p>
      <text:p text:style-name="ifm_p_ifm">•  25 februari 2022 rond Scharnegoutum;</text:p>
      <text:p text:style-name="ifm_p_ifm">•  27 februari 2022 rond Hellum;</text:p>
      <text:p text:style-name="ifm_p_ifm">•  28 februari 2022 rond Losdorp; en</text:p>
      <text:p text:style-name="ifm_p_ifm">•  1 maart 2022 rond Wageningen.</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Voor de beschermingszones rond de verschillende plaatsen zijn de minimumtermijnen verstreken op verschillende data:</text:p>
      <text:p text:style-name="ifm_p_ifm">•  14 maart 2022 rond Uithuizen;</text:p>
      <text:p text:style-name="ifm_p_ifm">•  19 maart 2022 rond Woltersum (tweede uitbraak dit jaar);</text:p>
      <text:p text:style-name="ifm_p_ifm">•  19 maart 2022 rond Scharnegoutum;</text:p>
      <text:p text:style-name="ifm_p_ifm">•  22 maart 2022 rond Hellum;</text:p>
      <text:p text:style-name="ifm_p_ifm">•  22 maart 2022 rond Losdorp; en</text:p>
      <text:p text:style-name="ifm_p_ifm">•  24 maart 2022 rond Wageningen.</text:p>
      <text:p text:style-name="ifm_p_mt.3.7mm_ifm">Voor de verschillende beschermingszones zijn daarom de maatregelen voor de bewakingszone van toepassing met ingang van de hierboven genoemde data. Dit is geregeld in de artikelen I tot en met VI en VIII, eerste tot en met zesde lid, van de onderhavige wijzigingsregeling.</text:p>
      <text:p text:style-name="ifm_p_mt.3.7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 rond Uithuizen worden ingetrokken op 23 maart 2022. Hierin voorzien de artikelen VII en VIII, zevende lid, van deze wijzigingsregeling. Het intrekken van de beschermings- en bewakingszones rond de overige plaatsen zal door middel van een latere wijzigingsregeling plaatsvinden, aangezien voor deze zones nog niet aan de genoemde voorwaarden is voldaan.</text:p>
      <text:p text:style-name="ifm_p_mt.3.7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582</text:span><text:tab/>1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582</text:span><text:tab/>1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maart 2022, nr. WJZ/22097586, tot wijziging en intrekking van regelingen over beschermings- en bewakingszones vanwege hoogpathogene vogelgriep Uithuizen, Woltersum II, Scharnegoutum, Hellum, Losdorp en Wagen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5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8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1 maart 2022, nr. WJZ/22097586, tot wijziging en intrekking van regelingen over beschermings- en bewakingszones vanwege hoogpathogene vogelgriep Uithuizen, Woltersum II, Scharnegoutum, Hellum, Losdorp en Wageningen</meta:user-defined>
    <meta:user-defined meta:name="DCTERMS.alternative"/>
    <meta:user-defined meta:name="DCTERMS.W3CDTF/OVERHEIDop.datumOndertekening">2022-03-11</meta:user-defined>
    <meta:user-defined meta:name="DCTERMS.W3CDTF/DCTERMS.available">2022-03-15</meta:user-defined>
    <meta:user-defined meta:name="OVERHEIDop.Ruimtelijkplan/OVERHEIDop.bekendmakingBetreffendePlan"/>
  </office:meta>
</office:document-meta>
</file>