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maart
    2022, nr. 3859164 tot wijziging van het Instellingsbesluit Commissie Wet wapens
    en munitie</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an artikel 8 van het Instellingsbesluit
          Commissie Wet wapens en munitie wordt een lid toegevoegd, luidende:</text:p>
      <text:section text:style-name="ifm_sect_mleft.5.1mm_ifm" text:name="d15e51">
        <text:p text:style-name="ifm_p_mt.3.7mm_ifm">3.  Het lid van de commissie de heer ing. J. van Driel ontvangt
              een vergoeding per vergadering van € 200,00.</text:p>
      </text:section>
      <text:h text:style-name="ifm_p_font.bold_mt.5.08mm_page.keep-with-next_ifm" text:outline-level="2">ARTIKEL<text:s/>II<text:s/></text:h>
      <text:p text:style-name="ifm_p_mt.4.23mm_ifm">Dit besluit treedt in werking met ingang van de dag na de datum van
        uitgifte van het Staatscourant waarin hij wordt geplaatst en werkt terug tot en
        met 1 maart 2022.</text:p>
      <text:p text:style-name="ifm_p_mt.3.7mm_ifm">Deze regeling zal met de toelichting in de Staatscourant worden
        geplaatst.</text:p>
      <text:p text:style-name="ifm_p_font.italic_mt.3.7mm_ifm">
                  ’s-Gravenhage,
                   7 maart 2022
               </text:p>
      <text:p text:style-name="ifm_p_font.italic_mt.3.7mm_ifm">De Minister van
        Justitie en Veiligheid,<text:line-break/>D.<text:s/>Yeşilgöz-Zegerius</text:p>
      <text:h text:style-name="ifm_p_font.bold_mt.5.08mm_page.break-before_ifm" text:outline-level="3">TOELICHTING</text:h>
      <text:p text:style-name="ifm_p_mt.4.23mm_ifm">Conform de Wet vergoedingen adviescolleges en commissie en het
      Besluit vergoedingen adviescolleges en commissies is in het Instellingsbesluit
      Commissie Wet wapens en munitie voorzien in een vergoeding voor commissieleden.
      Hierbij is echter niet voorzien in een vergoeding voor het lid van de commissie
      de heer ing. J. van Driel. Het genoemde lid is niet op grond van artikel 2,
      derde lid van de Wet vergoedingen adviescolleges en commissie uitgesloten van
      de toekenning van een vergoeding als bedoeld in die wet. Dit gebrek in het
      oorspronkelijke besluit wordt hiermee hersteld.</text:p>
      <text:p text:style-name="ifm_p_font.italic_mt.3.7mm_ifm">
                  ’s-Gravenhage,
                   7 maart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11</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11</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maart 2022, nr. 3859164 tot wijziging van het Instellingsbesluit Commissie Wet wapens en munit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1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7 maart 2022, nr. 3859164 tot wijziging van het Instellingsbesluit Commissie Wet wapens en munitie</meta:user-defined>
    <meta:user-defined meta:name="DCTERMS.alternative"/>
    <meta:user-defined meta:name="DCTERMS.W3CDTF/OVERHEIDop.datumOndertekening">2022-03-07</meta:user-defined>
    <meta:user-defined meta:name="DCTERMS.W3CDTF/DCTERMS.available">2022-03-18</meta:user-defined>
    <meta:user-defined meta:name="OVERHEIDop.Ruimtelijkplan/OVERHEIDop.bekendmakingBetreffendePlan"/>
  </office:meta>
</office:document-meta>
</file>