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Willem Lodewijk van Nassaukazerne, Strandweg 21, Zoutkamp (gemeente Het Hogeland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06F02 – Willem Lodewijk van Nassaukazerne</text:p>
      <text:p text:style-name="ifm_p_ifm">Locatie: Strandweg 21, 9974 SM Zoutkamp (gemeente Het Hogeland)</text:p>
      <text:p text:style-name="ifm_p_ifm">Activiteit: Het in gebruik nemen van een IED baan</text:p>
      <text:p text:style-name="ifm_p_ifm">Ontvangstdatum: 17 februari 2022</text:p>
      <text:p text:style-name="ifm_p_ifm">Zaaknummer: 2022/1259</text:p>
      <text:p text:style-name="ifm_p_ifm">Meldingsnummer: afxu9d53vg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496</text:span><text:tab/>23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496</text:span><text:tab/>23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Willem Lodewijk van Nassaukazerne, Strandweg 21, Zoutkamp (gemeente Het Hogeland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749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9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Willem Lodewijk van Nassaukazerne, Strandweg 21, Zoutkamp (gemeente Het Hogeland), Inspectie Leefomgeving en Transport</meta:user-defined>
    <meta:user-defined meta:name="DCTERMS.W3CDTF/DCTERMS.available">2022-03-23</meta:user-defined>
  </office:meta>
</office:document-meta>
</file>