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0-n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Staatssecretaris van Justitie en Veiligheid van 9 maart 2022, nummer WBN-BES 2022/2, houdende wijziging van de Handleiding voor de toepassing van de Rijkswet op het Nederlanderschap 2003, toegespitst op het gebruik in de openbare lichamen Bonaire, Sint Eustatius en Saba</text:h>
      <text:p text:style-name="ifm_p_mt.7.4mm_ifm">In de Staatscourant van 16 maart 2022, nr. 7470, is het Besluit van de Staatssecretaris van Justitie en Veiligheid van 9 maart 2022, nummer WBN-BES 2022/2, houdende wijziging van de Handleiding voor de toepassing van de Rijkswet op het Nederlanderschap 2003, toegespitst op het gebruik in de openbare lichamen Bonaire, Sint Eustatius en Saba, gepubliceerd.</text:p>
      <text:p text:style-name="ifm_p_mt.3.7mm_ifm">Abusievelijk is onder Artikel I, sub B, een deel van de tekst weggevallen.</text:p>
      <text:p text:style-name="ifm_p_mt.3.7mm_ifm">Er staat:</text:p>
      <text:h text:style-name="ifm_p_font.roman_mt.3.7mm_page.keep-with-next_ifm" text:outline-level="3">B</text:h>
      <text:p text:style-name="ifm_p_mt.3.7mm_ifm">Model 1.50-BES: ‘Bereidheidsverklaring tot afstand huidige nationaliteit bij het verzoek tot verkrijging van het Nederlanderschap door optie ex artikel 6, eerste lid, aanhef en onder e, RWN’ en is bijgevoegd als bijlage 1.</text:p>
      <text:p text:style-name="ifm_p_mt.3.7mm_ifm">Deze moet luiden:</text:p>
      <text:h text:style-name="ifm_p_font.roman_mt.3.7mm_page.keep-with-next_ifm" text:outline-level="3">B</text:h>
      <text:p text:style-name="ifm_p_mt.3.7mm_ifm">Model 1.50-BES: ‘Bereidheidsverklaring tot afstand huidige nationaliteit bij het verzoek tot verkrijging van het Nederlanderschap door optie ex artikel 6, eerste lid, aanhef en onder e, RWN’ wordt vernummerd tot model 1.14-1a BES: ‘Bereidheidsverklaring tot afstand huidige nationaliteit bij het verzoek tot verkrijging van het Nederlanderschap door optie ex artikel 6, eerste lid, aanhef en onder e, RWN’ en is bijgevoegd als bijlage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70-n1</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70-n1</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Staatssecretaris van Justitie en Veiligheid van 9 maart 2022, nummer WBN-BES 2022/2, houdende wijziging van de Handleiding voor de toepassing van de Rijkswet op het Nederlanderschap 2003, toegespitst op het gebruik in de openbare lichamen Bonaire, Sint Eustatius en Saba</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470-n1</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70</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Besluit van de Staatssecretaris van Justitie en Veiligheid van 9 maart 2022, nummer WBN-BES 2022/2, houdende wijziging van de Handleiding voor de toepassing van de Rijkswet op het Nederlanderschap 2003, toegespitst op het gebruik in de openbare lichamen Bonaire, Sint Eustatius en Saba</meta:user-defined>
    <meta:user-defined meta:name="DCTERMS.alternative"/>
    <meta:user-defined meta:name="OVERHEIDop.versienummer">n1</meta:user-defined>
    <meta:user-defined meta:name="DCTERMS.W3CDTF/OVERHEIDop.datumOndertekening">2022-03-09</meta:user-defined>
    <meta:user-defined meta:name="DCTERMS.W3CDTF/DCTERMS.available">2022-03-18</meta:user-defined>
    <meta:user-defined meta:name="OVERHEIDop.Ruimtelijkplan/OVERHEIDop.bekendmakingBetreffendePlan"/>
  </office:meta>
</office:document-meta>
</file>