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54-n1</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egeling van de Minister van Sociale Zaken en Werkgelegenheid van 8 maart 2022, nr. 2022-0000042338, tot wijziging van de Arbeidsomstandighedenregeling in verband met de aanpassing van het Certificatieschema voor de Procescertificaten Asbestinventarisatie en Asbestverwijdering (Stcrt. 2022, 7454)</text:h>
      <text:p text:style-name="ifm_p_mt.3.7mm_ifm">In artikel I, onderdeel A, subonderdeel 1, onder a, en subonderdeel 2, onder b, en in onderdeel B, onder a, wordt ‘de Staatscourant van 18 maart 2022 (Stcrt. 2022, nr. 7453)’ vervangen door ’de Staatscourant van 28 maart 2022 (Stcrt. 2022, 7453-n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454-n1</text:span><text:tab/>21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454-n1</text:span><text:tab/>21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Regeling van de Minister van Sociale Zaken en Werkgelegenheid van 8 maart 2022, nr. 2022-0000042338, tot wijziging van de Arbeidsomstandighedenregeling in verband met de aanpassing van het Certificatieschema voor de Procescertificaten Asbestinventarisatie en Asbestverwijdering (Stcrt. 2022, 7454)</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7454-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454</meta:user-defined>
    <meta:user-defined meta:name="DCTERMS.W3CDTF/OVERHEIDop.jaargang">2022</meta:user-defined>
    <meta:user-defined meta:name="OVERHEIDop.versieInformatie">Rectificatie</meta:user-defined>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OVERHEID.TaxonomieBeleidsagenda/OVERHEID.category">Werk | Organisatie en beleid</meta:user-defined>
    <meta:user-defined meta:name="DC.title">Rectificatie: Regeling van de Minister van Sociale Zaken en Werkgelegenheid van 8 maart 2022, nr. 2022-0000042338, tot wijziging van de Arbeidsomstandighedenregeling in verband met de aanpassing van het Certificatieschema voor de Procescertificaten Asbestinventarisatie en Asbestverwijdering (Stcrt. 2022, 7454)</meta:user-defined>
    <meta:user-defined meta:name="DCTERMS.alternative"/>
    <meta:user-defined meta:name="OVERHEIDop.versienummer">n1</meta:user-defined>
    <meta:user-defined meta:name="DCTERMS.W3CDTF/DCTERMS.available">2022-04-21</meta:user-defined>
    <meta:user-defined meta:name="OVERHEIDop.Ruimtelijkplan/OVERHEIDop.bekendmakingBetreffendePlan"/>
  </office:meta>
</office:document-meta>
</file>