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11200*"/>
    </style:style>
    <style:style style:family="table-column" style:name="table1.tg1.col3">
      <style:table-column-properties style:rel-column-width="9000*"/>
    </style:style>
    <style:style style:family="table-column" style:name="table1.tg1.col4">
      <style:table-column-properties style:rel-column-width="9700*"/>
    </style:style>
    <style:style style:family="table-column" style:name="table1.tg1.col5">
      <style:table-column-properties style:rel-column-width="9000*"/>
    </style:style>
    <style:style style:family="table" style:name="list-table.149">
      <style:table-properties fo:margin-bottom="0.2in" fo:margin-top="0in" fo:margin-left="9mm" fo:margin-right="0in" style:shadow="none" style:rel-width="100%" table:align="margins"/>
    </style:style>
    <style:style style:family="table" style:name="list-table.tekst.149">
      <style:table-properties fo:margin-bottom="0in" fo:margin-top="0in" fo:margin-left="9mm" fo:margin-right="0in" style:shadow="none" style:rel-width="100%" table:align="margins"/>
    </style:style>
    <style:style style:family="table-column" style:name="table2.tg1.col1">
      <style:table-column-properties style:rel-column-width="21100*"/>
    </style:style>
    <style:style style:family="table-column" style:name="table2.tg1.col2">
      <style:table-column-properties style:rel-column-width="25500*"/>
    </style:style>
    <style:style style:family="table" style:name="list-table.150">
      <style:table-properties fo:margin-bottom="0.2in" fo:margin-top="0in" fo:margin-left="7mm" fo:margin-right="0in" style:shadow="none" style:rel-width="100%" table:align="margins"/>
    </style:style>
    <style:style style:family="table" style:name="list-table.tekst.150">
      <style:table-properties fo:margin-bottom="0in" fo:margin-top="0in" fo:margin-left="7mm" fo:margin-right="0in" style:shadow="none" style:rel-width="100%" table:align="margins"/>
    </style:style>
    <style:style style:family="table-column" style:name="table3.tg1.col1">
      <style:table-column-properties style:rel-column-width="6000*"/>
    </style:style>
    <style:style style:family="table-column" style:name="table3.tg1.col2">
      <style:table-column-properties style:rel-column-width="5700*"/>
    </style:style>
    <style:style style:family="table-column" style:name="table3.tg1.col3">
      <style:table-column-properties style:rel-column-width="6100*"/>
    </style:style>
    <style:style style:family="table-column" style:name="table3.tg1.col4">
      <style:table-column-properties style:rel-column-width="5100*"/>
    </style:style>
    <style:style style:family="table-column" style:name="table3.tg1.col5">
      <style:table-column-properties style:rel-column-width="6300*"/>
    </style:style>
    <style:style style:family="table-column" style:name="table3.tg1.col6">
      <style:table-column-properties style:rel-column-width="5300*"/>
    </style:style>
    <style:style style:family="table-column" style:name="table3.tg1.col7">
      <style:table-column-properties style:rel-column-width="6800*"/>
    </style:style>
    <style:style style:family="table-column" style:name="table3.tg1.col8">
      <style:table-column-properties style:rel-column-width="5600*"/>
    </style:style>
    <style:style style:family="table-column" style:name="table4.tg1.col1">
      <style:table-column-properties style:rel-column-width="5700*"/>
    </style:style>
    <style:style style:family="table-column" style:name="table4.tg1.col2">
      <style:table-column-properties style:rel-column-width="5500*"/>
    </style:style>
    <style:style style:family="table-column" style:name="table4.tg1.col3">
      <style:table-column-properties style:rel-column-width="5800*"/>
    </style:style>
    <style:style style:family="table-column" style:name="table4.tg1.col4">
      <style:table-column-properties style:rel-column-width="5500*"/>
    </style:style>
    <style:style style:family="table-column" style:name="table4.tg1.col5">
      <style:table-column-properties style:rel-column-width="6600*"/>
    </style:style>
    <style:style style:family="table-column" style:name="table4.tg1.col6">
      <style:table-column-properties style:rel-column-width="5700*"/>
    </style:style>
    <style:style style:family="table-column" style:name="table4.tg1.col7">
      <style:table-column-properties style:rel-column-width="6400*"/>
    </style:style>
    <style:style style:family="table-column" style:name="table4.tg1.col8">
      <style:table-column-properties style:rel-column-width="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53-n1</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kendmaking van de Minister van Sociale Zaken en
Werkgelegenheid van 8 maart 2022, 2022-0000040968, houdende de publicatie van
het gewijzigde Certificatieschema voor de Procescertificaten
Asbestinventarisatie en Asbestverwijdering, bedoeld in artikel 1.5a, onderdeel
c, van het Arbeidsomstandighedenbesluit, zoals vastgesteld op 4 februari 2022
door de Stichting Ascert in overeenstemming met de Minister van Sociale Zaken
en Werkgelegenheid</text:h>
      <text:p text:style-name="ifm_p_mt.3.7mm_ifm">De Minister van Sociale Zaken en Werkgelegenheid,</text:p>
      <text:p text:style-name="ifm_p_mt.3.7mm_ifm">maakt bekend dat het Certificatieschema voor de Procescertificaten
Asbestinventarisatie en Asbestverwijdering, bedoeld in de artikelen 4.27 en
4.28 van de Arbeidsomstandighedenregeling door de Stichting Ascert op
4 februari 2022 in overeenstemming met hem is vastgesteld. Het
Certificatieschema voor de Procescertificaten Asbestinventarisatie en
Asbestverwijdering met de daarbij behorende toelichting is als bijlage
opgenomen bij deze bekendmaking.</text:p>
      <text:p text:style-name="ifm_p_mt.3.7mm_ifm">Deze bekendmaking zal met het certificatieschema en de daarbij behorende
toelichting in de Staatscourant worden geplaatst.</text:p>
      <text:p text:style-name="ifm_p_font.italic_mt.3.7mm_ifm">
                  Den Haag,
                   8 maart 2022
               </text:p>
      <text:p text:style-name="ifm_p_font.italic_mt.3.7mm_ifm">De Minister van Sociale Zaken en Werkgelegenheid,<text:line-break/>C.E.G. van<text:s/>Gennip</text:p>
      <text:h text:style-name="ifm_p_font.bold_mt.5.08mm_page.break-before_ifm" text:outline-level="3">BIJLAGE<text:s/>BEHORENDE BIJ DE BEKENDMAKING VAN DE MINISTER VAN SOCIALE ZAKEN EN
WERKGELEGENHEID VAN 8 MAART 2022, 2022-0000040968, HOUDENDE DE PUBLICATIE VAN
HET GEWIJZIGDE CERTIFICATIESCHEMA VOOR DE PROCESCERTIFICATEN
ASBESTINVENTARISATIE EN ASBESTVERWIJDERING, BEDOELD IN ARTIKEL 1.5A, ONDERDEEL
C, VAN HET ARBEIDSOMSTANDIGHEDENBESLUIT, ZOALS VASTGESTELD OP 4 FEBRUARI 2022
DOOR DE STICHTING ASCERT IN OVEREENSTEMMING MET DE MINISTER VAN SOCIALE ZAKEN
EN WERKGELEGENHEID</text:h>
      <text:h text:style-name="ifm_p_font.bold_mt.5.08mm_page.keep-with-next_ifm" text:outline-level="4">Certificatieschema voor de Procescertificaten Asbestinventarisatie en
Asbestverwijdering</text:h>
      <text:p text:style-name="ifm_p_mt.4.23mm_ifm">Vastgesteld door de Stichting Ascert op 4 februari 2022 in overeenstemming
met de Minister van Sociale Zaken en Werkgelegenheid</text:p>
      <text:h text:style-name="ifm_p_font.bold-italic_mt.5.08mm_page.keep-with-next_ifm" text:outline-level="5">Paragraaf<text:s/>1.<text:s/>Definities en afkortingen</text:h>
      <text:h text:style-name="ifm_p_font.italic_mt.5.08mm_page.keep-with-next_ifm" text:outline-level="6">Artikel<text:s/>1.<text:s/>Definities en afkortingen</text:h>
      <text:p text:style-name="ifm_p_mt.4.23mm_ifm">In dit certificatieschema wordt verstaan onder:</text:p>
      <text:p text:style-name="ifm_p_ifm"> <text:span text:style-name="ifm_span_font.italic_ifm">Aanvrager:</text:span> bedrijf dat bij een certificerende instelling een aanvraag doet voor het
afgeven van een Procescertificaat Asbestinventarisatie of een Procescertificaat
Asbestverwijdering;</text:p>
      <text:p text:style-name="ifm_p_ifm"> <text:span text:style-name="ifm_span_font.italic_ifm">Asbest:</text:span> hetgeen hieronder wordt verstaan in artikel 4.37, onderdeel a, van het
Arbeidsomstandighedenbesluit;</text:p>
      <text:p text:style-name="ifm_p_ifm"> <text:span text:style-name="ifm_span_font.italic_ifm">Asbesthoudend materiaal:</text:span>  asbesttoepassing of asbestverontreinigingen;</text:p>
      <text:p text:style-name="ifm_p_ifm"> <text:span text:style-name="ifm_span_font.italic_ifm">Asbesttoepassing:</text:span> toepassing waarin asbest is verwerkt;</text:p>
      <text:p text:style-name="ifm_p_ifm"> <text:span text:style-name="ifm_span_font.italic_ifm">Asbestverdacht materiaal:</text:span> materiaal dat op basis van een visuele beoordeling als mogelijk
asbesthoudend is beoordeeld;</text:p>
      <text:p text:style-name="ifm_p_ifm"> <text:span text:style-name="ifm_span_font.italic_ifm">Asbestverontreiniging:</text:span> asbesthoudend stof of restanten asbesthoudend materiaal;</text:p>
      <text:p text:style-name="ifm_p_ifm"> <text:span text:style-name="ifm_span_font.italic_ifm">Asbestvezel:</text:span> hetgeen hieronder wordt verstaan in artikel 4.37, onderdeel c, van het
Arbeidsomstandighedenbesluit;</text:p>
      <text:p text:style-name="ifm_p_ifm"> <text:span text:style-name="ifm_span_font.italic_ifm">Bouwkundige integriteit:</text:span> samenstel van constructieve elementen die een gebouw zijn stabiliteit
geven;</text:p>
      <text:p text:style-name="ifm_p_ifm"> <text:span text:style-name="ifm_span_font.italic_ifm">Calamiteit:</text:span>  onverwachte gebeurtenis die kan leiden tot ernstige risico’s voor de werk-
en leefomgeving;</text:p>
      <text:p text:style-name="ifm_p_ifm"> <text:span text:style-name="ifm_span_font.italic_ifm">Certificaatregister:</text:span>  register dat door de schemabeheerder wordt beheerd op basis van de
gegevens die de certificerende instellingen vastleggen op grond van artikel
1.5b, eerste lid, onderdeel l, van het Arbeidsomstandighedenbesluit;</text:p>
      <text:p text:style-name="ifm_p_ifm"> <text:span text:style-name="ifm_span_font.italic_ifm">Certificatiejaar:</text:span> eerste, tweede of derde periode van twaalf maanden na de ingangsdatum van
een procescertificaat;</text:p>
      <text:p text:style-name="ifm_p_ifm"> <text:span text:style-name="ifm_span_font.italic_ifm">Concern:</text:span> groep van ondernemingen die onder gezamenlijke leiding staan en als een
eenheid optreden of rechtspersonen die via een aandeelhouderschap zijn
verbonden;</text:p>
      <text:p text:style-name="ifm_p_ifm"> <text:span text:style-name="ifm_span_font.italic_ifm">Containment:</text:span> constructie waarmee een werkgebied waar asbesthoudende materialen worden
verwijderd wordt afgeschermd van de leefomgeving en waarin een onderdruk in
stand wordt gehouden;</text:p>
      <text:p text:style-name="ifm_p_ifm"> <text:span text:style-name="ifm_span_font.italic_ifm">Corrigerende maatregel:</text:span> maatregel die gericht is op het blijvend wegnemen van de oorzaak van een
opgetreden afwijking;</text:p>
      <text:p text:style-name="ifm_p_ifm"> <text:span text:style-name="ifm_span_font.italic_ifm">DAV-1:</text:span> persoon die in het bezit is het persoonscertificaat deskundig
asbestverwijderaar niveau 1 bedoeld in artikel 4.27, onderdeel d, van de
Arbeidsomstandighedenregeling;</text:p>
      <text:p text:style-name="ifm_p_ifm"> <text:span text:style-name="ifm_span_font.italic_ifm">DAV-2:</text:span> persoon die in het bezit is van het persoonscertificaat deskundig
asbestverwijderaar niveau 2 bedoeld in artikel 4.27, onderdeel d, van de
Arbeidsomstandighedenregeling;</text:p>
      <text:p text:style-name="ifm_p_ifm"> <text:span text:style-name="ifm_span_font.italic_ifm">DTA:</text:span> persoon die in het bezit is van het persoonscertificaat deskundig
toezichthouder asbestverwijdering bedoeld in artikel 4.27 van de
Arbeidsomstandighedenregeling;</text:p>
      <text:p text:style-name="ifm_p_ifm"> <text:span text:style-name="ifm_span_font.italic_ifm">DIA:</text:span> deskundig inventariseerder asbest als bedoeld in artikel 4.54a, zevende lid
van het Arbeidsomstandighedenbesluit;</text:p>
      <text:p text:style-name="ifm_p_ifm"> <text:span text:style-name="ifm_span_font.italic_ifm">Eindbeoordeling:</text:span> eindbeoordeling na asbestverwijdering volgens NEN 2990;</text:p>
      <text:p text:style-name="ifm_p_ifm"> <text:span text:style-name="ifm_span_font.italic_ifm">Herstelmaatregel:</text:span> maatregel die gericht is op het verhelpen van een opgetreden
afwijking;</text:p>
      <text:p text:style-name="ifm_p_ifm"> <text:span text:style-name="ifm_span_font.italic_ifm">Holding:</text:span> moederonderneming van één onderneming of meerdere ondernemingen;</text:p>
      <text:p text:style-name="ifm_p_ifm"> <text:span text:style-name="ifm_span_font.italic_ifm">Inspectie-instelling:</text:span> door de Raad voor Accreditatie volgens NEN-EN-ISO/IEC 17020 geaccrediteerde
inspectie-instelling die de eindbeoordeling verricht;</text:p>
      <text:p text:style-name="ifm_p_ifm"> <text:span text:style-name="ifm_span_font.italic_ifm">LAVS:</text:span> Landelijk Asbestvolgsysteem, webportaal waarin informatie over het proces
van asbestinventarisatie, asbestverwijdering, eindbeoordeling en afvoer van
asbest wordt ingevoerd en opgeslagen via
https://www.asbestvolgsysteem.nl;</text:p>
      <text:p text:style-name="ifm_p_ifm"> <text:span text:style-name="ifm_span_font.italic_ifm">NEN-ISO 16000-27:</text:span> NEN-ISO 16000-27:2014, algemene criteria voor bepaling van de neergestreken
stofvezels op oppervlakken door scanning elektronenmicroscopie;</text:p>
      <text:p text:style-name="ifm_p_ifm"> <text:span text:style-name="ifm_span_font.italic_ifm">NEN-EN-ISO/IEC 17020:</text:span> NEN-EN-ISO/IEC 17020:2012, algemene criteria voor het functioneren van
verschillende soorten instellingen die keuringen uitvoeren, uitgegeven door het
Nederlands Normalisatie-instituut;</text:p>
      <text:p text:style-name="ifm_p_ifm"> <text:span text:style-name="ifm_span_font.italic_ifm">NEN-EN-ISO/IEC 17025:</text:span> NEN-EN-ISO/IEC 17025:2005, algemene eisen voor de bekwaamheid van
beproevings- en kalibratielaboratoria, uitgegeven door het Nederlands
Normalisatie-instituut;</text:p>
      <text:p text:style-name="ifm_p_ifm"> <text:span text:style-name="ifm_span_font.italic_ifm">NEN-EN-ISO/IEC 17065:</text:span> NEN-EN-ISO/IEC 17065:2012, eisen voor certificatie-instellingen die
certificaten toekennen aan producten, processen en diensten, uitgegeven door
het Nederlands Normalisatie-instituut;</text:p>
      <text:p text:style-name="ifm_p_ifm"> <text:span text:style-name="ifm_span_font.italic_ifm">NEN-EN-ISO 19011:</text:span> NEN-EN-ISO 19011:2011, richtlijnen voor het uitvoeren van audits van
managementsystemen, uitgegeven door het Nederlands Normalisatie-instituut;</text:p>
      <text:p text:style-name="ifm_p_ifm"> <text:span text:style-name="ifm_span_font.italic_ifm">NEN 2939:</text:span> NEN 2939:2008 Ontw.nl: Ontwerpnorm werkplekatmosfeer – Bepaling van de
concentratie aan respirabele asbestvezels in de lucht bij het werken met of in
de directe omgeving van asbest of asbesthoudende producten, met behulp van
microscopische technieken</text:p>
      <text:p text:style-name="ifm_p_ifm"> <text:span text:style-name="ifm_span_font.italic_ifm">NEN 2990:</text:span> NEN 2990+C1:2020: Lucht – Eindbeoordeling na asbestverwijdering, uitgegeven
door het Nederlands Normalisatie-instituut;</text:p>
      <text:p text:style-name="ifm_p_ifm"> <text:span text:style-name="ifm_span_font.italic_ifm">NEN 2991:</text:span> NEN-EN 2991:2015, algemene eisen uitgegeven voor bepaling van de
asbestconcentraties in de binnenlucht en risicobeoordeling in en rondom
bouwwerken, constructies of objecten waarbij asbesthoudende materialen zijn
verwerkt, uitgegeven door het Nederlands Normalisatie-instituut;</text:p>
      <text:p text:style-name="ifm_p_ifm"> <text:span text:style-name="ifm_span_font.italic_ifm">NEN 5896:</text:span> NEN-5896:2003, kwalitatieve analyse van asbest in materialen met
polarisatie microscopie, uitgegeven door het Nederlands
Normalisatie-instituut;</text:p>
      <text:p text:style-name="ifm_p_ifm"> <text:span text:style-name="ifm_span_font.italic_ifm">Object:</text:span> hetgeen hieronder wordt verstaan in artikel 4.37, onderdeel d, van het
Arbeidsomstandighedenbesluit;</text:p>
      <text:p text:style-name="ifm_p_ifm"> <text:span text:style-name="ifm_span_font.italic_ifm">Opdrachtgever:</text:span> natuurlijk persoon of rechtspersoon die de asbestinventarisatie of de
asbestverwijdering opdraagt;</text:p>
      <text:p text:style-name="ifm_p_ifm"> <text:span text:style-name="ifm_span_font.italic_ifm">Niet gerapporteerd asbesthoudend materiaal:</text:span> asbesthoudend materiaal dat niet in het asbestinventarisatierapport is
vermeld;</text:p>
      <text:p text:style-name="ifm_p_ifm"> <text:span text:style-name="ifm_span_font.italic_ifm">Pakdag:</text:span> het aantal manuren dat met adembescherming is gewerkt gedeeld door
zes;</text:p>
      <text:p text:style-name="ifm_p_ifm"> <text:span text:style-name="ifm_span_font.italic_ifm">Persoonscertificaat:</text:span> certificaat als bedoeld in artikel 20, eerste lid, van de
Arbeidsomstandighedenwet, verstrekt aan een persoon;</text:p>
      <text:p text:style-name="ifm_p_ifm"> <text:span text:style-name="ifm_span_font.italic_ifm">Procescertificaat:</text:span> certificaat als bedoeld in artikel 20, eerste lid, van de
Arbeidsomstandighedenwet, verstrekt aan een bedrijf;</text:p>
      <text:p text:style-name="ifm_p_ifm"> <text:span text:style-name="ifm_span_font.italic_ifm">Projectlocatie:</text:span> adres waar de asbestinventarisatie of asbestverwijdering plaatsvindt;</text:p>
      <text:p text:style-name="ifm_p_ifm"> <text:span text:style-name="ifm_span_font.italic_ifm">Risicobeoordeling:</text:span> beoordeling van de risico’s van de aanwezige asbestconcentraties uitgevoerd
overeenkomstig de NEN 2991;</text:p>
      <text:p text:style-name="ifm_p_ifm"> <text:span text:style-name="ifm_span_font.italic_ifm">Risicoklasse 1:</text:span> wanneer sprake is van de concentraties asbestvezels als omschreven in de
artikelen 4.44 en 4.46 van het Arbeidsomstandighedenbesluit;</text:p>
      <text:p text:style-name="ifm_p_ifm"> <text:span text:style-name="ifm_span_font.italic_ifm">Risicoklasse 2:</text:span> wanneer sprake is van de concentraties asbestvezels als omschreven in de
artikelen 4.46 en 4.48 van het Arbeidsomstandighedenbesluit;</text:p>
      <text:p text:style-name="ifm_p_ifm"> <text:span text:style-name="ifm_span_font.italic_ifm">Risicoklasse 2A:</text:span> wanneer sprake is van de concentraties asbestvezels als omschreven in de
artikelen 4.46 en 4.53a van het Arbeidsomstandighedenbesluit;</text:p>
      <text:p text:style-name="ifm_p_ifm"> <text:span text:style-name="ifm_span_font.italic_ifm">Schemabeheerder:</text:span> Stichting Ascert, statutair gevestigd te Wageningen;</text:p>
      <text:p text:style-name="ifm_p_ifm"> <text:span text:style-name="ifm_span_font.italic_ifm">SCi:</text:span> nadere uitwerking van een eis uit dit certificatieschema in een
interpretatiedocument of protocol dat na afstemming met de minister wordt
vastgesteld door de schemabeheerder;</text:p>
      <text:p text:style-name="ifm_p_ifm"> <text:span text:style-name="ifm_span_font.italic_ifm">SCi-547:</text:span> protocol voor het valideren van werkmethoden of innovatieve technieken met
betrekking tot asbestverwijdering ten behoeve van het indelen in een
risicoklasse, uitgegeven door de schemabeheerder, zoals dat luidde op 1 mei
2015;</text:p>
      <text:p text:style-name="ifm_p_ifm"> <text:span text:style-name="ifm_span_font.italic_ifm">SCi-548:</text:span>  protocol voor het bepalen van de concentratie aan respirabele asbestvezels
in de lucht tijdens het op projectniveau uitvoeren van asbestverwijdering,
uitgegeven door de schemabeheerder, zoals dat luidde op 4 februari 2022;</text:p>
      <text:p text:style-name="ifm_p_ifm"> <text:span text:style-name="ifm_span_font.italic_ifm">SCi-Eisen aan arbeidsmiddelen:</text:span> eisen aan arbeidsmiddelen die bij het asbestverwijderingsproces worden
ingezet, uitgegeven door de schemabeheerder, zoals dat luidde op 4 februari
2022;</text:p>
      <text:p text:style-name="ifm_p_ifm"> <text:span text:style-name="ifm_span_font.italic_ifm">SCi-Directe decontaminatieprocedure:</text:span> protocol voor de uitvoering van de decontaminatie waarbij de
decontaminatie-unit is gekoppeld aan het werkgebied, uitgegeven door de
schemabeheerder, zoals dat luidde op 4 februari 2022;</text:p>
      <text:p text:style-name="ifm_p_ifm"> <text:span text:style-name="ifm_span_font.italic_ifm">SCi-Indirecte decontaminatieprocedure:</text:span> protocol voor de uitvoering van de decontaminatie waarbij de
decontaminatie-unit niet is gekoppeld aan het werkgebied, uitgegeven door de
schemabeheerder, zoals dat luidde op 4 februari 2022;</text:p>
      <text:p text:style-name="ifm_p_ifm"> <text:span text:style-name="ifm_span_font.italic_ifm">SMART:</text:span> stoffen manager asbest risico-indelingstechniek, een gevalideerd systeem
waarmee de risicoklasse voor verwijdering wordt bepaald, uitgegeven door de
schemabeheerder;</text:p>
      <text:p text:style-name="ifm_p_ifm"> <text:span text:style-name="ifm_span_font.italic_ifm">Uiteindelijk belanghebbende:</text:span> een natuurlijke persoon of rechtspersoon die:</text:p>
      <text:p text:style-name="ifm_p_ifm">a.  een belang houdt in het kapitaal;</text:p>
      <text:p text:style-name="ifm_p_ifm">b.  stemrecht kan uitoefenen in de algemene vergadering;</text:p>
      <text:p text:style-name="ifm_p_ifm">c.  feitelijk zeggenschap kan uitoefenen;</text:p>
      <text:p text:style-name="ifm_p_ifm">d.  begunstigde is van een deel of het gehele vermogen; of</text:p>
      <text:p text:style-name="ifm_p_ifm">e.  een bijzondere zeggenschap heeft over het vermogen;</text:p>
      <text:p text:style-name="ifm_p_ifm"> <text:span text:style-name="ifm_span_font.italic_ifm">Validatieonderzoek:</text:span> onderzoek naar de blootstelling aan inadembare asbestvezels tijdens het
uitvoeren van werkzaamheden met asbest of asbesthoudend materiaal met het doel
deze werkzaamheden in een risicoklasse in te delen overeenkomstig de SCi-547,
SCi-548 of een methode die aantoonbaar een gelijkwaardig resultaat en zekerheid
oplevert;</text:p>
      <text:p text:style-name="ifm_p_ifm"> <text:span text:style-name="ifm_span_font.italic_ifm">Ventilatievoud:</text:span> het rekenkundig aantal maal per uur dat de lucht in het containment
volledig wordt ververst;</text:p>
      <text:p text:style-name="ifm_p_ifm"> <text:span text:style-name="ifm_span_font.italic_ifm">Vestiging:</text:span> onderdeel van een bedrijf dat is gevestigd in een afzonderlijk gelegen
kantoor of andere bedrijfsruimte of complex van bedrijfsruimten, waarin of van
waaruit het bedrijf zelfstandig dienstverlenende activiteiten uitvoert op het
gebied van asbestinventarisatie of asbestverwijdering;</text:p>
      <text:p text:style-name="ifm_p_ifm"> <text:span text:style-name="ifm_span_font.italic_ifm">Werkgebied:</text:span> afgebakende ruimte of afgebakend gebied op een projectlocatie waarbinnen de
asbestverwijdering plaatsvindt.</text:p>
      <text:h text:style-name="ifm_p_font.bold-italic_mt.5.08mm_page.keep-with-next_ifm" text:outline-level="5">Paragraaf<text:s/>2.<text:s/>Algemene eisen aan de aanvrager en de certificaathouder</text:h>
      <text:h text:style-name="ifm_p_font.italic_mt.5.08mm_page.keep-with-next_ifm" text:outline-level="6">Artikel<text:s/>2.<text:s/>Indieningvereisten aanvraag</text:h>
      <text:p text:style-name="ifm_p_mt.4.23mm_ifm">In of bij de aanvraag voor een procescertificaat verstrekt de aanvrager de
volgende gegevens en bescheiden aan de certificerende instelling:</text:p>
      <text:p text:style-name="ifm_p_ifm">a.  een uittreksel van de inschrijving van de aanvrager in het handelsregister
bij de Kamer van Koophandel of een buitenlands handelsregister;</text:p>
      <text:p text:style-name="ifm_p_ifm">b.  het toepassingsgebied waarvoor het procescertificaat wordt
aangevraagd;</text:p>
      <text:p text:style-name="ifm_p_ifm">c.  een actuele verklaring getekend door alle bestuurders van de aanvrager met
daarin een beschrijving van de volgende onderdelen:</text:p>
      <text:p text:style-name="ifm_p_ifm">1°.  de namen en functies van de bestuurders van de aanvrager;</text:p>
      <text:p text:style-name="ifm_p_ifm">2°.  de namen en functies van de leden van de directie;</text:p>
      <text:p text:style-name="ifm_p_ifm">3°.  indien de aanvrager geen naamloze vennootschap is, de namen van de
eigenaren van de aanvrager en de uiteindelijk belanghebbenden bij de
aanvrager;</text:p>
      <text:p text:style-name="ifm_p_ifm">4°.  de bij de aanvrager aanwezige certificaten op het gebied van asbest;</text:p>
      <text:p text:style-name="ifm_p_ifm">5°.  indien van toepassing, de vestigingen van de aanvrager waarvoor het
procescertificaat wordt aangevraagd;</text:p>
      <text:p text:style-name="ifm_p_ifm">6°.  indien van toepassing, het concern waarvan de aanvrager deel uitmaakt;
en</text:p>
      <text:p text:style-name="ifm_p_ifm">7°.  een verklaring dat de aanvrager niet betrokken is geweest bij een
onderneming waarvan het procescertificaat in de twaalf maanden voorafgaand aan
het tijdstip van het indienen van de aanvraag is ingetrokken, dreigt te worden
ingetrokken of onvoorwaardelijk dreigt te worden geschorst, of door de
certificaathouder is ingeleverd; en</text:p>
      <text:p text:style-name="ifm_p_ifm">d.  in geval van een aanvraag bij een andere certificerende instelling de
verslagen van beoordelingen, bedoeld in artikel 66, van de afgelopen drie
jaar.</text:p>
      <text:h text:style-name="ifm_p_font.italic_mt.5.08mm_page.keep-with-next_ifm" text:outline-level="6">Artikel<text:s/>3.<text:s/>Meerdere procescertificaten</text:h>
      <text:p text:style-name="ifm_p_mt.4.23mm_ifm">1.  Het bezit van meerdere procescertificaten asbestinventarisatie door een
onderneming met meerdere vestigingen of binnen een concern is niet toegestaan,
tenzij alle vestigingen ieder vijf of meer DIA’s hebben die werkzaam zijn op
basis van een arbeidsovereenkomst en alle vestigingen ieder ten minste 1.000
asbestinventarisatierapporten per certificatiejaar realiseren.</text:p>
      <text:p text:style-name="ifm_p_ifm">2.  Het bezit van meerdere procescertificaten asbestverwijdering door een
onderneming met meerdere vestigingen of binnen een concern is niet toegestaan,
tenzij in iedere vestiging ten minste één DTA werkzaam is op basis van een
arbeidsovereenkomst en er door elke vestiging ten minste 880 pakdagen per
certificatiejaar worden gerealiseerd.</text:p>
      <text:p text:style-name="ifm_p_ifm">3.  Het bezit van meerdere procescertificaten overeenkomstig het eerste en
tweede lid is alleen toegestaan wanneer deze procescertificaten zijn afgegeven
door dezelfde certificerende instelling.</text:p>
      <text:h text:style-name="ifm_p_font.italic_mt.5.08mm_page.keep-with-next_ifm" text:outline-level="6">Artikel<text:s/>4.<text:s/>Medewerking aan beoordelingen en toezicht</text:h>
      <text:p text:style-name="ifm_p_mt.4.23mm_ifm">1.  De certificaathouder verleent medewerking aan beoordelingen van de
certificerende instelling, inspecties van de toezichthoudende
overheidsinstellingen en beoordelingen door de Raad voor Accreditatie.</text:p>
      <text:p text:style-name="ifm_p_ifm">2.  De certificaathouder meldt onmiddellijk aan de certificerende
instelling:</text:p>
      <text:p text:style-name="ifm_p_ifm">a.  wijzigingen van zijn adres- en contactgegevens;</text:p>
      <text:p text:style-name="ifm_p_ifm">b.  wijzigingen van bestuurders van de onderneming;</text:p>
      <text:p text:style-name="ifm_p_ifm">c.  wijzigingen van leden van de directie; en</text:p>
      <text:p text:style-name="ifm_p_ifm">d.  indien de certificaathouder geen naamloze vennootschap is, wijzigingen van
de eigenaren van de onderneming en de uiteindelijk belanghebbenden bij de
onderneming.</text:p>
      <text:h text:style-name="ifm_p_font.italic_mt.5.08mm_page.keep-with-next_ifm" text:outline-level="6">Artikel<text:s/>5.<text:s/>Herstelmaatregelen en corrigerende maatregelen</text:h>
      <text:p text:style-name="ifm_p_mt.4.23mm_ifm">De certificaathouder neemt nadat de certificerende instelling hem een door
haar getrokken conclusie, bedoeld in artikel 71, eerste lid, heeft gezonden die
leidt tot het treffen van een herstelmaatregel of corrigerende maatregel en hij
geen zienswijze indient zoals bedoeld in artikel 71, tweede lid, of nadat de
certificerende instelling hem het besluit heeft gezonden omtrent het treffen
van een maatregel als bedoeld in artikel 71, derde lid, de noodzakelijke
adequate herstelmaatregelen of corrigerende maatregelen en rapporteert daarover
aan de certificerende instelling:</text:p>
      <text:p text:style-name="ifm_p_ifm">a.  binnen twaalf weken in geval van een afwijking uit de categorie IV, zoals
bepaald in bijlage 1;</text:p>
      <text:p text:style-name="ifm_p_ifm">b.  binnen acht weken in geval van een afwijking uit de categorie III, zoals
bepaald in bijlage 1;</text:p>
      <text:p text:style-name="ifm_p_ifm">c.  binnen twee weken in geval van een afwijking uit de categorie II, zoals
bepaald in bijlage 1; en</text:p>
      <text:p text:style-name="ifm_p_ifm">d.  binnen vier weken in geval zijn procescertificaat onvoorwaardelijk is
geschorst op grond van artikel 70, vijfde lid.</text:p>
      <text:h text:style-name="ifm_p_font.bold-italic_mt.5.08mm_page.keep-with-next_ifm" text:outline-level="5">Paragraaf<text:s/>3.<text:s/>Specifieke aanvullende eisen procescertificaat
asbestinventarisatiebedrijf</text:h>
      <text:h text:style-name="ifm_p_font.italic_mt.5.08mm_page.keep-with-next_ifm" text:outline-level="6">Artikel<text:s/>6.<text:s/>Organisatie</text:h>
      <text:p text:style-name="ifm_p_mt.4.23mm_ifm">1.  Het asbestinventarisatiebedrijf is ingeschreven in het handelsregister,
bedoeld in de Handelsregisterwet 2007 of een buitenlands handelsregister met
een hiermee vergelijkbare status.</text:p>
      <text:p text:style-name="ifm_p_ifm">2.  Het asbestinventarisatiebedrijf heeft ten minste één DIA die werkzaam is op
basis van een arbeidsovereenkomst tussen de DIA en het
asbestinventarisatiebedrijf.</text:p>
      <text:p text:style-name="ifm_p_ifm">3.  Het asbestinventarisatiebedrijf beschikt over een verklaring getekend door
alle bestuurders van het bedrijf met daarin een actuele beschrijving van de
volgende onderdelen:</text:p>
      <text:p text:style-name="ifm_p_ifm">a.  de namen en functies van de bestuurders;</text:p>
      <text:p text:style-name="ifm_p_ifm">b.  de namen en functies van de leden van de directie;</text:p>
      <text:p text:style-name="ifm_p_ifm">c.  indien het bedrijf geen beursgenoteerde naamloze vennootschap is, de namen
van de eigenaren van het bedrijf en de uiteindelijk belanghebbende bij het
bedrijf; en</text:p>
      <text:p text:style-name="ifm_p_ifm">d.  indien van toepassing, het concern waarvan het asbestinventarisatiebedrijf
deel uitmaakt.</text:p>
      <text:p text:style-name="ifm_p_ifm">4.  Het asbestinventarisatiebedrijf beschikt over een actueel document waarin
het doel en de deskundigheid van het bedrijf zijn vastgelegd.</text:p>
      <text:p text:style-name="ifm_p_ifm">5.  Het asbestinventarisatiebedrijf beschikt over actuele kennis inzake:</text:p>
      <text:p text:style-name="ifm_p_ifm">a.  asbesthoudende materialen; en</text:p>
      <text:p text:style-name="ifm_p_ifm">b.  verwijderingstechnieken en verwijderingsmethoden.</text:p>
      <text:p text:style-name="ifm_p_ifm">6.  Het asbestinventarisatiebedrijf is verzekerd tegen wettelijke
aansprakelijkheid voor risico’s die voortvloeien uit zijn werkzaamheden.</text:p>
      <text:h text:style-name="ifm_p_font.italic_mt.5.08mm_page.keep-with-next_ifm" text:outline-level="6">Artikel<text:s/>7.<text:s/>Samenwerking, onverenigbaarheid van functies en uitbesteding</text:h>
      <text:p text:style-name="ifm_p_mt.4.23mm_ifm">1.  Asbestinventarisatie wordt niet in combinatie met asbestverwijdering binnen
één onderneming uitgevoerd.</text:p>
      <text:p text:style-name="ifm_p_ifm">2.  De volgende functies worden niet gecombineerd:</text:p>
      <text:p text:style-name="ifm_p_ifm">a.  uiteindelijk belanghebbende bij een asbestinventarisatiebedrijf en bij een
asbestverwijderingsbedrijf;</text:p>
      <text:p text:style-name="ifm_p_ifm">b.  bestuurder van een asbestinventarisatiebedrijf en van een
asbestverwijderingsbedrijf;</text:p>
      <text:p text:style-name="ifm_p_ifm">c.  uiteindelijk belanghebbende bij een asbestinventarisatiebedrijf en
bestuurder van een asbestverwijderingsbedrijf;</text:p>
      <text:p text:style-name="ifm_p_ifm">d.  bestuurder van een asbestinventarisatiebedrijf en uiteindelijk
belanghebbende bij een asbestverwijderingsbedrijf; en</text:p>
      <text:p text:style-name="ifm_p_ifm">e.  uiteindelijk belanghebbende bij of bestuurder van twee
asbestinventarisatiebedrijven, tenzij sprake is van een concern en alle
bedrijven ieder vijf of meer DIA’s hebben die werkzaam zijn op basis van een
arbeidsovereenkomst en alle bedrijven ieder ten minste 1.000
asbestinventarisatierapporten per certificatiejaar realiseren.</text:p>
      <text:p text:style-name="ifm_p_ifm">3.  Op een zelfde projectlocatie:</text:p>
      <text:p text:style-name="ifm_p_ifm">a.  zijn personen die betrokken zijn bij het uitvoeren van asbestinventarisatie
niet tevens betrokken bij het uitvoeren van asbestverwijdering of bij de
eindbeoordeling; en</text:p>
      <text:p text:style-name="ifm_p_ifm">b.  worden geen werkzaamheden verricht als er sprake is van een eerstegraads of
tweedegraads bloed- en aanverwantschapsrelatie of samenwoningsrelatie tussen
een uiteindelijk belanghebbende bij of bestuurder van het
asbestinventarisatiebedrijf en een uiteindelijk belanghebbende bij of
bestuurder van het asbestverwijderingsbedrijf.</text:p>
      <text:p text:style-name="ifm_p_ifm">4.  Een asbestinventarisatiebedrijf dat asbestinventarisatie uitbesteedt aan
een ander asbestinventarisatiebedrijf verifieert dat dat bedrijf beschikt over
een geldig Procescertificaat Asbestinventarisatie.</text:p>
      <text:h text:style-name="ifm_p_font.italic_mt.5.08mm_page.keep-with-next_ifm" text:outline-level="6">Artikel<text:s/>8.<text:s/>Personeel</text:h>
      <text:p text:style-name="ifm_p_mt.4.23mm_ifm">1.  De werknemers van het asbestinventarisatiebedrijf worden door het bedrijf
ondersteund om bij de uitvoering van de asbestinventarisatie tot een
onafhankelijk oordeel te komen.</text:p>
      <text:p text:style-name="ifm_p_ifm">2.  Het asbestinventarisatiebedrijf heeft een opleidingsplan waarin is
vastgelegd met welke opleidingen beoogd wordt de vakbekwaamheid van de
werknemers in technische en administratieve zin te waarborgen.</text:p>
      <text:p text:style-name="ifm_p_ifm">3.  Het asbestinventarisatiebedrijf registreert van elke werknemer diploma’s en
certificaten, de werkervaring, de gevolgde opleidingen en de geplande
opleidingen.</text:p>
      <text:p text:style-name="ifm_p_ifm">4.  Het asbestinventarisatiebedrijf heeft een gedragscode voor zijn werknemers.
In de gedragscode komen ten minste de volgende onderwerpen aan de orde:</text:p>
      <text:p text:style-name="ifm_p_ifm">a.  de werkhouding bij het omgaan met opdrachtgevers en hun werknemers,
bewoners, gebruikers en derden;</text:p>
      <text:p text:style-name="ifm_p_ifm">b.  hoe te handelen in situaties waarbij een direct blootstellinggevaar aan
asbest dreigt voor bewoners of gebruikers van een bouwwerk of object;</text:p>
      <text:p text:style-name="ifm_p_ifm">c.  hoe de werknemers geconstateerde gevaarlijke situaties op de projectlocatie
bekend maken aan de verantwoordelijken binnen het
asbestinventarisatiebedrijf;</text:p>
      <text:p text:style-name="ifm_p_ifm">d.  hoe te handelen indien de opdrachtgever een aanbeveling tot het uitvoeren
van een risicobeoordeling niet opvolgt; en</text:p>
      <text:p text:style-name="ifm_p_ifm">e.  de wijze waarop toezichthoudende overheidsinstellingen worden
geïnformeerd.</text:p>
      <text:h text:style-name="ifm_p_font.italic_mt.5.08mm_page.keep-with-next_ifm" text:outline-level="6">Artikel<text:s/>9.<text:s/>Technisch eindverantwoordelijke</text:h>
      <text:p text:style-name="ifm_p_mt.4.23mm_ifm">1.  Het asbestinventarisatiebedrijf benoemt een technisch eindverantwoordelijke
voor de asbestinventarisatie en het ondertekenen van het
asbestinventarisatierapport.</text:p>
      <text:p text:style-name="ifm_p_ifm">2.  De technisch eindverantwoordelijke voldoet aan de volgende eisen:</text:p>
      <text:p text:style-name="ifm_p_ifm">a.  hij is DIA;</text:p>
      <text:p text:style-name="ifm_p_ifm">b.  hij voert ten minste tien inventarisaties per jaar zelf uit of heeft ten
minste drie jaar relevante werkervaring in asbestinventarisaties; en</text:p>
      <text:p text:style-name="ifm_p_ifm">c.  hij beschikt over kennis van het kwaliteitssysteem, bedoeld in artikel
12.</text:p>
      <text:h text:style-name="ifm_p_font.italic_mt.5.08mm_page.keep-with-next_ifm" text:outline-level="6">Artikel<text:s/>10.<text:s/>Kwaliteitsfunctionaris</text:h>
      <text:p text:style-name="ifm_p_mt.4.23mm_ifm">1.  Het asbestinventarisatiebedrijf benoemt een kwaliteitsfunctionaris die
verantwoordelijk is voor het beheer van het kwaliteitssysteem, bedoeld in
artikel 12.</text:p>
      <text:p text:style-name="ifm_p_ifm">2.  De kwaliteitsfunctionaris heeft directe toegang tot de directie van het
asbestinventarisatiebedrijf.</text:p>
      <text:h text:style-name="ifm_p_font.italic_mt.5.08mm_page.keep-with-next_ifm" text:outline-level="6">Artikel<text:s/>11.<text:s/>Interne beoordelingen</text:h>
      <text:p text:style-name="ifm_p_mt.4.23mm_ifm">1.  Het asbestinventarisatiebedrijf laat ten minste eenmaal per
certificatiejaar interne beoordelingen uitvoeren waarbij systematisch wordt
gecontroleerd of het kwaliteitssysteem, bedoeld in artikel 12, volledig is
geïmplementeerd en effectief is.</text:p>
      <text:p text:style-name="ifm_p_ifm">2.  Het asbestinventarisatiebedrijf laat interne beoordelingen uitvoeren door
personen die aantoonbaar beschikken over kennis inzake:</text:p>
      <text:p text:style-name="ifm_p_ifm">a.  de gezondheidsrisico’s bij asbest;</text:p>
      <text:p text:style-name="ifm_p_ifm">b.  de regelgeving inzake asbest;</text:p>
      <text:p text:style-name="ifm_p_ifm">c.  het gebruik van de persoonlijke beschermingsmiddelen;</text:p>
      <text:p text:style-name="ifm_p_ifm">d.  het asbestinventarisatie- en asbestverwijderingsproces; en</text:p>
      <text:p text:style-name="ifm_p_ifm">e.  het kwaliteitssysteem, bedoeld in artikel 12.</text:p>
      <text:h text:style-name="ifm_p_font.italic_mt.5.08mm_page.keep-with-next_ifm" text:outline-level="6">Artikel<text:s/>12.<text:s/>Kwaliteitssysteem</text:h>
      <text:p text:style-name="ifm_p_mt.4.23mm_ifm">1.  Het asbestinventarisatiebedrijf heeft een kwaliteitssysteem dat is
toegesneden op het werkgebied van de asbestinventarisatie en de uitwerking
vormt van alle eisen die in dit certificatieschema aan het
asbestinventarisatiebedrijf en zijn werkzaamheden worden gesteld.</text:p>
      <text:p text:style-name="ifm_p_ifm">2.  Het kwaliteitssysteem van het asbestinventarisatiebedrijf is vastgelegd in
een kwaliteitshandhoek dat ten minste de volgende elementen bevat:</text:p>
      <text:p text:style-name="ifm_p_ifm">a.  een beschrijving van de rechtsvorm van het
asbestinventarisatiebedrijf;</text:p>
      <text:p text:style-name="ifm_p_ifm">b.  een directieverklaring met de uitgangspunten en doelstellingen van het
kwaliteitsbeleid;</text:p>
      <text:p text:style-name="ifm_p_ifm">c.  een beschrijving van het werkveld en de competenties van het
asbestinventarisatiebedrijf;</text:p>
      <text:p text:style-name="ifm_p_ifm">d.  een organogram van het asbestinventarisatiebedrijf;</text:p>
      <text:p text:style-name="ifm_p_ifm">e.  indien van toepassing, informatie over de positie van de
inspectie-instelling binnen het concern;</text:p>
      <text:p text:style-name="ifm_p_ifm">f.  de functiebeschrijvingen en de vervangingsregelingen van ten minste:</text:p>
      <text:p text:style-name="ifm_p_ifm">1°.  de leden van de directie;</text:p>
      <text:p text:style-name="ifm_p_ifm">2°.  de technisch eindverantwoordelijke, bedoeld in artikel 9;</text:p>
      <text:p text:style-name="ifm_p_ifm">3°.  de DIA, bedoeld in artikel 6, tweede lid;</text:p>
      <text:p text:style-name="ifm_p_ifm">4°.  de kwaliteitsfunctionaris, bedoeld in artikel 10;</text:p>
      <text:p text:style-name="ifm_p_ifm">g.  de procedures voor het beheer van de kwaliteitsdocumenten en
kwaliteitsregistraties;</text:p>
      <text:p text:style-name="ifm_p_ifm">h.  de procedures voor interne beoordelingen;</text:p>
      <text:p text:style-name="ifm_p_ifm">i.  de procedures inzake inkoop en afnamecontroles, bedoeld in artikel 15;</text:p>
      <text:p text:style-name="ifm_p_ifm">j.  de beschreven veiligheidsinstructies;</text:p>
      <text:p text:style-name="ifm_p_ifm">k.  de procedures voor afhandeling van afwijkingen en opvolging van
corrigerende maatregelen; en</text:p>
      <text:p text:style-name="ifm_p_ifm">l.  de procedures voor het uitvoeren van een directiebeoordeling van het
kwaliteitssysteem.</text:p>
      <text:p text:style-name="ifm_p_ifm">3.  Het asbestinventarisatiebedrijf draagt er zorg voor dat:</text:p>
      <text:p text:style-name="ifm_p_ifm">a.  de opgestelde procedures en instructies, bedoeld in het tweede lid,
onderdeel g tot en met l, worden gevolgd;</text:p>
      <text:p text:style-name="ifm_p_ifm">b.  de actuele versies van de kwaliteitsdocumenten voor de werknemers
beschikbaar zijn;</text:p>
      <text:p text:style-name="ifm_p_ifm">c.  de veranderingen van of toevoegingen aan kwaliteitsdocumenten zijn
geautoriseerd door de kwaliteitsfunctionaris, bedoeld in artikel 10;</text:p>
      <text:p text:style-name="ifm_p_ifm">d.  de vervallen kwaliteitsdocumenten apart worden bewaard; en</text:p>
      <text:p text:style-name="ifm_p_ifm">e.  de kwaliteitsdocumenten ten minste vijf jaar worden bewaard.</text:p>
      <text:p text:style-name="ifm_p_ifm">4.  De directie van het asbestinventarisatiebedrijf beoordeelt ten minste
eenmaal per certificatiejaar het kwaliteitssysteem op zijn effectiviteit,
waarbij:</text:p>
      <text:p text:style-name="ifm_p_ifm">a.  toetsingen die zijn uitgevoerd door één of meerdere personen als bedoeld in
artikel 11, tweede lid, de basis vormen voor de beoordeling van het
kwaliteitssysteem door de directie van het asbestinventarisatiebedrijf; en</text:p>
      <text:p text:style-name="ifm_p_ifm">b.  deze personen niet direct betrokken zijn bij het door hen beschouwde proces
en de door hen beschouwde onderdelen van het kwaliteitssysteem en een
onafhankelijke positie hebben ten opzichte van de door hen beschouwde
personen.</text:p>
      <text:p text:style-name="ifm_p_ifm">5.  De resultaten van de beoordeling van het kwaliteitssysteem door de directie
van het asbestinventarisatiebedrijf worden vastgelegd.</text:p>
      <text:h text:style-name="ifm_p_font.italic_mt.5.08mm_page.keep-with-next_ifm" text:outline-level="6">Artikel<text:s/>13.<text:s/>Faciliteiten en arbeidsmiddelen</text:h>
      <text:p text:style-name="ifm_p_mt.4.23mm_ifm">1.  Het asbestinventarisatiebedrijf beschikt over passende faciliteiten en
arbeidsmiddelen voor alle uit te voeren asbestinventarisatiewerkzaamheden.</text:p>
      <text:p text:style-name="ifm_p_ifm">2.  Het asbestinventarisatiebedrijf stelt aan zijn werknemers de faciliteiten
en arbeidsmiddelen ter beschikking die noodzakelijk zijn voor de uitvoering van
een asbestinventarisatie.</text:p>
      <text:p text:style-name="ifm_p_ifm">3.  De arbeidsmiddelen voor de asbestinventarisatie van het
asbestinventarisatiebedrijf verkeren in een dusdanig goede staat dat de
asbestinventarisatiewerkzaamheden veilig kunnen worden uitgevoerd.</text:p>
      <text:p text:style-name="ifm_p_ifm">4.  De kwaliteitsbepalende arbeidsmiddelen van het asbestinventarisatiebedrijf
zijn van een unieke code voorzien.</text:p>
      <text:p text:style-name="ifm_p_ifm">5.  Het asbestinventarisatiebedrijf zorgt ervoor dat de arbeidsmiddelen voor
het uitvoeren van de asbestinventarisaties naar behoren worden gebruikt en
worden onderhouden.</text:p>
      <text:p text:style-name="ifm_p_ifm">6.  Het asbestinventarisatiebedrijf zorgt ervoor dat alle in te zetten
arbeidsmiddelen, voor zover van toepassing, voorafgaand aan het gebruik
herleidbaar zijn gekeurd dan wel zijn gekalibreerd volgens een van tevoren
opgesteld keurings- of kalibratieschema.</text:p>
      <text:p text:style-name="ifm_p_ifm">7.  Het asbestinventarisatiebedrijf beschikt over een beschreven procedure voor
de situatie waarin geconstateerd is dat de gebruikte of te gebruiken
arbeidsmiddelen defect zijn.</text:p>
      <text:p text:style-name="ifm_p_ifm">8.  Defecte arbeidsmiddelen worden buiten bedrijf gesteld en voorzien van een
duidelijke aanduiding.</text:p>
      <text:h text:style-name="ifm_p_font.italic_mt.5.08mm_page.keep-with-next_ifm" text:outline-level="6">Artikel<text:s/>14.<text:s/>Persoonlijke beschermingsmiddelen</text:h>
      <text:p text:style-name="ifm_p_mt.4.23mm_ifm">1.  Het asbestinventarisatiebedrijf draagt er zorg voor dat in aanvulling op de
algemene verplichtingen inzake persoonlijke beschermingsmiddelen op grond van
hoofdstuk 8, afdeling 1, van het Arbeidsomstandighedenbesluit aan de volgende
eisen is voldaan:</text:p>
      <text:p text:style-name="ifm_p_ifm">a.  de DIA beschikt over en maakt gebruik van een adembeschermingsmiddel van
het juiste model en de goede maat;</text:p>
      <text:p text:style-name="ifm_p_ifm">b.  ten minste één keer per twaalf maanden is een erkende facefit-test
uitgevoerd volgens de Operational Circular 282/28 – Fit Testing Of Respiratory
Protective Equipment Facepieces;</text:p>
      <text:p text:style-name="ifm_p_ifm">c.  op de projectlocatie is het facefit-testcertificaat van de DIA
beschikbaar;</text:p>
      <text:p text:style-name="ifm_p_ifm">d.  de resultaten van de facefit-test worden in het personeelsdossier van de
DIA bewaard;</text:p>
      <text:p text:style-name="ifm_p_ifm">e.  de DIA heeft deelgenomen aan deel 1 van het online-instructieprogramma
adembescherming en heeft binnen twaalf weken daarna het certificaat
behaald;</text:p>
      <text:p text:style-name="ifm_p_ifm">f.  de DIA onderhoudt de adembeschermingsmiddelen goed en houdt deze schoon;
en</text:p>
      <text:p text:style-name="ifm_p_ifm">g.  het certificaat van deelname aan het online-instructieprogramma
adembescherming van de DIA is op de projectlocatie beschikbaar.</text:p>
      <text:p text:style-name="ifm_p_ifm">2.  Het asbestinventarisatiebedrijf ziet erop toe dat de DIA zijn persoonlijke
beschermingsmiddelen gebruikt overeenkomstig de instructie, bedoeld in het
eerste lid, onderdeel e.</text:p>
      <text:h text:style-name="ifm_p_font.italic_mt.5.08mm_page.keep-with-next_ifm" text:outline-level="6">Artikel<text:s/>15.<text:s/>Inkoop en afnamecontroles</text:h>
      <text:p text:style-name="ifm_p_mt.4.23mm_ifm">Een asbestinventarisatiebedrijf beschikt over beschreven procedures met
betrekking tot:</text:p>
      <text:p text:style-name="ifm_p_ifm">a.  de keuze van gekwalificeerde leveranciers van producten en diensten die
voor de asbestinventarisatie van belang zijn; en</text:p>
      <text:p text:style-name="ifm_p_ifm">b.  de controle van bepaalde categorieën van ingekochte producten of diensten
die voor de asbestinventarisatie van belang zijn.</text:p>
      <text:h text:style-name="ifm_p_font.italic_mt.5.08mm_page.keep-with-next_ifm" text:outline-level="6">Artikel<text:s/>16.<text:s/>Vooronderzoek asbestinventarisatie</text:h>
      <text:p text:style-name="ifm_p_mt.4.23mm_ifm">1.  Het asbestinventarisatiebedrijf voert ten behoeve van het opstellen van een
asbestinventarisatieplan een vooronderzoek uit.</text:p>
      <text:p text:style-name="ifm_p_ifm">2.  Het asbestinventarisatiebedrijf verzoekt ten behoeve van het vooronderzoek
aan zijn opdrachtgever:</text:p>
      <text:p text:style-name="ifm_p_ifm">a.  de relevante documenten, waarin de toepassing van asbest en asbesthoudende
producten is beschreven, beschikbaar te stellen; en</text:p>
      <text:p text:style-name="ifm_p_ifm">b.  de mogelijkheid te bieden om bij werknemers en voormalige werknemers van de
opdrachtgever, bewoners en gebruikers informatie in te winnen voor zover dit
relevant kan zijn voor de asbestinventarisatie.</text:p>
      <text:p text:style-name="ifm_p_ifm">3.  Het vooronderzoek omvat ten minste het inventariseren en het beoordelen van
bouwtekeningen, tekeningen van procesinstallaties en andere documenten die
relevant zijn voor de asbestinventarisatie.</text:p>
      <text:h text:style-name="ifm_p_font.italic_mt.5.08mm_page.keep-with-next_ifm" text:outline-level="6">Artikel<text:s/>17.<text:s/>Asbestinventarisatieplan</text:h>
      <text:p text:style-name="ifm_p_mt.4.23mm_ifm">1.  Het asbestinventarisatiebedrijf stelt op basis van het vooronderzoek een
asbestinventarisatieplan op dat wordt voorzien van een unieke projectcode.</text:p>
      <text:p text:style-name="ifm_p_ifm">2.  Het asbestinventarisatieplan bevat:</text:p>
      <text:p text:style-name="ifm_p_ifm">a.  een beschrijving van het bouwwerk, het object of de installatietechnische
eenheid die op asbest wordt onderzocht;</text:p>
      <text:p text:style-name="ifm_p_ifm">b.  de informatie uit het vooronderzoek, bedoeld in artikel 16;</text:p>
      <text:p text:style-name="ifm_p_ifm">c.  de gekozen methode van asbestinventarisatie en de verantwoording hoe met
deze methode de emissie van asbest zo veel mogelijk wordt voorkomen;</text:p>
      <text:p text:style-name="ifm_p_ifm">d.  een overzicht van de noodzakelijke arbeidsmiddelen voor de
asbestinventarisatie; en</text:p>
      <text:p text:style-name="ifm_p_ifm">e.  een lijst met aandachtspunten voor de uitvoering van de
asbestinventarisatie.</text:p>
      <text:p text:style-name="ifm_p_ifm">3.  Het asbestinventarisatieplan is tijdens de asbestinventarisatie aanwezig op
de projectlocatie.</text:p>
      <text:h text:style-name="ifm_p_font.italic_mt.5.08mm_page.keep-with-next_ifm" text:outline-level="6">Artikel<text:s/>18.<text:s/>Voorbereiding en melding asbestinventarisatie</text:h>
      <text:p text:style-name="ifm_p_mt.4.23mm_ifm">1.  Het asbestinventarisatiebedrijf stelt voorafgaand aan de uitvoering van een
asbestinventarisatie van een bouwwerk, object of installatietechnische eenheid
vast of alle noodzakelijke voorbereidingen zijn getroffen.</text:p>
      <text:p text:style-name="ifm_p_ifm">2.  Het asbestinventarisatiebedrijf wijst een DIA aan die verantwoordelijk is
voor de uitvoering van een asbestinventarisatie.</text:p>
      <text:p text:style-name="ifm_p_ifm">3.  Het asbestinventarisatiebedrijf meldt ten minste 24 uur voorafgaand aan de
werkzaamheden de begintijd en de eindtijd van de asbestinventarisatie in het
LAVS, tenzij het gaat om:</text:p>
      <text:p text:style-name="ifm_p_ifm">a.  werkzaamheden met een spoedeisend karakter;</text:p>
      <text:p text:style-name="ifm_p_ifm">b.  een calamiteit; of</text:p>
      <text:p text:style-name="ifm_p_ifm">c.  sprake is van het vermoeden van de aanwezigheid van niet gerapporteerd
asbesthoudend materiaal overeenkomstig artikel 42.</text:p>
      <text:p text:style-name="ifm_p_ifm">4.  Het asbestinventarisatiebedrijf meldt wijzigingen van de begintijd en de
eindtijd van de asbestinventarisatie onmiddellijk in het LAVS.</text:p>
      <text:p text:style-name="ifm_p_ifm">5.  Het asbestinventarisatiebedrijf meldt de projectgegevens in het LAVS indien
de opdrachtgever dit niet heeft gedaan.</text:p>
      <text:p text:style-name="ifm_p_ifm">6.  Het asbestinventarisatiebedrijf zorgt ervoor dat de DIA voor het begin van
de asbestinventarisatie controleert en waarborgt dat:</text:p>
      <text:p text:style-name="ifm_p_ifm">a.  het asbestinventarisatieplan en de overige documenten die van belang zijn
voor de asbestinventarisatie op de projectlocatie aanwezig zijn;</text:p>
      <text:p text:style-name="ifm_p_ifm">b.  het asbestinventarisatieplan aansluit bij de aangetroffen situatie op de
projectlocatie; en</text:p>
      <text:p text:style-name="ifm_p_ifm">c.  het bouwwerk, het object of de installatietechnische eenheid overeenkomen
met de vooraf opgegeven kenmerken.</text:p>
      <text:p text:style-name="ifm_p_ifm">7.  De resultaten van de in het zesde lid bedoelde controle worden door de DIA
geregistreerd.</text:p>
      <text:p text:style-name="ifm_p_ifm">8.  Indien uit de controle blijkt dat niet wordt voldaan aan de in het zesde
lid, onderdeel b en c genoemde eisen, wordt het asbestinventarisatieplan door
het asbestinventarisatiebedrijf aangepast.</text:p>
      <text:p text:style-name="ifm_p_ifm">9.  Bij werkzaamheden met een spoedeisend karakter meldt het
asbestinventarisatiebedrijf voorafgaand aan de werkzaamheden de begintijd en de
eindtijd van de asbestinventarisatie in het LAVS.</text:p>
      <text:p text:style-name="ifm_p_ifm">10.  Bij een calamiteit of bij het vermoeden van de aanwezigheid van niet
gerapporteerd asbesthoudend materiaal overeenkomstig artikel 42:</text:p>
      <text:p text:style-name="ifm_p_ifm">a.  mag, in afwijking van het derde lid, zonder voorafgaande melding direct met
de asbestinventarisatie worden begonnen;</text:p>
      <text:p text:style-name="ifm_p_ifm">b.  vindt de melding aan de certificerende instelling zo snel mogelijk, doch
uiterlijk binnen 24 uur na het begin van het asbestinventarisatiewerk plaats;
en</text:p>
      <text:p text:style-name="ifm_p_ifm">c.  wordt bij de melding en in het asbestinventarisatierapport aangegeven wat
de noodzaak is voor een spoedinventarisatie.</text:p>
      <text:h text:style-name="ifm_p_font.italic_mt.5.08mm_page.keep-with-next_ifm" text:outline-level="6">Artikel<text:s/>19.<text:s/>Uitvoering asbestinventarisatie</text:h>
      <text:p text:style-name="ifm_p_mt.4.23mm_ifm">1.  Een asbestinventarisatie omvat ten minste het gebied dat na de verwijdering
van de asbesthoudende materialen visueel geïnspecteerd wordt als onderdeel van
de eindbeoordeling met uitzondering van de eventuele transitroute, zijnde de
route tussen de transitsluis en de decontaminatie-unit.</text:p>
      <text:p text:style-name="ifm_p_ifm">2.  De asbestinventarisatie wordt uitgevoerd door de DIA.</text:p>
      <text:p text:style-name="ifm_p_ifm">3.  Bij de uitvoering van een asbestinventarisatie worden ten minste
maatregelen genomen overeenkomstig artikel 17, tweede lid, onderdeel c, om
verspreiding van asbest te voorkomen.</text:p>
      <text:p text:style-name="ifm_p_ifm">4.  Het asbestinventarisatiebedrijf zorgt ervoor dat de in te zetten
arbeidsmiddelen voorafgaand aan het gebruik door de DIA worden
gecontroleerd.</text:p>
      <text:p text:style-name="ifm_p_ifm">5.  Het asbestinventarisatiebedrijf zorgt ervoor dat de DIA de werkzaamheden
conform het inventarisatieplan uitvoert.</text:p>
      <text:p text:style-name="ifm_p_ifm">6.  Het asbestinventarisatiebedrijf zorgt ervoor dat actuele versies van alle
werkinstructies, normen, procedures, registratieformulieren en
referentiegegevens die van belang zijn voor de asbestinventarisatie op de
projectlocatie aanwezig zijn.</text:p>
      <text:p text:style-name="ifm_p_ifm">7.  Het asbestinventarisatiebedrijf zorgt er voor dat waarnemingen en andere
bij de asbestinventarisatie verkregen gegevens die noodzakelijk zijn voor het
kunnen opstellen van een geschikt asbestinventarisatierapport tijdens de
inventarisatie worden geregistreerd.</text:p>
      <text:p text:style-name="ifm_p_ifm">8.  Het asbestinventarisatiebedrijf zorgt ervoor dat elke afwijking van het
asbestinventarisatieplan of onregelmatigheid die door de DIA zelf wordt
opgemerkt of onder zijn aandacht wordt gebracht door de DIA wordt
vastgelegd.</text:p>
      <text:h text:style-name="ifm_p_font.italic_mt.5.08mm_page.keep-with-next_ifm" text:outline-level="6">Artikel<text:s/>20.<text:s/>Monsterneming en analyse</text:h>
      <text:p text:style-name="ifm_p_mt.4.23mm_ifm">1.  Het asbestinventarisatiebedrijf draagt er zorg voor dat van elk aanwezige
type asbestverdacht materiaal een representatief materiaalmonster wordt
genomen. Deze verplichting geldt niet bij objecten waarvan uit geraadpleegde
documentatie aantoonbaar blijkt:</text:p>
      <text:p text:style-name="ifm_p_ifm">a.  welke soorten asbest in het object verwerkt zijn en wat de percentages
asbest zijn; of</text:p>
      <text:p text:style-name="ifm_p_ifm">b.  dat er asbest in het object verwerkt is en voor SMART geen
analyseresultaten nodig zijn om de risicoklasse te bepalen.</text:p>
      <text:p text:style-name="ifm_p_ifm">2.  Monstername geschiedt door een DIA.</text:p>
      <text:p text:style-name="ifm_p_ifm">3.  Van materialen waarin het asbest niet homogeen aanwezig is, worden meerdere
materiaalmonsters genomen.</text:p>
      <text:p text:style-name="ifm_p_ifm">4.  Een genomen monster wordt geregistreerd en voorzien van een unieke
codering. De plaatsen waar de monsters genomen zijn, worden vastgelegd in een
overzichtstekening.</text:p>
      <text:p text:style-name="ifm_p_ifm">5.  Het asbestinventarisatiebedrijf zorgt ervoor dat zijn werknemers betrokken
bij de bemonstering van materialen de volgende maatregelen nemen:</text:p>
      <text:p text:style-name="ifm_p_ifm">a.  zij dragen voor de situatie geschikte beschermingsmiddelen;</text:p>
      <text:p text:style-name="ifm_p_ifm">b.  zij dragen adembeschermingsmiddelen bestaande uit ten minste een
halfgelaatsmasker met P3 filter;</text:p>
      <text:p text:style-name="ifm_p_ifm">c.  zij bakenen de plaats van monsterneming af van de omgeving;</text:p>
      <text:p text:style-name="ifm_p_ifm">d.  zij nemen doeltreffende bronmaatregelen tijdens het nemen van een
materiaalmonster door middel van puntafzuiging met behulp van een
asbeststofzuiger, dan wel bevochtiging of het intapen van de bron;</text:p>
      <text:p text:style-name="ifm_p_ifm">e.  zij impregneren de ontstane breukvlakken;</text:p>
      <text:p text:style-name="ifm_p_ifm">f.  zij brengen een merkteken aan bij de plaats waar een monster is genomen
zodanig dat deze plaats herkenbaar is;</text:p>
      <text:p text:style-name="ifm_p_ifm">g.  zij verpakken een monster zodanig dat er geen asbeststof kan vrijkomen bij
het transport;</text:p>
      <text:p text:style-name="ifm_p_ifm">h.  zij reinigen de arbeidsmiddelen die bij de monstername zijn gebruikt of
behandelen deze als asbesthoudend afval; en</text:p>
      <text:p text:style-name="ifm_p_ifm">i.  zij reinigen de omgeving van de locaties waar de materiaalmonsters genomen
zijn na afloop van de bemonstering.</text:p>
      <text:p text:style-name="ifm_p_ifm">6.  Het asbestinventarisatiebedrijf laat een materiaalmonster als bedoeld in
het eerste lid analyseren overeenkomstig de NEN 5896 door een door de Raad voor
Accreditatie voor deze verrichting geaccrediteerd laboratorium.</text:p>
      <text:h text:style-name="ifm_p_font.italic_mt.5.08mm_page.keep-with-next_ifm" text:outline-level="6">Artikel<text:s/>21.<text:s/>Maatregelen bij het aantreffen van beschadigd asbestverdacht
materiaal</text:h>
      <text:p text:style-name="ifm_p_mt.4.23mm_ifm">1.  Indien het asbestinventarisatiebedrijf beschadigd asbestverdacht materiaal
aantreft, worden de volgende aspecten beoordeeld en beschreven:</text:p>
      <text:p text:style-name="ifm_p_ifm">a.  de omvang en mate van beschadiging van het asbestverdacht materiaal;
en</text:p>
      <text:p text:style-name="ifm_p_ifm">b.  de omvang en verspreiding van de visueel waarneembare restanten
asbestverdacht materiaal;</text:p>
      <text:p text:style-name="ifm_p_ifm">2.  Indien uit de beoordeling, bedoeld in het eerste lid, blijkt dat er sprake
is van de aanwezigheid van visueel waarneembare restanten niet-hechtgebonden
asbestverdacht materiaal binnen een bouwwerk, informeert het
asbestinventarisatiebedrijf de opdrachtgever hierover en breidt het
asbestinventarisatiebedrijf na opdracht door de opdrachtgever het
asbestinventarisatieonderzoek uit met een inkadering door middel van:</text:p>
      <text:p text:style-name="ifm_p_ifm">a.  het nemen van representatieve kleefmonsters per ruimte of gebied
overeenkomstig de NEN 2991; en</text:p>
      <text:p text:style-name="ifm_p_ifm">b.  een analyse van deze kleefmonsters overeenkomstig de NEN-ISO 16000-27 door
een door de Raad voor Accreditatie voor deze verrichting geaccrediteerd
laboratorium, als blijkt dat het beschadigde asbestverdachte materiaal, bedoeld
in het eerste lid, onderdeel a, asbesthoudend is.</text:p>
      <text:p text:style-name="ifm_p_ifm">3.  Indien uit de beoordeling, bedoeld in het eerste lid, blijkt dat er naast
de aanwezigheid van visueel waarneembare restanten niet-hechtgebonden
asbesthoudend materiaal sprake is van een ernstige verontreiniging die kan
leiden tot een blootstelling aan asbestvezels in de lucht boven de van
toepassing zijnde grenswaarde informeert het asbestinventarisatiebedrijf
onmiddellijk de opdrachtgever hierover en beveelt het
asbestinventarisatiebedrijf de opdrachtgever aan om onmiddellijk maatregelen te
treffen waaronder het laten uitvoeren van een risicobeoordeling, en bij een in
gebruik zijnd bouwwerk het op de hoogte stellen van de toezichthoudende
overheidsinstelling als blijkt dat het beschadigde asbestverdachte materiaal,
bedoeld in het eerste lid, onderdeel a, asbesthoudend is.</text:p>
      <text:p text:style-name="ifm_p_ifm">4.  Bij een mogelijke ernstige verontreiniging door niet hechtgebonden
asbestverdachte materialen die kan leiden tot een blootstelling aan
asbestvezels in de lucht boven de van toepassing zijnde grenswaarde, geschiedt
een asbestinventarisatie met gebruikmaking van ten minste een volgelaatmasker
met aanblaasunit, beschermende kleding en veiligheidsschoeisel en met
gebruikmaking van een decontaminatie-unit.</text:p>
      <text:h text:style-name="ifm_p_font.italic_mt.5.08mm_page.keep-with-next_ifm" text:outline-level="6">Artikel<text:s/>22.<text:s/>Asbestinventarisatierapport</text:h>
      <text:p text:style-name="ifm_p_mt.4.23mm_ifm">1.  Het asbestinventarisatiebedrijf stelt een asbestinventarisatierapport op
met daarin een beschrijving van de asbesthoudende materialen met inachtneming
van de reikwijdte, bedoeld in het derde lid, onderdeel d, en de geschiktheid,
bedoeld in het derde lid, onderdeel e.</text:p>
      <text:p text:style-name="ifm_p_ifm">2.  Indien de asbestinventarisatie niet het gebied kan omvatten zoals vereist
op grond van artikel 19, eerste lid, mag van deze eis worden afgeweken,
mits:</text:p>
      <text:p text:style-name="ifm_p_ifm">a.  er zwaarwegende redenen zijn om af te wijken van deze eis; en</text:p>
      <text:p text:style-name="ifm_p_ifm">b.  het afwijken en de motivatie hiervan in de samenvatting van het rapport
zijn opgenomen.</text:p>
      <text:p text:style-name="ifm_p_ifm">3.  Het asbestinventarisatiebedrijf stelt een asbestinventarisatierapport op
waarbij op het titelblad in ieder geval is opgenomen:</text:p>
      <text:p text:style-name="ifm_p_ifm">a.  de naam en het certificaatnummer van het asbestinventarisatiebedrijf;</text:p>
      <text:p text:style-name="ifm_p_ifm">b.  de naam van de opdrachtgever;</text:p>
      <text:p text:style-name="ifm_p_ifm">c.  de adresgegevens van de projectlocatie;</text:p>
      <text:p text:style-name="ifm_p_ifm">d.  de reikwijdte van het asbestinventarisatierapport, waarbij een onderscheid
gemaakt wordt tussen:</text:p>
      <text:p text:style-name="ifm_p_ifm">1°.  het gehele bouwwerk of het gehele object;</text:p>
      <text:p text:style-name="ifm_p_ifm">2°.  een gedeelte van het bouwwerk of een gedeelte van het object;</text:p>
      <text:p text:style-name="ifm_p_ifm">3°.  het bouwwerk of het object en het gebied rondom het bouwwerk of het object;
of</text:p>
      <text:p text:style-name="ifm_p_ifm">4°.  uitsluitend het gebied rondom het bouwwerk of het object;</text:p>
      <text:p text:style-name="ifm_p_ifm">e.  de geschiktheid van het asbestinventarisatierapport, waarbij een of meer
van de volgende kwalificaties gegeven wordt:</text:p>
      <text:p text:style-name="ifm_p_ifm">1°.  niet geschikt voor asbestverwijdering, risicobeoordeling noodzakelijk;</text:p>
      <text:p text:style-name="ifm_p_ifm">2°.  geschikt voor de verwijdering van het in dit rapport genoemde
asbesthoudende materiaal;</text:p>
      <text:p text:style-name="ifm_p_ifm">3°.  geschikt voor renovatie zonder de bouwkundige integriteit aan te tasten;
en</text:p>
      <text:p text:style-name="ifm_p_ifm">4°.  geschikt voor volledige renovatie of totaalsloop;</text:p>
      <text:p text:style-name="ifm_p_ifm">f.  de naam van de DIA, bedoeld in artikel 18, tweede lid, en zijn
certificaatnummer;</text:p>
      <text:p text:style-name="ifm_p_ifm">g.  de naam van de technisch eindverantwoordelijke, bedoeld in artikel 9 en
zijn certificaatnummer; en</text:p>
      <text:p text:style-name="ifm_p_ifm">h.  een unieke projectcode met versienummer van het
asbestinventarisatierapport.</text:p>
      <text:p text:style-name="ifm_p_ifm">4.  Het asbestinventarisatierapport bevat een samenvatting waarin ten minste is
opgenomen:</text:p>
      <text:p text:style-name="ifm_p_ifm">a.  een nadere specificatie van de reikwijdte van de asbestinventarisatie,
bedoeld in het tweede lid, onderdeel d; en</text:p>
      <text:p text:style-name="ifm_p_ifm">b.  een nadere specificatie van de geschiktheid van het
asbestinventarisatierapport, bedoeld in het tweede lid, onderdeel e.</text:p>
      <text:p text:style-name="ifm_p_ifm">5.  Het asbestinventarisatierapport bevat alle resultaten van het
vooronderzoek, bedoeld in artikel 16.</text:p>
      <text:p text:style-name="ifm_p_ifm">6.  Het asbestinventarisatierapport bevat een overzicht van al het aangetroffen
asbesthoudende materiaal met vermelding van:</text:p>
      <text:p text:style-name="ifm_p_ifm">a.  een uniek bronnummer;</text:p>
      <text:p text:style-name="ifm_p_ifm">b.  een beschrijving van het asbesthoudende materiaal;</text:p>
      <text:p text:style-name="ifm_p_ifm">c.  de plaats waar het asbesthoudende materiaal is aangetroffen;</text:p>
      <text:p text:style-name="ifm_p_ifm">d.  het soort asbesthoudend materiaal;</text:p>
      <text:p text:style-name="ifm_p_ifm">e.  de in de genomen materiaalmonsters aangetroffen asbestsoorten;</text:p>
      <text:p text:style-name="ifm_p_ifm">f.  het percentage van de asbestsoorten in de materiaalmonsters;</text:p>
      <text:p text:style-name="ifm_p_ifm">g.  de identificatiecode van het analysecertificaat dat bij het asbesthoudende
materiaal hoort;</text:p>
      <text:p text:style-name="ifm_p_ifm">h.  de mate van beschadiging van de aangetroffen asbesttoepassingen, aangeduid
met de kwalificatie niet beschadigd, licht beschadigd of ernstig
beschadigd;</text:p>
      <text:p text:style-name="ifm_p_ifm">i.  de mate van verwering van de aangetroffen asbesttoepassingen, aangeduid met
de kwalificatie niet verweerd, licht verweerd of ernstig verweerd;</text:p>
      <text:p text:style-name="ifm_p_ifm">j.  het al dan niet hechtgebonden zijn van de aangetroffen
asbesttoepassingen;</text:p>
      <text:p text:style-name="ifm_p_ifm">k.  de hoeveelheid van de aangetroffen asbesttoepassingen;</text:p>
      <text:p text:style-name="ifm_p_ifm">l.  hoe de asbesttoepassingen bevestigd zijn;</text:p>
      <text:p text:style-name="ifm_p_ifm">m.  de risicoklasse 1, 2 of 2A die is gebaseerd op de SMART waaronder het
asbesthoudende materiaal verwijderd moet worden; en</text:p>
      <text:p text:style-name="ifm_p_ifm">n.  specifieke opmerkingen die van belang zijn voor een veilige verwijdering
van het asbesthoudende materiaal.</text:p>
      <text:p text:style-name="ifm_p_ifm">7.  Het asbestinventarisatierapport bevat tekeningen met daarop
aangegeven:</text:p>
      <text:p text:style-name="ifm_p_ifm">a.  de locaties en afmetingen van alle onderzochte ruimten, gebieden of
installaties; en</text:p>
      <text:p text:style-name="ifm_p_ifm">b.  de plaatsen waarop asbesthoudende materialen zijn aangetroffen.</text:p>
      <text:p text:style-name="ifm_p_ifm">8.  Het asbestinventarisatierapport bevat foto’s, waaronder per
asbesttoepassing ten minste een overzichtsfoto en een detailfoto van de plaats
waar het monster genomen is.</text:p>
      <text:p text:style-name="ifm_p_ifm">9.  Het asbestinventarisatierapport bevat de SMART-risicoclassificaties met de
gegevens, bedoeld in het zesde lid, die overeenkomen met de aangetroffen
situatie.</text:p>
      <text:p text:style-name="ifm_p_ifm">10.  Het asbestinventarisatierapport bevat de analysecertificaten.</text:p>
      <text:p text:style-name="ifm_p_ifm">11.  Indien bij de asbestinventarisatie hechtgebonden asbesthoudende
toepassingen of restanten hiervan zijn aangetroffen die zich bevinden in een
ruimte die ligt onder een asbesthoudend dak bestaande uit golfplaten of
dakbeschot en deze toepassingen na het verwijderen van dat dak volledig en in
direct contact staan met de open lucht, mogen deze toepassingen in het
inventarisatierapport onder de verwijderingstechniek openluchtcondities
gerapporteerd worden mits:</text:p>
      <text:p text:style-name="ifm_p_ifm">a.  de toepassingen los liggen of door middel van demontage te verwijderen
zijn, waarbij breuk van de asbesttoepassing wordt voorkomen; en</text:p>
      <text:p text:style-name="ifm_p_ifm">b.  in het inventarisatierapport is aangegeven dat voorafgaand aan de
verwijdering van deze toepassingen onder openluchtcondities het asbesthoudende
dak geheel verwijderd moet zijn.</text:p>
      <text:p text:style-name="ifm_p_ifm">12.  Indien bij de asbestinventarisatie hechtgebonden asbesthoudende
toepassingen zijn aangetroffen die zich bevinden in een ruimte waarbij ten
minste één gevel geheel of gedeeltelijk open is, mogen deze hechtgebonden
asbesthoudende toepassingen in het inventarisatierapport onder de
verwijderingstechniek openluchtcondities gerapporteerd worden mits:</text:p>
      <text:p text:style-name="ifm_p_ifm">a.  de diepte van de ruimte, gezien vanaf de open gevel, minder dan 50%
bedraagt van de breedte van de ruimte;</text:p>
      <text:p text:style-name="ifm_p_ifm">b.  het oppervlak van de opening in deze open gevel ten minste 50% daarvan
bedraagt; en</text:p>
      <text:p text:style-name="ifm_p_ifm">c.  de opening niet mag zijn aangebracht met als doel om een openluchtsituatie
te creëren.</text:p>
      <text:p text:style-name="ifm_p_ifm">13.  Indien de risicoklasse gebaseerd is op een validatieonderzoek:</text:p>
      <text:p text:style-name="ifm_p_ifm">a.  heeft het asbestinventarisatiebedrijf vastgesteld dat het
validatieonderzoek is uitgevoerd of goedgekeurd door een arbeidshygiënist die
is opgeleid op ten minste hbo-niveau met schriftelijk aantoonbare kennis van
validatieonderzoek;</text:p>
      <text:p text:style-name="ifm_p_ifm">b.  wordt het rapport van het validatieonderzoek na vaststelling door het
asbestinventarisatiebedrijf als bijlage opgenomen in het
asbestinventarisatierapport;</text:p>
      <text:p text:style-name="ifm_p_ifm">c.  is het asbestinventarisatiebedrijf verantwoordelijk voor het bewijs van
gelijkwaardigheid voor zover gebruik wordt gemaakt van een andere methode dan
de SCi-547 of SCi-548;</text:p>
      <text:p text:style-name="ifm_p_ifm">d.  wordt het validatieonderzoek opgeslagen in SMART; en</text:p>
      <text:p text:style-name="ifm_p_ifm">e.  wordt hiervan een SMART-risicoclassificatie gemaakt die wordt opgenomen in
het asbestinventarisatierapport.</text:p>
      <text:p text:style-name="ifm_p_ifm">14.  Indien tijdens de asbestinventarisatie asbesthoudend materiaal is
aangetroffen dat buiten het toepassingsgebied van dit certificatieschema valt,
wordt dit in het asbestinventarisatierapport vermeld met de aanbeveling aan de
opdrachtgever tot het uitvoeren van een nader onderzoek.</text:p>
      <text:p text:style-name="ifm_p_ifm">15.  Het asbestinventarisatiebedrijf zorgt ervoor dat het opgestelde
asbestinventarisatierapport door de technisch eindverantwoordelijke, bedoeld in
artikel 9, wordt gedateerd en ondertekend.</text:p>
      <text:p text:style-name="ifm_p_ifm">16.  Correcties op of toevoegingen aan het asbestinventarisatierapport die
plaatsvinden na ondertekening van het asbestinventarisatierapport worden
verwerkt en onderbouwd in een herzien asbestinventarisatierapport waarin is
aangegeven welke toepassingen nog aanwezig zijn en welke reeds verwijderd zijn
en dat wordt opnieuw ondertekend door een technisch eindverantwoordelijke als
bedoeld in artikel 9.</text:p>
      <text:p text:style-name="ifm_p_ifm">17.  Indien correcties op of toevoegingen aan het asbestinventarisatierapport
het gevolg zijn van een melding van niet gerapporteerd asbesthoudend materiaal
conform artikel 23, die vooraf is gegaan door een bezoek aan de projectlocatie,
geeft het rapport op het adres of projectlocatie waar de verwijdering plaats
vindt de situatie weer die op het moment van dit bezoek is aangetroffen.</text:p>
      <text:p text:style-name="ifm_p_ifm">18.  In het asbestinventarisatierapport wordt aangegeven dat het rapport drie
jaar geldig is na ondertekening.</text:p>
      <text:p text:style-name="ifm_p_ifm">19.  Het asbestinventarisatiebedrijf bewaart een asbestinventarisatierapport en
de overige gegevens van de asbestinventarisatie ten minste tien jaar na de
ondertekening ervan.</text:p>
      <text:p text:style-name="ifm_p_ifm">20.  Binnen tien werkdagen na ondertekening van het asbestinventarisatierapport
worden de gegevens van de uitgevoerde asbestinventarisatie en het
inventarisatierapport ingevoerd en opgeslagen in het LAVS.</text:p>
      <text:h text:style-name="ifm_p_font.italic_mt.5.08mm_page.keep-with-next_ifm" text:outline-level="6">Artikel<text:s/>23.<text:s/>Onderzoek bij melding van niet gerapporteerd asbesthoudend
materiaal</text:h>
      <text:p text:style-name="ifm_p_mt.4.23mm_ifm">1.  Indien het asbestinventarisatiebedrijf een melding krijgt over het
vermoedelijk aanwezig zijn van asbesthoudend materiaal dat niet gerapporteerd
is in een door hem opgesteld asbestinventarisatierapport, onderzoekt het
asbestinventarisatiebedrijf of het gemelde asbestverdachte materiaal binnen de
reikwijdte van het asbestinventarisatierapport valt.</text:p>
      <text:p text:style-name="ifm_p_ifm">2.  Indien uit het onderzoek, bedoeld in het eerste lid, blijkt dat het gemelde
asbestverdachte materiaal niet valt binnen de reikwijdte van het
asbestinventarisatierapport, meldt het asbestinventarisatiebedrijf dit
schriftelijk aan degene die de melding heeft gedaan en bewaart hij een
afschrift van dit schrijven samen met de melding in zijn projectdossier.</text:p>
      <text:p text:style-name="ifm_p_ifm">3.  Indien uit het onderzoek, bedoeld in het eerste lid, blijkt dat het gemelde
asbestverdachte materiaal binnen de reikwijdte van het
asbestinventarisatierapport valt, voert het asbestinventarisatiebedrijf een
aanvullende asbestinventarisatie uit.</text:p>
      <text:p text:style-name="ifm_p_ifm">4.  Indien uit de aanvullende asbestinventarisatie, bedoeld in het derde lid,
blijkt dat sprake is van asbesthoudend materiaal, worden een herzien
asbestinventarisatierapport als bedoeld in artikel 22, zestiende lid, en een
rapportage met een oorzaakanalyse opgesteld.</text:p>
      <text:p text:style-name="ifm_p_ifm">5.  De rapportage met de oorzaakanalyse bevat ten minste de volgende
onderwerpen:</text:p>
      <text:p text:style-name="ifm_p_ifm">a.  een analyse van de oorzaak voor het ontbreken van het asbesthoudende
materiaal in het oorspronkelijke asbestinventarisatierapport;</text:p>
      <text:p text:style-name="ifm_p_ifm">b.  een analyse of het asbesthoudend materiaal al dan niet opgenomen had moeten
worden in het oorspronkelijke asbestinventarisatierapport;</text:p>
      <text:p text:style-name="ifm_p_ifm">c.  een analyse of het niet rapporteren van het asbesthoudend materiaal een
incident betreft of structureel van aard is;</text:p>
      <text:p text:style-name="ifm_p_ifm">d.  welke corrigerende maatregelen binnen het asbestinventarisatiebedrijf zijn
genomen; en</text:p>
      <text:p text:style-name="ifm_p_ifm">e.  op welke wijze en binnen welke termijn de in onderdeel d bedoelde
corrigerende maatregelen worden getoetst op effectiviteit.</text:p>
      <text:p text:style-name="ifm_p_ifm">6.  Het asbestinventarisatiebedrijf draagt er zorg voor dat de in het vijfde
lid, onderdeel d, bedoelde corrigerende maatregelen effectief zijn.</text:p>
      <text:h text:style-name="ifm_p_font.bold-italic_mt.5.08mm_page.keep-with-next_ifm" text:outline-level="5">Paragraaf<text:s/>4.<text:s/>Specifieke aanvullende eisen procescertificaat
asbestverwijderingsbedrijf</text:h>
      <text:h text:style-name="ifm_p_font.italic_mt.5.08mm_page.keep-with-next_ifm" text:outline-level="6">Artikel<text:s/>24.<text:s/>Organisatie</text:h>
      <text:p text:style-name="ifm_p_mt.4.23mm_ifm">1.  Het asbestverwijderingsbedrijf is ingeschreven in het handelsregister
bedoeld in de Handelsregisterwet 2007 of een buitenlands handelsregister met
een hiermee vergelijkbare status.</text:p>
      <text:p text:style-name="ifm_p_ifm">2.  Het asbestverwijderingsbedrijf realiseert ten minste 70 pakdagen per jaar
en heeft ten minste één DTA die werkzaam is op basis van een
arbeidsovereenkomst tussen de DTA en het asbestverwijderingsbedrijf.</text:p>
      <text:p text:style-name="ifm_p_ifm">3.  Het asbestverwijderingsbedrijf beschikt over een verklaring getekend door
alle bestuurders van het bedrijf met daarin een actuele beschrijving van de
volgende onderdelen:</text:p>
      <text:p text:style-name="ifm_p_ifm">a.  de namen en functies van de bestuurders;</text:p>
      <text:p text:style-name="ifm_p_ifm">b.  de namen en functies van de leden van de directie;</text:p>
      <text:p text:style-name="ifm_p_ifm">c.  indien het bedrijf geen beursgenoteerde naamloze vennootschap is, de namen
van de eigenaren van het bedrijf en van de uiteindelijk belanghebbenden bij het
bedrijf; en</text:p>
      <text:p text:style-name="ifm_p_ifm">d.  indien van toepassing, het concern waarvan het asbestverwijderingsbedrijf
deel uitmaakt.</text:p>
      <text:p text:style-name="ifm_p_ifm">4.  Het asbestverwijderingsbedrijf beschikt over een actueel document waarin
het doel en de deskundigheid van het bedrijf zijn vastgelegd.</text:p>
      <text:p text:style-name="ifm_p_ifm">5.  Het asbestverwijderingsbedrijf beschikt over actuele kennis inzake:</text:p>
      <text:p text:style-name="ifm_p_ifm">a.  asbesthoudende materialen; en</text:p>
      <text:p text:style-name="ifm_p_ifm">b.  verwijderingstechnieken en verwijderingsmethoden.</text:p>
      <text:p text:style-name="ifm_p_ifm">6.  Het asbestverwijderingsbedrijf is verzekerd tegen wettelijke
aansprakelijkheid voor risico’s die voortvloeien uit zijn werkzaamheden.</text:p>
      <text:h text:style-name="ifm_p_font.italic_mt.5.08mm_page.keep-with-next_ifm" text:outline-level="6">Artikel<text:s/>25.<text:s/>Samenwerking, onverenigbaarheid van functies en uitbesteding</text:h>
      <text:p text:style-name="ifm_p_mt.4.23mm_ifm">1.  Asbestverwijdering wordt niet in combinatie met asbestinventarisatie binnen
één onderneming uitgevoerd.</text:p>
      <text:p text:style-name="ifm_p_ifm">2.  De volgende functies worden niet gecombineerd:</text:p>
      <text:p text:style-name="ifm_p_ifm">a.  uiteindelijk belanghebbende bij een asbestverwijderingsbedrijf en bij een
asbestinventarisatiebedrijf of inspectie-instelling;</text:p>
      <text:p text:style-name="ifm_p_ifm">b.  bestuurder van een asbestverwijderingsbedrijf en van een
asbestinventarisatiebedrijf of inspectie-instelling;</text:p>
      <text:p text:style-name="ifm_p_ifm">c.  uiteindelijk belanghebbende bij een asbestverwijderingsbedrijf en
bestuurder van een asbestinventarisatiebedrijf of inspectie-instelling;</text:p>
      <text:p text:style-name="ifm_p_ifm">d.  bestuurder van een asbestverwijderingsbedrijf en uiteindelijk
belanghebbende bij een asbestinventarisatiebedrijf of inspectie-instelling;
en</text:p>
      <text:p text:style-name="ifm_p_ifm">e.  uiteindelijk belanghebbende bij of bestuurder van twee
asbestverwijderingsbedrijven, tenzij sprake is van een concern en in ieder
bedrijf ten minste één DTA werkzaam is op basis van een arbeidsovereenkomst en
er door elk bedrijf ten minste 880 pakdagen per certificatiejaar worden
gerealiseerd.</text:p>
      <text:p text:style-name="ifm_p_ifm">3.  Op een zelfde projectlocatie:</text:p>
      <text:p text:style-name="ifm_p_ifm">a.  zijn personen die betrokken zijn bij de asbestverwijdering niet tevens
betrokken bij asbestinventarisatie of bij de eindbeoordeling;</text:p>
      <text:p text:style-name="ifm_p_ifm">b.  worden geen werkzaamheden verricht als er sprake is van een eerstegraads of
tweedegraads bloed- en aanverwantschapsrelatie of samenwoningsrelatie tussen
een uiteindelijk belanghebbende bij of bestuurder van het
asbestverwijderingsbedrijf en een uiteindelijk belanghebbende bij of bestuurder
van het asbestinventarisatiebedrijf; en</text:p>
      <text:p text:style-name="ifm_p_ifm">c.  worden geen werkzaamheden verricht als er sprake is van een eerstegraads of
tweedegraads bloed- en aanverwantschapsrelatie of samenwoningsrelatie tussen
een uiteindelijk belanghebbende bij of bestuurder van het
asbestverwijderingsbedrijf en een uiteindelijk belanghebbende bij of bestuurder
van het inspectie-instelling.</text:p>
      <text:p text:style-name="ifm_p_ifm">4.  Een asbestverwijderingsbedrijf dat asbestverwijdering uitbesteedt aan een
ander asbestverwijderingsbedrijf verifieert dat dat bedrijf beschikt over een
geldig Procescertificaat Asbestverwijdering.</text:p>
      <text:h text:style-name="ifm_p_font.italic_mt.5.08mm_page.keep-with-next_ifm" text:outline-level="6">Artikel<text:s/>26.<text:s/>Personeel</text:h>
      <text:p text:style-name="ifm_p_mt.4.23mm_ifm">1.  De werknemers van het asbestverwijderingsbedrijf die de asbestverwijdering
uitvoeren respectievelijk hierop toezicht houden, beschikken over geldige
persoonscertificaten DAV-1, DAV-2 respectievelijk DTA.</text:p>
      <text:p text:style-name="ifm_p_ifm">2.  Het asbestverwijderingsbedrijf heeft een opleidingsplan waarin is
vastgelegd met welke opleidingen beoogd wordt de vakbekwaamheid van de
werknemers in technische en administratieve zin te waarborgen.</text:p>
      <text:p text:style-name="ifm_p_ifm">3.  Het asbestverwijderingsbedrijf registreert van elke werknemer diploma’s en
certificaten, de werkervaring, de gevolgde opleidingen en de geplande
opleidingen.</text:p>
      <text:h text:style-name="ifm_p_font.italic_mt.5.08mm_page.keep-with-next_ifm" text:outline-level="6">Artikel<text:s/>27.<text:s/>DAV-1</text:h>
      <text:p text:style-name="ifm_p_mt.4.23mm_ifm">Het asbestverwijderingsbedrijf kan een DAV-1 bij asbestverwijdering
inzetten indien het asbestverwijderingsbedrijf:</text:p>
      <text:p text:style-name="ifm_p_ifm">a.  is geregistreerd als leerbedrijf in het register van leerbedrijven van de
schemabeheerder;</text:p>
      <text:p text:style-name="ifm_p_ifm">b.  de DAV-1 op de projectlocatie onder directe begeleiding en toezicht van een
DAV-2 of DTA laat werken, waarbij deze DAV-2 of DTA geen andere DAV-1
begeleidt; en</text:p>
      <text:p text:style-name="ifm_p_ifm">c.  een mentor heeft aangesteld die is geregistreerd in het register van
mentoren van de schemabeheerder en die de DAV-1 begeleidt.</text:p>
      <text:h text:style-name="ifm_p_font.italic_mt.5.08mm_page.keep-with-next_ifm" text:outline-level="6">Artikel<text:s/>28.<text:s/>DTA</text:h>
      <text:p text:style-name="ifm_p_mt.4.23mm_ifm">1.  Het asbestverwijderingsbedrijf zorgt ervoor dat voor elk
asbestverwijderingswerk een DTA wordt benoemd die:</text:p>
      <text:p text:style-name="ifm_p_ifm">a.  verantwoordelijk is voor de controle van het werkplan voor het
asbestverwijderingswerk, bedoeld in artikel 36, en de acceptatie daarvan door
ondertekening;</text:p>
      <text:p text:style-name="ifm_p_ifm">b.  voortdurend toezicht houdt op de uitvoering van de werkzaamheden waarbij
hij zijn werktaken zo organiseert, dat hij zo nodig voldoende snel kan
ingrijpen in het containment en kan optreden bij incidenten of calamiteiten;
en</text:p>
      <text:p text:style-name="ifm_p_ifm">c.  feitelijk aanwezig is op de projectlocatie tijdens de uitvoering van de
asbestverwijdering tot en met de visuele inspectie van de eindbeoordeling.
Indien een luchtmeting deel uitmaakt van de eindbeoordeling is de DTA ook
gedurende de luchtmeting op de projectlocatie aanwezig of wijst hij een DAV-2
aan die gedurende de luchtmeting op de projectlocatie aanwezig is.</text:p>
      <text:p text:style-name="ifm_p_ifm">2.  In afwijking van het eerste lid, onderdeel c, is afwezigheid van de DTA of
DAV-2 tijdens de luchtmeting toegestaan mits:</text:p>
      <text:p text:style-name="ifm_p_ifm">a.  de inspecteur van de inspectie-instelling het containment verzegeld heeft;
en</text:p>
      <text:p text:style-name="ifm_p_ifm">b.  er geen personen aanwezig zijn in de directe omgeving van het
containment.</text:p>
      <text:h text:style-name="ifm_p_font.italic_mt.5.08mm_page.keep-with-next_ifm" text:outline-level="6">Artikel<text:s/>29.<text:s/>Overige personen in het werkgebied</text:h>
      <text:p text:style-name="ifm_p_mt.4.23mm_ifm">1.  Het asbestverwijderingsbedrijf instrueert personen die niet hoeven te
beschikken over een persoonscertificaat DAV-1, DAV-2 of DTA maar wel in het
werkgebied aanwezig zijn voor het uitvoeren van werkzaamheden, niet zijnde
asbestverwijderingswerkzaamheden, over de risico’s van het werken met asbest en
over beschermende maatregelen tegen blootstelling aan asbest. De instructie
gaat ten minste over:</text:p>
      <text:p text:style-name="ifm_p_ifm">a.  de veiligheids- en gezondheidsrisico’s bij het werken binnen het
werkgebied;</text:p>
      <text:p text:style-name="ifm_p_ifm">b.  het gebruik, de werking, de controle en het onderhoud van de
arbeidsmiddelen en van persoonlijke beschermingsmiddelen;</text:p>
      <text:p text:style-name="ifm_p_ifm">c.  de werkwijze voor het omgaan met asbesthoudende materialen;</text:p>
      <text:p text:style-name="ifm_p_ifm">d.  de procedures bij het betreden en verlaten van het werkgebied waaronder de
visuele inspectie van de gebruikte apparatuur; en</text:p>
      <text:p text:style-name="ifm_p_ifm">e.  de calamiteitenprocedures, onder meer bij storingen van andere
arbeidsmiddelen dan filteroverdrukinstallaties.</text:p>
      <text:p text:style-name="ifm_p_ifm">2.  Het asbestverwijderingsbedrijf instrueert personen als bedoeld in artikel
4.54d, tiende lid, van het Arbeidsomstandighedenbesluit overeenkomstig artikel
4.29a van de Arbeidsomstandighedenregeling;</text:p>
      <text:p text:style-name="ifm_p_ifm">3.  Het asbestverwijderingsbedrijf instrueert personen die niet direct
betrokken zijn bij de asbestverwijdering, maar wel op de projectlocatie
aanwezig zijn ten minste over het verbod om het werkgebied te betreden.</text:p>
      <text:p text:style-name="ifm_p_ifm">4.  Registraties van de inhoud van de instructies die ingevolge het eerste lid
en derde lid gegeven zijn, zijn op de projectlocatie aanwezig, waarbij tevens
de namen van degenen, bedoeld in het eerste lid, die instructie ontvangen
hebben zijn vastgelegd.</text:p>
      <text:h text:style-name="ifm_p_font.italic_mt.5.08mm_page.keep-with-next_ifm" text:outline-level="6">Artikel<text:s/>30.<text:s/>Kwaliteitsfunctionaris</text:h>
      <text:p text:style-name="ifm_p_mt.4.23mm_ifm">1.  Het asbestverwijderingsbedrijf benoemt een kwaliteitsfunctionaris die
verantwoordelijk is voor het beheer van het kwaliteitssysteem, bedoeld in
artikel 32.</text:p>
      <text:p text:style-name="ifm_p_ifm">2.  De kwaliteitsfunctionaris heeft directe toegang tot de directie van het
asbestverwijderingsbedrijf.</text:p>
      <text:h text:style-name="ifm_p_font.italic_mt.5.08mm_page.keep-with-next_ifm" text:outline-level="6">Artikel<text:s/>31.<text:s/>Interne beoordelingen</text:h>
      <text:p text:style-name="ifm_p_mt.4.23mm_ifm">1.  Het asbestverwijderingsbedrijf laat ten minste eenmaal per certificatiejaar
interne beoordelingen uitvoeren waarbij systematisch wordt gecontroleerd of het
kwaliteitssysteem, bedoeld in artikel 32, volledig is geïmplementeerd en
effectief is.</text:p>
      <text:p text:style-name="ifm_p_ifm">2.  Het asbestverwijderingsbedrijf laat interne beoordelingen uitvoeren door
personen die aantoonbaar beschikken over kennis inzake:</text:p>
      <text:p text:style-name="ifm_p_ifm">a.  de gezondheidsrisico’s bij asbest;</text:p>
      <text:p text:style-name="ifm_p_ifm">b.  de regelgeving inzake asbest;</text:p>
      <text:p text:style-name="ifm_p_ifm">c.  het gebruik van de persoonlijke beschermingsmiddelen;</text:p>
      <text:p text:style-name="ifm_p_ifm">d.  het asbestinventarisatie- en asbestverwijderingsproces; en</text:p>
      <text:p text:style-name="ifm_p_ifm">e.  het kwaliteitssysteem, bedoeld in artikel 32.</text:p>
      <text:h text:style-name="ifm_p_font.italic_mt.5.08mm_page.keep-with-next_ifm" text:outline-level="6">Artikel<text:s/>32.<text:s/>Kwaliteitssysteem</text:h>
      <text:p text:style-name="ifm_p_mt.4.23mm_ifm">1.  Het asbestverwijderingsbedrijf heeft een kwaliteitssysteem dat is
toegesneden op het werkgebied van de asbestverwijdering en de uitwerking vormt
van alle eisen die in dit certificatieschema aan het asbestverwijderingsbedrijf
en zijn werkzaamheden worden gesteld.</text:p>
      <text:p text:style-name="ifm_p_ifm">2.  Het kwaliteitssysteem van het asbestverwijderingsbedrijf is vastgelegd in
een kwaliteitshandhoek dat ten minste de volgende elementen bevat:</text:p>
      <text:p text:style-name="ifm_p_ifm">a.  een beschrijving van de rechtsvorm van het asbestverwijderingsbedrijf;</text:p>
      <text:p text:style-name="ifm_p_ifm">b.  een directieverklaring met de uitgangspunten en doelstellingen van het
kwaliteitsbeleid;</text:p>
      <text:p text:style-name="ifm_p_ifm">c.  een beschrijving van het werkveld en de competenties van het
asbestverwijderingsbedrijf;</text:p>
      <text:p text:style-name="ifm_p_ifm">d.  een organogram van het asbestverwijderingsbedrijf;</text:p>
      <text:p text:style-name="ifm_p_ifm">e.  de functiebeschrijvingen en de vervangingsregelingen van ten minste:</text:p>
      <text:p text:style-name="ifm_p_ifm">1°.  de leden van de directie;</text:p>
      <text:p text:style-name="ifm_p_ifm">2°.  de DTA, bedoeld in artikel 28;</text:p>
      <text:p text:style-name="ifm_p_ifm">3°.  de DAV-1, bedoeld in artikel 27;</text:p>
      <text:p text:style-name="ifm_p_ifm">4°.  de DAV-2;</text:p>
      <text:p text:style-name="ifm_p_ifm">5°.  de kwaliteitsfunctionaris, bedoeld in artikel 30;</text:p>
      <text:p text:style-name="ifm_p_ifm">f.  de procedures voor het beheer van de kwaliteitsdocumenten en
kwaliteitsregistraties;</text:p>
      <text:p text:style-name="ifm_p_ifm">g.  de procedures voor interne beoordelingen;</text:p>
      <text:p text:style-name="ifm_p_ifm">h.  de procedures inzake inkoop en afnamecontroles, bedoeld in artikel 35;</text:p>
      <text:p text:style-name="ifm_p_ifm">i.  de beschreven veiligheidsinstructies;</text:p>
      <text:p text:style-name="ifm_p_ifm">j.  de procedures voor afhandeling van afwijkingen en opvolging van
corrigerende maatregelen; en</text:p>
      <text:p text:style-name="ifm_p_ifm">k.  de procedures voor het uitvoeren van een directiebeoordeling van het
kwaliteitssysteem.</text:p>
      <text:p text:style-name="ifm_p_ifm">3.  Het asbestverwijderingsbedrijf draagt er zorg voor dat:</text:p>
      <text:p text:style-name="ifm_p_ifm">a.  de opgestelde procedures en instructies, bedoeld in het tweede lid,
onderdeel f tot en met k, worden gevolgd;</text:p>
      <text:p text:style-name="ifm_p_ifm">b.  de actuele versies van de kwaliteitsdocumenten voor de werknemers
beschikbaar zijn;</text:p>
      <text:p text:style-name="ifm_p_ifm">c.  de veranderingen van of toevoegingen aan kwaliteitsdocumenten zijn voorzien
van een autorisatie van de kwaliteitsfunctionaris, bedoeld in artikel 30;</text:p>
      <text:p text:style-name="ifm_p_ifm">d.  de vervallen kwaliteitsdocumenten worden apart bewaard; en</text:p>
      <text:p text:style-name="ifm_p_ifm">e.  de kwaliteitsdocumenten ten minste vijf jaar worden bewaard.</text:p>
      <text:p text:style-name="ifm_p_ifm">4.  De directie van het asbestverwijderingsbedrijf beoordeelt ten minste
eenmaal per certificatiejaar het kwaliteitssysteem op zijn effectiviteit,
waarbij:</text:p>
      <text:p text:style-name="ifm_p_ifm">a.  toetsingen die zijn uitgevoerd door één of meerdere personen als bedoeld in
artikel 31, tweede lid, de basis vormen voor de beoordeling van het
kwaliteitssysteem door de directie van het asbestverwijderingsbedrijf; en</text:p>
      <text:p text:style-name="ifm_p_ifm">b.  deze personen niet direct betrokken zijn bij het door hen beschouwde proces
en de door hen beschouwde onderdelen van het kwaliteitssysteem en een
onafhankelijke positie hebben ten opzichte van de door hen beschouwde
personen.</text:p>
      <text:p text:style-name="ifm_p_ifm">5.  De resultaten van de beoordeling van het kwaliteitssysteem door de directie
van het asbestverwijderingsbedrijf worden vastgelegd.</text:p>
      <text:h text:style-name="ifm_p_font.italic_mt.5.08mm_page.keep-with-next_ifm" text:outline-level="6">Artikel<text:s/>33.<text:s/>Faciliteiten en arbeidsmiddelen</text:h>
      <text:p text:style-name="ifm_p_mt.4.23mm_ifm">1.  Het asbestverwijderingsbedrijf beschikt over passende faciliteiten en
arbeidsmiddelen voor alle uit te voeren werkzaamheden.</text:p>
      <text:p text:style-name="ifm_p_ifm">2.  Het asbestverwijderingsbedrijf stelt aan de werknemers de faciliteiten en
arbeidsmiddelen ter beschikking die noodzakelijk zijn voor de uitvoering van
een asbestverwijdering.</text:p>
      <text:p text:style-name="ifm_p_ifm">3.  De arbeidsmiddelen voor de uitvoering van de asbestverwijdering, waaronder
die bedoeld in de SCi-Eisen aan arbeidsmiddelen, verkeren in dusdanig goede
staat dat de asbestverwijderingswerkzaamheden veilig kunnen worden
uitgevoerd.</text:p>
      <text:p text:style-name="ifm_p_ifm">4.  Het asbestverwijderingsbedrijf zorgt ervoor dat de in het derde lid
benoemde arbeidsmiddelen geschikt zijn voor de functie waarvoor ze worden
ingezet.</text:p>
      <text:p text:style-name="ifm_p_ifm">5.  Het asbestverwijderingsbedrijf zorgt ervoor dat de in het derde lid
benoemde arbeidsmiddelen, naar behoren worden gebruikt en worden
onderhouden.</text:p>
      <text:p text:style-name="ifm_p_ifm">6.  De keuring van de arbeidsmiddelen die op basis van hoofdstuk 7 van het
Arbeidsomstandighedenbesluit ter beschikking gesteld worden voor
asbestverwijdering vindt plaats overeenkomstig de criteria en frequentie van de
SCi-Eisen aan arbeidsmiddelen.</text:p>
      <text:p text:style-name="ifm_p_ifm">7.  De binnen het werkgebied aanwezige arbeidsmiddelen met een cabine zijn
voorzien van een filteroverdrukinstallatie met
klimaatregelingsinstallatie.</text:p>
      <text:h text:style-name="ifm_p_font.italic_mt.5.08mm_page.keep-with-next_ifm" text:outline-level="6">Artikel<text:s/>34.<text:s/>Persoonlijke beschermingsmiddelen</text:h>
      <text:p text:style-name="ifm_p_mt.4.23mm_ifm">1.  Indien een DAV-1, DAV-2 of DTA kan blootstaan aan een
asbestvezelconcentratie hoger dan de toepasselijke grenswaarde, draagt het
asbestverwijderingsbedrijf er zorg voor dat, in aanvulling op de algemene
verplichtingen inzake persoonlijke beschermingsmiddelen op grond van hoofdstuk
8, afdeling 1, van het Arbeidsomstandighedenbesluit, aan de volgende eisen is
voldaan:</text:p>
      <text:p text:style-name="ifm_p_ifm">a.  hij beschikt over en maakt gebruik van een adembeschermingsmiddel van het
juiste model en de goede maat;</text:p>
      <text:p text:style-name="ifm_p_ifm">b.  hij voert aantoonbaar één keer per twaalf maanden met een volgelaatsmasker
een erkende facefit-test uit volgens de Operational Circular 282/28 – Fit
Testing Of Respiratory Protective Equipment Facepieces;</text:p>
      <text:p text:style-name="ifm_p_ifm">c.  zijn facefit-testcertificaat is op de projectlocatie beschikbaar;</text:p>
      <text:p text:style-name="ifm_p_ifm">d.  de resultaten van de facefit-test worden in zijn personeelsdossier
bewaard;</text:p>
      <text:p text:style-name="ifm_p_ifm">e.  hij heeft deelgenomen aan deel 1 van het online-instructieprogramma
adembescherming en binnen twaalf weken daarna het certificaat behaald;</text:p>
      <text:p text:style-name="ifm_p_ifm">f.  hij onderhoudt de adembeschermingsmiddelen goed en houdt ze goed schoon;
en</text:p>
      <text:p text:style-name="ifm_p_ifm">g.  het certificaat van deelname aan het online-instructieprogramma is op de
projectlocatie beschikbaar.</text:p>
      <text:p text:style-name="ifm_p_ifm">2.  Het asbestverwijderingsbedrijf controleert of de DAV-1, DAV-2 en DTA hun
persoonlijke adembeschermingsmiddelen overeenkomstig de instructie, bedoeld in
het eerste lid, onderdeel e, gebruiken.</text:p>
      <text:p text:style-name="ifm_p_ifm">3.  De keuring van de adembeschermingsmiddelen die op basis van hoofdstuk 8,
afdeling 1, van het Arbeidsomstandighedenbesluit ter beschikking gesteld worden
vindt plaats overeenkomstig de criteria en frequentie van de SCi-Eisen aan
arbeidsmiddelen.</text:p>
      <text:h text:style-name="ifm_p_font.italic_mt.5.08mm_page.keep-with-next_ifm" text:outline-level="6">Artikel<text:s/>35.<text:s/>Inkoop en afnamecontroles</text:h>
      <text:p text:style-name="ifm_p_mt.4.23mm_ifm">Een asbestverwijderingsbedrijf beschikt over beschreven procedures met
betrekking tot:</text:p>
      <text:p text:style-name="ifm_p_ifm">a.  de keuze van gekwalificeerde leveranciers van producten en diensten die
voor de asbestverwijdering van belang zijn; en</text:p>
      <text:p text:style-name="ifm_p_ifm">b.  de controle van bepaalde categorieën van ingekochte producten of diensten
die voor de asbestverwijdering van belang zijn.</text:p>
      <text:h text:style-name="ifm_p_font.italic_mt.5.08mm_page.keep-with-next_ifm" text:outline-level="6">Artikel<text:s/>36.<text:s/>Werkplan</text:h>
      <text:p text:style-name="ifm_p_mt.4.23mm_ifm">Het asbestverwijderingsbedrijf stelt voor het begin van het
asbestverwijderingswerk een werkplan op dat is toegespitst op de uit te voeren
asbestverwijderingswerkzaamheden:</text:p>
      <text:p text:style-name="ifm_p_ifm">a.  dat voldoet aan de eisen uit artikel 4.50, vierde lid, van het
Arbeidsomstandighedenbesluit;</text:p>
      <text:p text:style-name="ifm_p_ifm">b.  waarin de beschreven verwijderingstechnieken overeenkomen met die uit het
asbestinventarisatierapport;</text:p>
      <text:p text:style-name="ifm_p_ifm">c.  waarin de best bestaande technieken om emissie van asbestvezels naar de
lucht zoveel mogelijk te voorkomen zijn beschreven en hoe deze worden
toegepast; en</text:p>
      <text:p text:style-name="ifm_p_ifm">d.  waarin is beargumenteerd waarom gekozen is voor directe decontaminatie of
voor indirecte decontaminatie.</text:p>
      <text:h text:style-name="ifm_p_font.italic_mt.5.08mm_page.keep-with-next_ifm" text:outline-level="6">Artikel<text:s/>37.<text:s/>Afwijkende werkmethoden</text:h>
      <text:p text:style-name="ifm_p_mt.4.23mm_ifm">1.  Indien bij de uit te voeren asbestverwijderingswerkzaamheden sprake is van
ernstige risico’s die niet aan asbest zijn gerelateerd, is een andere
werkmethode dan de werkmethode die is opgenomen in het inventarisatierapport
uitsluitend toegestaan na goedkeuring van een gecertificeerde hogere
veiligheidskundige als bedoeld in artikel 2.16 van de
Arbeidsomstandighedenregeling of een gecertificeerd arbeidshygiënist als
bedoeld in artikel 2.15 van de Arbeidsomstandighedenregeling, beiden in het
bezit van Diploma-ADK of certificaat Asbestdeskundige (ADK) of een diploma of
certificaat waaruit een gelijkwaardig asbestkennisniveau blijkt.</text:p>
      <text:p text:style-name="ifm_p_ifm">2.  De gecertificeerde hogere veiligheidskundige of de gecertificeerde
arbeidshygiënist motiveert schriftelijk waarom de afwijkende werkmethode nodig
en verantwoord is, gelet op risico’s die niet asbestgerelateerd zijn.</text:p>
      <text:p text:style-name="ifm_p_ifm">3.  Een afschrift van de schriftelijke motivatie, bedoeld in het tweede lid, is
aanwezig op de projectlocatie.</text:p>
      <text:p text:style-name="ifm_p_ifm">4.  Bij toepassing van een afwijkende werkmethode mag niet worden afgeweken van
de risicoklasse-indeling uit het asbestinventarisatierapport.</text:p>
      <text:h text:style-name="ifm_p_font.italic_mt.5.08mm_page.keep-with-next_ifm" text:outline-level="6">Artikel<text:s/>38.<text:s/>Vereiste documenten bij de asbestverwijdering</text:h>
      <text:p text:style-name="ifm_p_mt.4.23mm_ifm">Het asbestverwijderingsbedrijf draagt er zorg voor dat voor de aanvang van
en tijdens de asbestverwijdering de volgende documenten op de projectlocatie
aanwezig zijn:</text:p>
      <text:p text:style-name="ifm_p_ifm">a.  een afschrift van de sloopmelding, bedoeld in artikel 1.26 van het
Bouwbesluit 2012 in geval van asbestverwijdering uit een bouwwerk;</text:p>
      <text:p text:style-name="ifm_p_ifm">b.  het geldige en geschikte asbestinventarisatierapport, bedoeld in artikel
22, dat betrekking heeft op de te verrichten asbestverwijdering, tenzij sprake
is van een in artikel 4.54b van het Arbeidsomstandighedenbesluit bedoelde
uitzondering op deze verplichting. Wanneer een validatieonderzoek is
uitgevoerd, dan vergewist het asbestverwijderingsbedrijf zich ervan dat het
rapport hiervan is bijgevoegd bij het inventarisatierapport, conform artikel
22, dertiende lid, onderdeel b;</text:p>
      <text:p text:style-name="ifm_p_ifm">c.  het werkplan, bedoeld in artikel 36, aangevuld met een
risico-inventarisatie en evaluatie die betrekking hebben op de te verrichten
asbestverwijdering en de omstandigheden op de projectlocatie; en</text:p>
      <text:p text:style-name="ifm_p_ifm">d.  het logboek en overige documenten die voor de uitvoering van het
asbestverwijderingsproces vereist of noodzakelijk zijn.</text:p>
      <text:h text:style-name="ifm_p_font.italic_mt.5.08mm_page.keep-with-next_ifm" text:outline-level="6">Artikel<text:s/>39.<text:s/>Controle voor begin van het asbestverwijderingswerk</text:h>
      <text:p text:style-name="ifm_p_mt.4.23mm_ifm">1.  Het asbestverwijderingsbedrijf zorgt ervoor dat de DTA voor het begin van
het asbestverwijderingswerk:</text:p>
      <text:p text:style-name="ifm_p_ifm">a.  controleert of alle in artikel 38 bedoelde documenten op de projectlocatie
aanwezig zijn; en</text:p>
      <text:p text:style-name="ifm_p_ifm">b.  waarborgt dat het werkplan aansluit bij de aangetroffen situatie op de
projectlocatie.</text:p>
      <text:p text:style-name="ifm_p_ifm">2.  De resultaten van de in het eerste lid genoemde controles worden door de
DTA in het logboek geregistreerd.</text:p>
      <text:h text:style-name="ifm_p_font.italic_mt.5.08mm_page.keep-with-next_ifm" text:outline-level="6">Artikel<text:s/>40.<text:s/>Melding</text:h>
      <text:p text:style-name="ifm_p_mt.4.23mm_ifm">1.  Het asbestverwijderingsbedrijf meldt ten minste twee werkdagen voorafgaand
aan de werkzaamheden de begintijd, de eindtijd en de werktijden waarop de
asbestverwijdering plaatsvindt in het LAVS.</text:p>
      <text:p text:style-name="ifm_p_ifm">2.  Het asbestverwijderingsbedrijf meldt wijzigingen van de begintijd, de
eindtijd of werktijden van de asbestverwijdering onmiddellijk in het LAVS.</text:p>
      <text:p text:style-name="ifm_p_ifm">3.  Bij een calamiteit die noodzaakt tot directe asbestverwijdering:</text:p>
      <text:p text:style-name="ifm_p_ifm">a.  mag, in afwijking van het eerste lid, zonder voorafgaande melding direct
met de asbestverwijdering worden begonnen;</text:p>
      <text:p text:style-name="ifm_p_ifm">b.  vindt de melding in het LAVS zo snel mogelijk, doch uiterlijk binnen 24 uur
na het begin van het asbestverwijderingswerk plaats; en</text:p>
      <text:p text:style-name="ifm_p_ifm">c.  wordt bij de melding aangegeven waarom wordt afgeweken van de termijn,
bedoeld in het eerste lid.</text:p>
      <text:p text:style-name="ifm_p_ifm">4.  Indien de asbestverwijderingswerkzaamheden uitgevoerd worden in een lagere
risicoklasse die het gevolg is van validatieonderzoek, dan wordt dit in het
LAVS opgenomen.</text:p>
      <text:h text:style-name="ifm_p_font.italic_mt.5.08mm_page.keep-with-next_ifm" text:outline-level="6">Artikel<text:s/>41.<text:s/>Toezicht door de DTA tijdens asbestverwijdering</text:h>
      <text:p text:style-name="ifm_p_mt.4.23mm_ifm">1.  Het asbestverwijderingsbedrijf zorgt ervoor dat de DTA tijdens de
asbestverwijdering op de projectlocatie controleert, waarborgt en toezicht
houdt dat:</text:p>
      <text:p text:style-name="ifm_p_ifm">a.  de asbestgerelateerde arbeidsmiddelen goed functioneren en zijn voorzien
van een geldig keuringsbewijs;</text:p>
      <text:p text:style-name="ifm_p_ifm">b.  inzake medisch onderzoek wordt voldaan aan de artikelen 4.10a en 4.52 van
het Arbeidsomstandighedenbesluit;</text:p>
      <text:p text:style-name="ifm_p_ifm">c.  de getroffen beschermingsmaatregelen passen bij de risicoklasse waarin
wordt gewerkt;</text:p>
      <text:p text:style-name="ifm_p_ifm">d.  de personen die het asbest verwijderen in het bezit zijn van het
persoonscertificaat DAV-1 of DAV-2 of het persoonscertificaat DTA;</text:p>
      <text:p text:style-name="ifm_p_ifm">e.  de personen die het asbest verwijderen:</text:p>
      <text:p text:style-name="ifm_p_ifm">1°.  werken met een schoon adembeschermingsmiddel;</text:p>
      <text:p text:style-name="ifm_p_ifm">2°.  werken met een passend adembeschermingsmiddel;</text:p>
      <text:p text:style-name="ifm_p_ifm">3°.  in het bezit zijn van een facefit-testcertificaat; en</text:p>
      <text:p text:style-name="ifm_p_ifm">4°.  werken met andere beschermingsmiddelen, waaronder in ieder geval
beschermende kleding en veiligheidsschoeisel;</text:p>
      <text:p text:style-name="ifm_p_ifm">f.  de personen die het asbest verwijderen aantoonbaar zijn geïnstrueerd over
de uit te voeren werkzaamheden, de hieraan verbonden risico’s en de
taakverdeling;</text:p>
      <text:p text:style-name="ifm_p_ifm">g.  een adequate decontaminatie van personen en arbeidsmiddelen plaatsvindt
overeenkomstig de SCi-Directe decontaminatieprocedure respectievelijk de
SCi-Indirecte decontaminatieprocedure;</text:p>
      <text:p text:style-name="ifm_p_ifm">h.  het werkgebied en het containment voldoen aan de eisen die hieraan zijn
gesteld in het werkplan, bedoeld in artikel 36;</text:p>
      <text:p text:style-name="ifm_p_ifm">i.  de veiligheidsmaatregelen die in het werkplan zijn voorgeschreven passend
zijn uitgevoerd en resulteren in een beheerste situatie;</text:p>
      <text:p text:style-name="ifm_p_ifm">j.  de asbestverwijdering wordt uitgevoerd overeenkomstig het werkplan; en</text:p>
      <text:p text:style-name="ifm_p_ifm">k.  onbevoegden het werkgebied niet betreden.</text:p>
      <text:p text:style-name="ifm_p_ifm">2.  Het asbestverwijderingsbedrijf zorgt ervoor dat de DTA tijdens de
asbestverwijdering op de projectlocatie de in het eerste lid genoemde controles
in het logboek registreert.</text:p>
      <text:h text:style-name="ifm_p_font.italic_mt.5.08mm_page.keep-with-next_ifm" text:outline-level="6">Artikel<text:s/>42.<text:s/>Aantreffen van niet gerapporteerd asbesthoudend materiaal</text:h>
      <text:p text:style-name="ifm_p_mt.4.23mm_ifm">1.  Het asbestverwijderingsbedrijf meldt een vermoeden van de aanwezigheid van
niet gerapporteerd asbesthoudend materiaal direct aan:</text:p>
      <text:p text:style-name="ifm_p_ifm">a.  de opdrachtgever; en</text:p>
      <text:p text:style-name="ifm_p_ifm">b.  het asbestinventarisatiebedrijf dat het asbestinventarisatierapport voor de
projectlocatie heeft opgesteld.</text:p>
      <text:p text:style-name="ifm_p_ifm">2.  Het asbestverwijderingsbedrijf voert geen werkzaamheden aan het
asbestverdachte materiaal uit totdat het asbestinventarisatierapport daartoe is
bijgewerkt en het werkplan hierop is aangepast.</text:p>
      <text:p text:style-name="ifm_p_ifm">3.  Indien er sprake is van niet gerapporteerd asbesthoudend materiaal, meldt
het asbestverwijderingsbedrijf dit voordat het materiaal verwijderd wordt:</text:p>
      <text:p text:style-name="ifm_p_ifm">a.  onmiddellijk schriftelijk aan de certificerende instelling die het
procescertificaat heeft verstrekt aan het asbestinventarisatiebedrijf dat de
oorspronkelijke asbestinventarisatie heeft uitgevoerd;</text:p>
      <text:p text:style-name="ifm_p_ifm">b.  onmiddellijk schriftelijk aan het bevoegd gezag, bedoeld in artikel 1.26,
achtste lid, van het Bouwbesluit 2012; en</text:p>
      <text:p text:style-name="ifm_p_ifm">c.  de start en duur van het verwijderingswerk in het LAVS.</text:p>
      <text:h text:style-name="ifm_p_font.italic_mt.5.08mm_page.keep-with-next_ifm" text:outline-level="6">Artikel<text:s/>43.<text:s/>Asbestverwijdering</text:h>
      <text:p text:style-name="ifm_p_mt.4.23mm_ifm">1.  Het asbestverwijderingsbedrijf draagt er zorg voor dat voor het begin van
de werkzaamheden het werkgebied wordt afgebakend, door ten minste:</text:p>
      <text:p text:style-name="ifm_p_ifm">a.  het aanbrengen van waarschuwingsborden met de tekst asbestgevaar op
plaatsen die toegang bieden aan het werkgebied;</text:p>
      <text:p text:style-name="ifm_p_ifm">b.  het aanbrengen van een afzetlint met een asbestgevaaraanduiding rondom het
werkgebied om zeker te stellen dat onbevoegde personen het werkgebied niet
kunnen betreden; en</text:p>
      <text:p text:style-name="ifm_p_ifm">c.  daar waar alleen een afzetlint hiertoe niet voldoende is het nemen van
aanvullende maatregelen.</text:p>
      <text:p text:style-name="ifm_p_ifm">2.  Voor aanvang van de asbestverwijdering wordt de niet-verontreinigde
inventaris uit het werkgebied verwijderd of, indien dit niet mogelijk is,
afgeschermd met folie.</text:p>
      <text:p text:style-name="ifm_p_ifm">3.  De werkzaamheden worden uitgevoerd overeenkomstig de risicoklasse en
werkwijze die zijn vastgelegd in het asbestinventarisatierapport en het
werkplan.</text:p>
      <text:p text:style-name="ifm_p_ifm">4.  Indien een containment wordt toegepast, worden besloten en afgeschermde
ruimten op de juiste onderdruk beproefd. Het containment voldoet aan de
volgende eisen:</text:p>
      <text:p text:style-name="ifm_p_ifm">a.  een containment is zodanig stevig opgebouwd dat dit ten minste bestand is
tegen de voorgeschreven minimale onderdruk van 20 Pascal;</text:p>
      <text:p text:style-name="ifm_p_ifm">b.  een containment is zodanig afgeschermd van de omliggende ruimten dat
asbestvezelemissie naar die ruimten wordt voorkomen, ook bij wegvallen van de
onderdruk;</text:p>
      <text:p text:style-name="ifm_p_ifm">c.  het ventilatievoud is ten minste 6;</text:p>
      <text:p text:style-name="ifm_p_ifm">d.  tijdens de asbestverwijdering wordt in het containment een onderdruk van
ten minste 20 Pascal in stand gehouden. Indien er geen saneringsactiviteiten
worden uitgevoerd mag de onderdruk worden verlaagd naar ten minste 10 Pascal
met een ventilatievoud van ten minste 4, mits de reden voor de verlaging in het
werkplan beschreven is. Deze verlaging is niet toegestaan in de periode tussen
de shifttijden;</text:p>
      <text:p text:style-name="ifm_p_ifm">e.  in afwijking van onderdeel d zijn tijdens de eindbeoordeling de onderdruk
en het ventilatievoud in het containment conform de waarden die in de NEN 2990
zijn gesteld;</text:p>
      <text:p text:style-name="ifm_p_ifm">f.  de onderdruk in het containment wordt continu gemeten en:</text:p>
      <text:p text:style-name="ifm_p_ifm">1°.  door een onderdrukregistratieapparaat ten minste één keer per uur
geregistreerd als de onderdrukwaarde gelijk is aan of boven de minimaal
vereiste onderdruk ligt; en</text:p>
      <text:p text:style-name="ifm_p_ifm">2°.  door een onderdrukregistratieapparaat ten minste één keer per minuut
geregistreerd als de onderdrukwaarde onder de minimaal vereiste onderdruk
ligt;</text:p>
      <text:p text:style-name="ifm_p_ifm">3°.  de in het onder 1° en 2° genoemde registraties zijn op de werklocatie
beschikbaar;</text:p>
      <text:p text:style-name="ifm_p_ifm">g.  indien de onderdruk tijdens de verwijderingswerkzaamheden onder de minimaal
vereiste waarde ligt, volgt een waarschuwingssignaal;</text:p>
      <text:p text:style-name="ifm_p_ifm">h.  wanneer het containment betreedbaar is, wordt gebruik gemaakt van:</text:p>
      <text:p text:style-name="ifm_p_ifm">1°.  een drietraps decontaminatie-unit die aan het containment gekoppeld is;
of</text:p>
      <text:p text:style-name="ifm_p_ifm">2°.  een tweetraps transit-sluis die aan het containment gekoppeld is, in
combinatie met de transitprocedure en een drietraps decontaminatie-unit;</text:p>
      <text:p text:style-name="ifm_p_ifm">i.  indien bij aanvang van of tijdens de asbestverwijderingswerkzaamheden niet
voldaan wordt aan de eis van 20 Pascal onderdruk worden de werkzaamheden niet
aangevangen of worden zij gestaakt en worden de oorzaken opgespoord en
maatregelen genomen voordat de asbestverwijderingswerkzaamheden worden begonnen
of hervat. Indien deze maatregelen nog steeds niet leiden tot een onderdruk van
ten minste 20 Pascal kan, alleen indien de certificaathouder kan aantonen dat
20 Pascal technisch niet uitvoerbaar is, van deze eis worden afgeweken, mits
dit is vastgelegd en is gemotiveerd in het logboek; en</text:p>
      <text:p text:style-name="ifm_p_ifm">j.  de uitgevoerde werkzaamheden in containment zijn vanaf de buitenzijde waar
te nemen door middel van een kijkvenster, dan wel door een andere technische
maatregel waarmee hetzelfde doel wordt bereikt.</text:p>
      <text:p text:style-name="ifm_p_ifm">5.  Bij verwijdering van asbesthoudend materiaal wordt emissie van asbest
zoveel mogelijk voorkomen door:</text:p>
      <text:p text:style-name="ifm_p_ifm">a.  het asbesthoudende materiaal voorzichtig te behandelen;</text:p>
      <text:p text:style-name="ifm_p_ifm">b.  bronmaatregelen te nemen waarbij in ieder geval:</text:p>
      <text:p text:style-name="ifm_p_ifm">1°.  daar waar mogelijk gebruik wordt gemaakt van demontage waardoor breuk van
een asbesttoepassing wordt voorkomen;</text:p>
      <text:p text:style-name="ifm_p_ifm">2°.  daar waar breuk van een asbesttoepassing niet voorkomen kan worden wordt
bronafzuiging of bevochtiging toegepast, tenzij dat aantoonbaar technisch niet
mogelijk is of het gebruik van bronafzuiging of bevochtiging leidt tot grotere
risico’s voor de veiligheid of de gezondheid; en</text:p>
      <text:p text:style-name="ifm_p_ifm">3°.  daar waar sprake is van niet-hechtgebonden asbesttoepassingen of van
ernstig verweerde hechtgebonden asbesttoepassingen de te verwijderen toepassing
voorafgaand geïmpregneerd wordt met een daarvoor geschikt middel, zodanig dat
dit impregneren bij een niet-hechtgebonden toepassing geschiedt totdat deze
toepassing verzadigd is, tenzij het impregneren van genoemde asbesttoepassingen
aantoonbaar technisch niet mogelijk is of het impregneren aantoonbaar leidt tot
grotere risico’s voor de veiligheid of de gezondheid.</text:p>
      <text:p text:style-name="ifm_p_ifm">6.  Indien ondanks alle genomen maatregelen verwacht wordt dat de grenswaarde
kan worden overschreden, wordt de blootstelling van de persoon beperkt door
duur van de handeling te verkorten zodat de uiteindelijke blootstelling onder
de grenswaarde blijft.</text:p>
      <text:p text:style-name="ifm_p_ifm">7.  Tijdens de verwijdering van spuitasbest dat in risicoklasse 2A is ingedeeld
wordt de asbestvezelconcentratie in elk containment gemeten volgens de methode
in de NEN 2939 waarbij:</text:p>
      <text:p text:style-name="ifm_p_ifm">a.  ten minste drie concentratiemetingen worden verricht die representatief
zijn voor de blootstelling van medewerkers in elk containment; en</text:p>
      <text:p text:style-name="ifm_p_ifm">b.  direct adequate maatregelen worden genomen om de blootstelling te verlagen
indien uit de metingen in het containment blijkt dat de concentratie aan
asbestvezels in de ingeademde lucht boven de grenswaarde ligt.</text:p>
      <text:p text:style-name="ifm_p_ifm">8.  Arbeidsmiddelen en materialen die in het werkgebied aanwezig zijn geweest
worden, voordat zij het werkgebied verlaten, ontdaan van asbestverdacht
materiaal of als asbesthoudend afval behandeld.</text:p>
      <text:p text:style-name="ifm_p_ifm">9.  In aanvulling op het achtste lid geldt dat arbeidsmiddelen en materialen
die in het containment aanwezig zijn geweest, voordat zij het containment
verlaten, stofvrij gemaakt worden.</text:p>
      <text:p text:style-name="ifm_p_ifm">10.  Met asbest verontreinigd water wordt voor lozing gefilterd via een
filtersysteem met een filterelement met een filterdoorlaat van ten hoogste 5
micron.</text:p>
      <text:p text:style-name="ifm_p_ifm">11.  Onverminderd het derde lid, is afwijken van het werkplan uitsluitend
toegestaan indien:</text:p>
      <text:p text:style-name="ifm_p_ifm">a.  blijvend wordt voldaan aan deze paragraaf; en</text:p>
      <text:p text:style-name="ifm_p_ifm">b.  de afwijkingen worden geregistreerd in het logboek.</text:p>
      <text:h text:style-name="ifm_p_font.italic_mt.5.08mm_page.keep-with-next_ifm" text:outline-level="6">Artikel<text:s/>44.<text:s/>Verpakken en opslaan</text:h>
      <text:p text:style-name="ifm_p_mt.4.23mm_ifm">1.  Het asbestverwijderingsbedrijf zorgt ervoor dat:</text:p>
      <text:p text:style-name="ifm_p_ifm">a.  het asbesthoudende materiaal zo spoedig mogelijk wordt verpakt;</text:p>
      <text:p text:style-name="ifm_p_ifm">b.  verpakking plaatsvindt in een niet-luchtdoorlatende verpakking van zodanige
dikte en sterkte dat deze niet scheurt;</text:p>
      <text:p text:style-name="ifm_p_ifm">c.  de verpakking is voorzien van een asbestgevaaretiket;</text:p>
      <text:p text:style-name="ifm_p_ifm">d.  verwijdering van het verpakte asbesthoudend materiaal uit het containment
geschiedt via een materiaalsluis;</text:p>
      <text:p text:style-name="ifm_p_ifm">e.  voordat het verpakte asbesthoudende materiaal uit het containment wordt
verwijderd de verpakking wordt gereinigd; en</text:p>
      <text:p text:style-name="ifm_p_ifm">f.  het verpakte asbesthoudend materiaal buiten het werkgebied wordt opgeslagen
op een alleen voor bevoegde personen toegankelijke locatie.</text:p>
      <text:p text:style-name="ifm_p_ifm">2.  In afwijking van het eerste lid, onderdeel d, kan bij verwijdering van
verpakt asbesthoudend materiaal uit een containment gebruik worden gemaakt van
de decontaminatie-unit indien uit het inventarisatierapport en het werkplan
blijkt dat de totale hoeveelheid van het uit het containment te verwijderen
asbesthoudend materiaal minder weegt dan 100 kg en het asbesthoudende materiaal
verpakt wordt in handzame pakketten van maximaal 25 kg per stuk.</text:p>
      <text:p text:style-name="ifm_p_ifm">3.  Indien het te verwijderen asbesthoudende materiaal een dusdanige omvang
heeft dat het niet via de materiaalsluis kan worden afgevoerd, mag het in
afwijking van het eerste lid, onderdeel d en f, in het containment blijven,
mits het materiaal inspecteerbaar is en zowel het containment als het
asbesthoudende materiaal volledig door de instelling die de eindbeoordeling
uitvoert kunnen worden geïnspecteerd.</text:p>
      <text:h text:style-name="ifm_p_font.italic_mt.5.08mm_page.keep-with-next_ifm" text:outline-level="6">Artikel<text:s/>45.<text:s/>Eindbeoordeling</text:h>
      <text:p text:style-name="ifm_p_mt.4.23mm_ifm">1.  Het asbestverwijderingsbedrijf vergewist zich ervan dat de eindbeoordeling
wordt uitgevoerd door een inspectie-instelling overeenkomstig artikel 9, eerste
en tweede lid, van het Asbestverwijderingsbesluit 2005 en de artikelen 4.51a en
4.53c van het Arbeidsomstandighedenbesluit.</text:p>
      <text:p text:style-name="ifm_p_ifm">2.  Het asbestverwijderingsbedrijf zorgt ervoor dat de voor de inspectie
noodzakelijke veiligheidsvoorzieningen in het werkgebied in stand blijven en
stelt voor de eindbeoordeling arbeidsmiddelen beschikbaar totdat het werkgebied
is vrijgegeven door de inspectie-instelling.</text:p>
      <text:p text:style-name="ifm_p_ifm">3.  Het asbestverwijderingsbedrijf zorgt er voor dat de DTA controleert en
waarborgt dat:</text:p>
      <text:p text:style-name="ifm_p_ifm">a.  het werkgebied gereed is voor de eindbeoordeling door de
inspectie-instelling; en</text:p>
      <text:p text:style-name="ifm_p_ifm">b.  de rapportage van de eindbeoordeling door de inspectie-instelling is
ondertekend.</text:p>
      <text:p text:style-name="ifm_p_ifm">4.  Na een afkeur van het werkgebied door de inspectie-instelling registreert
de DTA in het logboek welke aanvullende maatregelen zijn genomen voordat de
eindbeoordeling opnieuw door die inspectie-instelling wordt uitgevoerd. Ook in
geval de inspectie-instelling een eenvoudige visuele afwijking constateert
conform de NEN 2990, registreert de DTA in het logboek welke aanvullende
maatregelen zijn genomen.</text:p>
      <text:h text:style-name="ifm_p_font.italic_mt.5.08mm_page.keep-with-next_ifm" text:outline-level="6">Artikel<text:s/>46.<text:s/>Transport asbesthoudend afval</text:h>
      <text:p text:style-name="ifm_p_mt.4.23mm_ifm">1.  Indien het asbestverwijderingsbedrijf geen zorg draagt voor de afvoer van
het asbesthoudend afval is dit in de overeenkomst met de opdrachtgever
schriftelijk vastgelegd.</text:p>
      <text:p text:style-name="ifm_p_ifm">2.  Indien het asbestverwijderingsbedrijf zorg draagt voor de afvoer van het
asbesthoudend afval:</text:p>
      <text:p text:style-name="ifm_p_ifm">a.  draagt zij er zorg voor dat asbesthoudend afval wordt afgevoerd naar een
ontvanger, een inrichting zijnde een stortplaats of inrichting ten behoeve van
tussenopslag, die daarvoor een omgevingsvergunning of een omgevingsvergunning
beperkte milieu-toets heeft op grond van de Wet algemene bepalingen
omgevingsrecht;</text:p>
      <text:p text:style-name="ifm_p_ifm">b.  draagt zij er zorg voor dat het vervoer van het asbesthoudend afval vindt
plaats door een geregistreerde vervoerder en of inzamelaar van afvalstoffen als
bedoeld in het Besluit inzamelen afvalstoffen; en</text:p>
      <text:p text:style-name="ifm_p_ifm">c.  verstrekt zij, voordat het asbesthoudend afval wordt afgevoerd een
omschrijving van de afvalstof aan de ontvanger, voor zover de ontvanger
meldingsplichtig is op grond van het Besluit melden bedrijfsafvalstoffen en
gevaarlijke stoffen, en vraagt bij de ontvanger een afvalstroomnummer aan als
de ontvangende inrichting ontvangstmeldingsplichtig is op grond van het Besluit
melden bedrijfsafvalstoffen en gevaarlijke afvalstoffen.</text:p>
      <text:p text:style-name="ifm_p_ifm">3.  Indien asbesthoudend afval van verschillende projectlocaties wordt
samengevoegd in een containers, wordt door het asbestverwijderingsbedrijf een
registratie bijgehouden waaruit blijkt van welke projectlocaties het asbest in
de desbetreffende container afkomstig is en de hoeveelheden hiervan
geregistreerd en verifieerbaar zijn op basis van het
inventarisatierapport.</text:p>
      <text:h text:style-name="ifm_p_font.italic_mt.5.08mm_page.keep-with-next_ifm" text:outline-level="6">Artikel<text:s/>47.<text:s/>Afronding asbestverwijderingswerk</text:h>
      <text:p text:style-name="ifm_p_mt.4.23mm_ifm">1.  Het asbestverwijderingsbedrijf draagt na een positieve eindbeoordeling door
de inspectie-instelling van het werkgebied zorg voor:</text:p>
      <text:p text:style-name="ifm_p_ifm">a.  de verwijdering van alle gebruikte arbeidsmiddelen;</text:p>
      <text:p text:style-name="ifm_p_ifm">b.  de laatste controle van de projectlocatie;</text:p>
      <text:p text:style-name="ifm_p_ifm">c.  het vastleggen van de laatste controle in het logboek; en</text:p>
      <text:p text:style-name="ifm_p_ifm">d.  de completering en archivering van het projectdossier.</text:p>
      <text:p text:style-name="ifm_p_ifm">2.  De gegevens inzake de herkomst, de transporteur en de ontvanger van het
verpakte asbesthoudende afval worden geregistreerd op het
begeleidingsbiljet.</text:p>
      <text:p text:style-name="ifm_p_ifm">3.  Het asbestverwijderingsbedrijf bewaart een kopie van het
begeleidingsbiljet, bedoeld in het tweede lid, de documenten met betreffende
stortgegevens waaronder het gewicht van het afgevoerde asbest en, indien van
toepassing, het door de stortplaats afgetekende projectregister ten minste vijf
jaar.</text:p>
      <text:p text:style-name="ifm_p_ifm">4.  Het asbestverwijderingsbedrijf overhandigt bij oplevering van het
asbestverwijderingswerk een kopie van de documenten met betreffende
stortgegevens waaronder het gewicht van het afgevoerde asbest aan de
opdrachtgever.</text:p>
      <text:p text:style-name="ifm_p_ifm">5.  Indien het asbestverwijderingsbedrijf zorg draagt voor het transport of
stort van het asbesthoudend afval, voert het asbestverwijderingsbedrijf het
begeleidingsbiljet en de documenten met betreffende stortgegevens waaronder het
gewicht van het afgevoerde asbest binnen twee weken na aanbieding aan een
erkende verwerkingsinrichting in het LAVS in.</text:p>
      <text:p text:style-name="ifm_p_ifm">6.  Het asbestverwijderingsbedrijf registreert van iedere werknemer die in
verband met de arbeid wordt blootgesteld aan asbeststof de aard en de duur van
de arbeid, alsmede de mate van de blootstelling en het type gebruikte
adembeschermingsmiddel en archiveert deze gegevens ten minste 40 jaar na
beëindiging van diens blootstelling.</text:p>
      <text:h text:style-name="ifm_p_font.bold-italic_mt.5.08mm_page.keep-with-next_ifm" text:outline-level="5">Paragraaf<text:s/>5.<text:s/>Eisen aan certificerende instellingen en hun werkwijze</text:h>
      <text:h text:style-name="ifm_p_font.italic_mt.5.08mm_page.keep-with-next_ifm" text:outline-level="6">Artikel<text:s/>48.<text:s/>Algemene eisen aan de certificerende instelling</text:h>
      <text:p text:style-name="ifm_p_mt.4.23mm_ifm">1.  De certificerende instelling voldoet aan de eisen van de artikelen 1.5b en
1.5c van het Arbeidsomstandighedenbesluit, uit NEN-EN-ISO/IEC 17065 en aan alle
eisen in dit certificatieschema.</text:p>
      <text:p text:style-name="ifm_p_ifm">2.  De certificerende instelling heeft een integriteitsbeleid uitgewerkt in een
gedragscode en haar bestuurders en werknemers handelen overeenkomstig dat
integriteitsbeleid en tekenen een integriteitsverklaring.</text:p>
      <text:p text:style-name="ifm_p_ifm">3.  De certificerende instelling heeft een procedure waarin geregeld is
dat:</text:p>
      <text:p text:style-name="ifm_p_ifm">a.  in geval van een vermoeden van direct gevaar voor de veiligheid dit
ogenblikkelijk door de desbetreffende werknemer aan de directie van de
certificerende instelling wordt gemeld; en</text:p>
      <text:p text:style-name="ifm_p_ifm">b.  zij zo spoedig mogelijk, indien nodig, de belanghebbenden informeert,
waaronder de gemeente, omgevingsdienst, politie of de Nederlandse
Arbeidsinspectie.</text:p>
      <text:p text:style-name="ifm_p_ifm">4.  De certificerende instelling heeft de volgende procedures op schrift
gesteld:</text:p>
      <text:p text:style-name="ifm_p_ifm">a.  een zienswijzeprocedure overeenkomstig afdeling 4.1.2 van de Algemene wet
bestuursrecht;</text:p>
      <text:p text:style-name="ifm_p_ifm">b.  een bezwaarschriftprocedure overeenkomstig de hoofdstukken 6 en 7 van de
Algemene wet bestuursrecht, en</text:p>
      <text:p text:style-name="ifm_p_ifm">c.  een klachtenprocedure overeenkomstig titel 9.1 van de Algemene wet
bestuursrecht.</text:p>
      <text:p text:style-name="ifm_p_ifm">5.  Voor beoordelingen als bedoeld in dit certificatieschema kan een derde
partij worden ingehuurd, mits:</text:p>
      <text:p text:style-name="ifm_p_ifm">a.  de certificerende instelling een overeenkomst met deze derde partij heeft
gesloten; en</text:p>
      <text:p text:style-name="ifm_p_ifm">b.  de derde partij de werkzaamheden waarvoor hij is ingehuurd niet laat
uitvoeren door een derde.</text:p>
      <text:p text:style-name="ifm_p_ifm">6.  De beslissing tot verlenen, weigeren, schorsen en intrekken van
procescertificaten wordt niet uitbesteed.</text:p>
      <text:p text:style-name="ifm_p_ifm">7.  Ten minste de initiële certificaties en de her-certificatieprocessen worden
onderworpen aan een review.</text:p>
      <text:h text:style-name="ifm_p_font.italic_mt.5.08mm_page.keep-with-next_ifm" text:outline-level="6">Artikel<text:s/>49.<text:s/>Eisen aan het certificatiepersoneel</text:h>
      <text:p text:style-name="ifm_p_mt.4.23mm_ifm">1.  De certificerende instelling beschikt voor de verificatie van de
competenties inzake kennis, kunde en houding van het certificatiepersoneel over
een specifieke verificatiemethode.</text:p>
      <text:p text:style-name="ifm_p_ifm">2.  Een certificerende instelling beschikt over de volgende deskundigen:</text:p>
      <text:p text:style-name="ifm_p_ifm">a.  indien van toepassing, een vestigingsauditor voor
asbestinventarisatie;</text:p>
      <text:p text:style-name="ifm_p_ifm">b.  indien van toepassing, een vestigingsauditor voor asbestverwijdering;</text:p>
      <text:p text:style-name="ifm_p_ifm">c.  indien van toepassing, een projectauditor voor asbestinventarisatie;</text:p>
      <text:p text:style-name="ifm_p_ifm">d.  indien van toepassing, een projectauditor voor asbestverwijdering;</text:p>
      <text:p text:style-name="ifm_p_ifm">e.  een reviewer; en</text:p>
      <text:p text:style-name="ifm_p_ifm">f.  een certificaatbeslisser.</text:p>
      <text:p text:style-name="ifm_p_ifm">3.  De in het tweede lid, onderdeel a tot en met e, bedoelde deskundigen
voldoen aan de volgende algemene eisen:</text:p>
      <text:p text:style-name="ifm_p_ifm">a.  zij zijn in staat zich in woord en geschrift doeltreffend in de Nederlandse
taal uit te drukken;</text:p>
      <text:p text:style-name="ifm_p_ifm">b.  zij kunnen onafhankelijk en zelfstandig handelen;</text:p>
      <text:p text:style-name="ifm_p_ifm">c.  zij beschikken over voldoende communicatieve en contactuele vaardigheden
voor de uitoefening van hun taken;</text:p>
      <text:p text:style-name="ifm_p_ifm">d.  zij zijn in staat te verantwoorden hoe zij tot hun oordeel zijn
gekomen;</text:p>
      <text:p text:style-name="ifm_p_ifm">e.  zij zijn in staat om tijdens audits regelend en besluitvaardig op te
treden;</text:p>
      <text:p text:style-name="ifm_p_ifm">f.  zij hebben gedegen kennis van de toepasselijke regelgeving;</text:p>
      <text:p text:style-name="ifm_p_ifm">g.  zij hebben met goed gevolg een door het International Register of
Certificated Auditors erkende cursus auditleider gevolgd; en</text:p>
      <text:p text:style-name="ifm_p_ifm">h.  zij zijn in het bezit van het Diploma-ADK dat niet langer dan 36 maanden
geleden is behaald of van het certificaat Asbestdeskundige (ADK).</text:p>
      <text:p text:style-name="ifm_p_ifm">4.  Een vestigingsauditor voor asbestinventarisatie of voor asbestverwijdering
heeft onder toezicht van een gekwalificeerde kantoorauditor minimaal vijf
vestigingsaudits uitgevoerd bij respectievelijk een asbestinventarisatiebedrijf
of een asbestverwijderingsbedrijf.</text:p>
      <text:p text:style-name="ifm_p_ifm">5.  Een projectauditor voor asbestinventarisatie heeft voldoende aantoonbare
werkervaring. Daartoe toont hij aan dat hij:</text:p>
      <text:p text:style-name="ifm_p_ifm">a.  ten minste 50 asbestinventarisaties heeft uitgevoerd of begeleid;</text:p>
      <text:p text:style-name="ifm_p_ifm">b.  bekend is met de eisen die gelden voor een asbestinventarisatie als bedoeld
in paragraaf 4; en</text:p>
      <text:p text:style-name="ifm_p_ifm">c.  ten minst vijf projectaudits asbestinventarisatie onder toezicht van een
gekwalificeerde projectauditor heeft uitgevoerd.</text:p>
      <text:p text:style-name="ifm_p_ifm">6.  Een projectauditor voor asbestverwijdering heeft voldoende aantoonbare
werkervaring. Daartoe toont hij aan dat hij:</text:p>
      <text:p text:style-name="ifm_p_ifm">a.  ten minste 50 asbestverwijderingswerken heeft uitgevoerd of begeleid;</text:p>
      <text:p text:style-name="ifm_p_ifm">b.  bekend is met de eisen die gelden voor een asbestverwijdering als bedoeld
in paragraaf 5; en</text:p>
      <text:p text:style-name="ifm_p_ifm">c.  ten minste vijf projectaudits asbestverwijdering onder toezicht van een
gekwalificeerde projectauditor heeft uitgevoerd.</text:p>
      <text:p text:style-name="ifm_p_ifm">7.  Een reviewer heeft:</text:p>
      <text:p text:style-name="ifm_p_ifm">a.  onder toezicht van een gekwalificeerde kantoorauditor minimaal vijf
vestigingsaudits uitgevoerd bij een asbestinventarisatiebedrijf of een
asbestverwijderingsbedrijf; en</text:p>
      <text:p text:style-name="ifm_p_ifm">b.  geen directe betrokkenheid bij de uitgevoerde audits waarover de review
plaatsvindt.</text:p>
      <text:p text:style-name="ifm_p_ifm">8.  Een certificaatbeslisser voldoet aan de in het derde lid, onderdelen a, b,
c, d, en f genoemde eisen en toont aan dat hij:</text:p>
      <text:p text:style-name="ifm_p_ifm">a.  gedegen kennis heeft van het certificatiereglement, bedoeld in artikel
54;</text:p>
      <text:p text:style-name="ifm_p_ifm">b.  gedegen kennis heeft van de NEN-EN-ISO/IEC 17065;</text:p>
      <text:p text:style-name="ifm_p_ifm">c.  niet direct betrokken is bij de uitgevoerde audits; en</text:p>
      <text:p text:style-name="ifm_p_ifm">d.  een arbeidsovereenkomst voor onbepaalde tijd heeft met de certificerende
instelling.</text:p>
      <text:p text:style-name="ifm_p_ifm">9.  De certificerende instelling houdt een register bij van haar
certificatiepersoneel.</text:p>
      <text:p text:style-name="ifm_p_ifm">10.  De certificerende instelling beschikt over de persoonsdossiers van haar
certificatiepersoneel waarin ten minste zijn opgenomen:</text:p>
      <text:p text:style-name="ifm_p_ifm">a.  een curriculum vitae;</text:p>
      <text:p text:style-name="ifm_p_ifm">b.  een integriteitsverklaring als bedoeld in artikel 48, tweede lid; en</text:p>
      <text:p text:style-name="ifm_p_ifm">c.  beoordelingsformulieren en andere relevante, persoonsgebonden
documenten.</text:p>
      <text:h text:style-name="ifm_p_font.italic_mt.5.08mm_page.keep-with-next_ifm" text:outline-level="6">Artikel<text:s/>50.<text:s/>Vast personeel</text:h>
      <text:p text:style-name="ifm_p_mt.4.23mm_ifm">De certificerende instelling beschikt voor de uitvoering van de
certificatiewerkzaamheden over ten minste twee werknemers met een
arbeidsovereenkomst voor onbepaalde tijd van ten minste 32 uur per week per
werknemer.</text:p>
      <text:h text:style-name="ifm_p_font.italic_mt.5.08mm_page.keep-with-next_ifm" text:outline-level="6">Artikel<text:s/>51.<text:s/>Onpartijdigheid en onafhankelijkheid certificerende instelling</text:h>
      <text:p text:style-name="ifm_p_mt.4.23mm_ifm">1.  De certificerende instelling draagt er zorg voor dat haar werknemers geen
betaalde of onbetaalde werkzaamheden of andere activiteiten van welke aard dan
ook, in welke hoedanigheid dan ook, in opdracht van een aanvrager van een
procescertificaat, een certificaathouder of een daar aan gelieerde onderneming
verrichten.</text:p>
      <text:p text:style-name="ifm_p_ifm">2.  De certificerende instelling draagt er zorg voor dat door haar werknemers
een verklaring wordt ondertekend waarin de werknemer verklaart onafhankelijk te
zullen optreden en handelen en zich te houden aan de in verband met de
beoordelingen noodzakelijke geheimhouding behalve tegenover de ter zake
bevoegde overheidsinstanties.</text:p>
      <text:p text:style-name="ifm_p_ifm">3.  De volgende functies worden niet gecombineerd:</text:p>
      <text:p text:style-name="ifm_p_ifm">a.  uiteindelijk belanghebbende bij een certificerende instelling en bij een
asbestinventarisatiebedrijf;</text:p>
      <text:p text:style-name="ifm_p_ifm">b.  uiteindelijk belanghebbende bij een certificerende instelling en bij een
asbestverwijderingsbedrijf;</text:p>
      <text:p text:style-name="ifm_p_ifm">c.  bestuurder van een certificerende instelling en bestuurder van een
asbestinventarisatiebedrijf;</text:p>
      <text:p text:style-name="ifm_p_ifm">d.  bestuurder van een certificerende instelling en bestuurder van een
asbestverwijderingsbedrijf;</text:p>
      <text:p text:style-name="ifm_p_ifm">e.  uiteindelijk belanghebbende bij een certificerende instelling en bestuurder
van een asbestinventarisatiebedrijf;</text:p>
      <text:p text:style-name="ifm_p_ifm">f.  uiteindelijk belanghebbende bij een certificerende instelling en bestuurder
van een asbestverwijderingsbedrijf;</text:p>
      <text:p text:style-name="ifm_p_ifm">g.  bestuurder van een certificerende instelling en uiteindelijk belanghebbende
bij een asbestinventarisatiebedrijf; en</text:p>
      <text:p text:style-name="ifm_p_ifm">h.  bestuurder van een certificerende instelling en uiteindelijk belanghebbende
bij een asbestverwijderingsbedrijf.</text:p>
      <text:p text:style-name="ifm_p_ifm">4.  De certificerende instelling beschikt over een verklaring getekend door
alle bestuurders van de instelling met daarin een actuele beschrijving van de
volgende onderdelen:</text:p>
      <text:p text:style-name="ifm_p_ifm">a.  de namen en functies van de bestuurders;</text:p>
      <text:p text:style-name="ifm_p_ifm">b.  de namen en functies van de leden van de directie;</text:p>
      <text:p text:style-name="ifm_p_ifm">c.  indien de certificerende instelling geen beursgenoteerde naamloze
vennootschap is, de namen van de eigenaren van de certificerende instelling en
de uiteindelijk belanghebbenden bij de certificerende instelling; en</text:p>
      <text:p text:style-name="ifm_p_ifm">d.  indien van toepassing, het concern waarvan de certificerende instelling
deel uitmaakt.</text:p>
      <text:h text:style-name="ifm_p_font.italic_mt.5.08mm_page.keep-with-next_ifm" text:outline-level="6">Artikel<text:s/>52.<text:s/>Overeenkomst certificerende instelling en schemabeheerder</text:h>
      <text:p text:style-name="ifm_p_mt.4.23mm_ifm">1.  Een certificerende instelling sluit een overeenkomst met de schemabeheerder
waarin wordt bepaald dat:</text:p>
      <text:p text:style-name="ifm_p_ifm">a.  de certificerende instelling zich aansluit bij het door de schemabeheerder
ingestelde Centraal College van Deskundigen;</text:p>
      <text:p text:style-name="ifm_p_ifm">b.  de certificerende instelling deelneemt aan het door het Centraal College
van Deskundigen georganiseerde harmonisatieoverleg; en</text:p>
      <text:p text:style-name="ifm_p_ifm">c.  de certificerende instelling de tijdens het harmonisatieoverleg
vastgestelde afspraken over de geharmoniseerde uitvoering van de
certificatie-eisen uitvoert.</text:p>
      <text:p text:style-name="ifm_p_ifm">2.  Indien er meerdere certificerende instellingen zijn, kunnen deze
instellingen overeenkomen dat zij gezamenlijk een vertegenwoordiger aanwijzen
die de betreffende certificerende instellingen vertegenwoordigt bij het
Centraal College van Deskundigen.</text:p>
      <text:p text:style-name="ifm_p_ifm">3.  Indien er verschil van inzicht bestaat tussen een certificerende instelling
en een certificaathouder over de interpretatie van dit certificatieschema, legt
de certificerende instelling dit voor aan het Centraal College van
Deskundigen.</text:p>
      <text:h text:style-name="ifm_p_font.italic_mt.5.08mm_page.keep-with-next_ifm" text:outline-level="6">Artikel<text:s/>53.<text:s/>Administratie in Nederlandse taal</text:h>
      <text:p text:style-name="ifm_p_mt.4.23mm_ifm">De certificerende instelling gebruikt in haar administratie in verband met
de certificatie van asbestinventarisatie- en asbestverwijderingsbedrijven
uitsluitend de Nederlandse taal.</text:p>
      <text:h text:style-name="ifm_p_font.bold-italic_mt.5.08mm_page.keep-with-next_ifm" text:outline-level="5">Paragraaf<text:s/>6.<text:s/>Beoordeling en verlening van een procescertificaat door een
certificerende instelling</text:h>
      <text:h text:style-name="ifm_p_font.italic_mt.5.08mm_page.keep-with-next_ifm" text:outline-level="6">Artikel<text:s/>54.<text:s/>Certificatiereglement</text:h>
      <text:p text:style-name="ifm_p_mt.4.23mm_ifm">1.  De certificerende instelling legt de werkwijze voor procescertificatie vast
in een certificatiereglement. Het certificatiereglement bevat ten minste de
volgende elementen:</text:p>
      <text:p text:style-name="ifm_p_ifm">a.  de wijze waarop een aanvrager wordt geïnformeerd over de
certificatieprocedure;</text:p>
      <text:p text:style-name="ifm_p_ifm">b.  de wijze waarop wordt getoetst of een aanvrager van een procescertificaat
voldoet aan de voor hem geldende eisen uit dit certificatieschema;</text:p>
      <text:p text:style-name="ifm_p_ifm">c.  de wijze van beslissen tot verlening, weigering, schorsing of intrekking
van een procescertificaat;</text:p>
      <text:p text:style-name="ifm_p_ifm">d.  de wijze waarop de registratie van de gegevens van de certificaathouder in
het certificaatregister plaatsvindt; en</text:p>
      <text:p text:style-name="ifm_p_ifm">e.  de wijze en frequentie van het doorgeven van mutaties aan de
schemabeheerder ten behoeve van het certificaatregister.</text:p>
      <text:p text:style-name="ifm_p_ifm">2.  Vanaf de eerste beoordeling op de projectlocatie tot de beslissing over het
al dan niet verlenen van het procescertificaat geldt een termijn van maximaal
zestien weken. Indien de overschrijding van deze termijn te wijten is aan de
aanvrager vervallen de beoordelingsresultaten van de aanvraag van de
aanvrager.</text:p>
      <text:p text:style-name="ifm_p_ifm">3.  Indien de aanvrager heeft beschikt over een procescertificaat en dat in een
periode van twaalf maanden voorafgaand aan de aanvraag is geschorst, geweigerd
of ingetrokken, neemt de certificerende instelling de aanvraag niet in
behandeling.</text:p>
      <text:p text:style-name="ifm_p_ifm">4.  Indien de aanvrager aan alle eisen heeft voldaan, wordt het
procescertificaat binnen vier weken verstrekt.</text:p>
      <text:h text:style-name="ifm_p_font.italic_mt.5.08mm_page.keep-with-next_ifm" text:outline-level="6">Artikel<text:s/>55.<text:s/>Onderzoek naar voortzetting van een onderneming</text:h>
      <text:p text:style-name="ifm_p_mt.4.23mm_ifm">1.  De certificerende instelling onderzoekt of een aanvrager:</text:p>
      <text:p text:style-name="ifm_p_ifm">a.  een procescertificaat in bezit heeft gehad in de twaalf maanden voorafgaand
aan het tijdstip van de indiening van de aanvraag dat is ingetrokken, dreigt te
worden ingetrokken of onvoorwaardelijk dreigt te worden geschorst, of door de
certificaathouder is ingeleverd; en</text:p>
      <text:p text:style-name="ifm_p_ifm">b.  een eerstegraads of tweedegraads bloed- of aanverwantschapsrelatie heeft
met een eigenaar of bestuurder van een bedrijf waarvan in de twaalf maanden
voorafgaand aan het tijdstip van de indiening van de aanvraag een
procescertificaat is ingetrokken, of dreigt te worden ingetrokken of
onvoorwaardelijk dreigt te worden geschorst.</text:p>
      <text:p text:style-name="ifm_p_ifm">2.  Bij het onderzoek, bedoeld in het eerste lid, worden in ieder geval de
volgende gegevens van de aanvrager vergeleken met die van een bedrijf, waarvan
het procescertificaat in de twaalf maanden voorafgaand aan het tijdstip van het
indienen van de aanvraag is ingetrokken of onvoorwaardelijk geschorst:</text:p>
      <text:p text:style-name="ifm_p_ifm">a.  de verklaring van de aanvrager, bedoeld in artikel 2, onderdeel c, onder
7°;</text:p>
      <text:p text:style-name="ifm_p_ifm">b.  de naam en handelsnamen;</text:p>
      <text:p text:style-name="ifm_p_ifm">c.  de vestigingsplaats, feitelijke locatie en de contactgegevens;</text:p>
      <text:p text:style-name="ifm_p_ifm">d.  de namen van uiteindelijk belanghebbenden en bestuurders;</text:p>
      <text:p text:style-name="ifm_p_ifm">e.  de opdrachtgevers;</text:p>
      <text:p text:style-name="ifm_p_ifm">f.  het gebruik van bedrijfsmiddelen; en</text:p>
      <text:p text:style-name="ifm_p_ifm">g.  de inzet van werknemers.</text:p>
      <text:p text:style-name="ifm_p_ifm">3.  Indien op basis van het onderzoek, bedoeld in het eerste en tweede lid, het
redelijke vermoeden bestaat dat sprake is van een voortzetting door de
aanvrager van asbestinventarisatiewerkzaamheden of
asbestverwijderingswerkzaamheden van een andere onderneming of diens werknemers
waarvan het procescertificaat is of dreigt te worden ingetrokken of
onvoorwaardelijk dreigt te worden geschorst, wordt de aanvraag voor een
procescertificaat geweigerd en de weigering gemeld aan de schemabeheerder.</text:p>
      <text:p text:style-name="ifm_p_ifm">4.  Indien na de verlening van een procescertificaat blijkt dat er sprake is
van een voortzetting als bedoeld in het derde lid wordt het procescertificaat
ingetrokken.</text:p>
      <text:h text:style-name="ifm_p_font.italic_mt.5.08mm_page.keep-with-next_ifm" text:outline-level="6">Artikel<text:s/>56.<text:s/>Initiële beoordeling aanvraag procescertificaat</text:h>
      <text:p text:style-name="ifm_p_mt.4.23mm_ifm">De certificerende instelling draagt zorg voor de initiële beoordeling van
en beslissing over een aanvraag voor een procescertificaat. Zij beoordeelt
daarbij of:</text:p>
      <text:p text:style-name="ifm_p_ifm">a.  het kwaliteitssysteem van de aanvrager van:</text:p>
      <text:p text:style-name="ifm_p_ifm">1°.  een Procescertificaat Asbestinventarisatie voldoet aan de eisen uit artikel
12;</text:p>
      <text:p text:style-name="ifm_p_ifm">2°.  een Procescertificaat Asbestverwijdering voldoet aan de eisen uit artikel
32;</text:p>
      <text:p text:style-name="ifm_p_ifm">b.  in geval van een aanvraag van een Procescertificaat Asbestinventarisatie
alle vestigingen van de aanvrager voldoen aan de eisen uit paragraaf 3;</text:p>
      <text:p text:style-name="ifm_p_ifm">c.  in geval van een aanvraag van een Procescertificaat Asbestverwijdering alle
vestigingen van de aanvrager voldoen aan de eisen aan de eisen uit paragraaf
4;</text:p>
      <text:p text:style-name="ifm_p_ifm">d.  in geval van een aanvraag van een Procescertificaat Asbestinventarisatie de
asbestinventarisaties op twee projectlocaties van de aanvrager voldoen aan de
eisen uit artikel 57; en</text:p>
      <text:p text:style-name="ifm_p_ifm">e.  in geval van een aanvraag van een Procescertificaat Asbestverwijdering twee
asbestverwijderingswerken op twee projectlocaties voldoen aan de eisen uit
artikel 58.</text:p>
      <text:h text:style-name="ifm_p_font.italic_mt.5.08mm_page.keep-with-next_ifm" text:outline-level="6">Artikel<text:s/>57.<text:s/>Nadere bepalingen procescertificatie asbestinventarisatiebedrijf</text:h>
      <text:p text:style-name="ifm_p_mt.4.23mm_ifm">1.  De certificerende instelling stelt een asbestinventarisatiebedrijf dat een
aanvraag van een procescertificaat heeft ingediend voor de duur van de
beoordeling van deze aanvraag op twee projectlocaties gelijk aan een
gecertificeerd asbestinventarisatiebedrijf indien wordt voldaan de volgende
voorwaarden:</text:p>
      <text:p text:style-name="ifm_p_ifm">a.  vastgesteld is dat de vestiging van de aanvrager voldoet aan de eisen uit
artikel 12; en</text:p>
      <text:p text:style-name="ifm_p_ifm">b.  de aanvrager heeft een schriftelijke aanvraag bij de certificerende
instelling ingediend voor het uitvoeren van een asbestinventarisatie op de twee
projectlocaties.</text:p>
      <text:p text:style-name="ifm_p_ifm">2.  De certificerende instelling geeft toestemming aan de aanvrager voor het
uitvoeren van asbestinventarisaties op de twee projectlocaties indien wordt
voldaan aan het eerste lid, onderdeel b.</text:p>
      <text:p text:style-name="ifm_p_ifm">3.  De beoordeling van de aanvraag wordt afgerond indien de aanvrager op twee
projectlocaties twee asbestinventarisaties heeft uitgevoerd en twee volledige
proef-inventarisatierapporten heeft opgesteld die aan de eisen uit paragraaf 3
voldoen.</text:p>
      <text:p text:style-name="ifm_p_ifm">4.  Indien één van de twee asbestinventarisaties of één van de
proef-inventarisatierapporten door de certificerende instelling is afgekeurd,
kan na goedkeuring van de certificerende instelling, op een derde
projectlocatie een asbestinventarisatie worden uitgevoerd en een
proef-inventarisatierapport worden opgesteld.</text:p>
      <text:h text:style-name="ifm_p_font.italic_mt.5.08mm_page.keep-with-next_ifm" text:outline-level="6">Artikel<text:s/>58.<text:s/>Nadere bepalingen procescertificatie asbestverwijderingsbedrijf</text:h>
      <text:p text:style-name="ifm_p_mt.4.23mm_ifm">1.  De certificerende instelling stelt een asbestverwijderingsbedrijf dat een
aanvraag voor een procescertificaat heeft ingediend voor de duur van de
beoordeling van deze aanvraag op twee projectlocaties gelijk aan een
gecertificeerd asbestverwijderingsbedrijf indien wordt voldaan de volgende
voorwaarden:</text:p>
      <text:p text:style-name="ifm_p_ifm">a.  vastgesteld is dat de vestiging van de aanvrager voldoet aan de eisen uit
artikel 32;</text:p>
      <text:p text:style-name="ifm_p_ifm">b.  de aanvrager heeft een schriftelijke aanvraag bij certificerende instelling
ingediend voor het uitvoeren van een asbestverwijdering op de twee
projectlocaties met verschillende opdrachtgevers, verschillende
inventarisatielocaties, verschillende asbestinventarisatiebedrijven en
verschillende inspectie-instellingen voor de eindbeoordeling.</text:p>
      <text:p text:style-name="ifm_p_ifm">2.  De certificerende instelling geeft toestemming aan de aanvrager voor het
uitvoeren van asbestverwijderingswerken op de twee projectlocaties indien wordt
voldaan aan het eerste lid, onderdeel b.</text:p>
      <text:p text:style-name="ifm_p_ifm">3.  Op ten minste één van de twee projectlocaties wordt de asbestverwijdering
in containment uitgevoerd.</text:p>
      <text:p text:style-name="ifm_p_ifm">4.  De beoordeling van de aanvraag wordt afgerond indien de aanvrager twee
asbestverwijderingswerken heeft uitgevoerd die aan de eisen van paragraaf 4
voldoen.</text:p>
      <text:p text:style-name="ifm_p_ifm">5.  Indien één van de asbestverwijderingsprojecten door de certificerende
instelling is afgekeurd, kan na goedkeuring van de certificerende instelling,
op een derde projectlocatie een asbestverwijderingswerk worden uitgevoerd.</text:p>
      <text:p text:style-name="ifm_p_ifm">6.  Van een afkeuring als bedoeld in het vijfde lid is sprake bij een afwijking
uit de categorie I of II, of indien meer dan twee maal een afwijking uit de
categorie III, bedoeld in bijlage 1, wordt geconstateerd.</text:p>
      <text:h text:style-name="ifm_p_font.italic_mt.5.08mm_page.keep-with-next_ifm" text:outline-level="6">Artikel<text:s/>59.<text:s/>Gegevens procescertificaat</text:h>
      <text:p text:style-name="ifm_p_mt.4.23mm_ifm">1.  De certificerende instelling vermeldt in ieder geval de volgende gegevens
op het procescertificaat:</text:p>
      <text:p text:style-name="ifm_p_ifm">a.  de bedrijfsnaam van de certificaathouder;</text:p>
      <text:p text:style-name="ifm_p_ifm">b.  de code van de certificaathouder afgegeven door de schemabeheerder;</text:p>
      <text:p text:style-name="ifm_p_ifm">c.  de contactpersoon van de certificaathouder;</text:p>
      <text:p text:style-name="ifm_p_ifm">d.  het adres en de vestigingsplaats van de certificaathouder;</text:p>
      <text:p text:style-name="ifm_p_ifm">e.  het inschrijvingsnummer van de certificaathouder bij de Kamer van
Koophandel of een buitenlands handelsregister;</text:p>
      <text:p text:style-name="ifm_p_ifm">f.  het uniek en eenduidig documentnummer of certificaatnummer, afgegeven door
de schemabeheerder;</text:p>
      <text:p text:style-name="ifm_p_ifm">g.  de naam, het adres en de vestigingsplaats van de certificerende instelling
die het certificaat heeft verleend;</text:p>
      <text:p text:style-name="ifm_p_ifm">h.  een verwijzing naar de geldende normen waaraan is getoetst;</text:p>
      <text:p text:style-name="ifm_p_ifm">i.  de scope van het procescertificaat;</text:p>
      <text:p text:style-name="ifm_p_ifm">j.  de ingangsdatum van het procescertificaat en de datum waarop het
procescertificaat ophoudt geldig te zijn;</text:p>
      <text:p text:style-name="ifm_p_ifm">k.  een verklaring van de certificerende instelling dat de certificaathouder
voldoet aan de relevante eisen uit dit certificatieschema; en</text:p>
      <text:p text:style-name="ifm_p_ifm">l.  de verplichtingen voor de certificaathouder, bedoeld in artikel 60, tweede
lid.</text:p>
      <text:p text:style-name="ifm_p_ifm">2.  De certificaathouders die onderdeel uitmaken van een concern krijgen een
zelfde registratiecode van de certificerende instelling voor alle deelnemende
ondernemingen en per deelnemende onderneming een sub-code.</text:p>
      <text:p text:style-name="ifm_p_ifm">3.  Het certificaat wordt door de certificerende instelling ondertekend of van
een ander autorisatiekenmerk voorzien.</text:p>
      <text:h text:style-name="ifm_p_font.italic_mt.5.08mm_page.keep-with-next_ifm" text:outline-level="6">Artikel<text:s/>60.<text:s/>Overeenkomst certificerende instelling en certificaathouder</text:h>
      <text:p text:style-name="ifm_p_mt.4.23mm_ifm">1.  De certificaathouder en de certificerende instelling sluiten een
certificatie-overeenkomst waarin ten minste de in het tweede en derde lid
genoemde verplichtingen van de certificaathouder respectievelijk de
certificerende instelling zijn opgenomen.</text:p>
      <text:p text:style-name="ifm_p_ifm">2.  De certificaathouder:</text:p>
      <text:p text:style-name="ifm_p_ifm">a.  blijft gedurende de looptijd van het procescertificaat voldoen aan de
relevante eisen uit dit certificatieschema;</text:p>
      <text:p text:style-name="ifm_p_ifm">b.  verleent medewerking aan beoordelingen door de certificerende
instelling;</text:p>
      <text:p text:style-name="ifm_p_ifm">c.  stuurt een ongeldig geworden procescertificaat terug aan de certificerende
instelling, binnen veertien dagen na een aangetekend verzoek hiertoe; en</text:p>
      <text:p text:style-name="ifm_p_ifm">d.  geeft wijzigingen als bedoeld in artikel 4, tweede lid, door aan de
certificerende instelling.</text:p>
      <text:p text:style-name="ifm_p_ifm">3.  De certificerende instelling:</text:p>
      <text:p text:style-name="ifm_p_ifm">a.  informeert de certificaathouder twaalf weken voor het einde van de
geldigheid van het procescertificaat over de mogelijkheden van hercertificatie;
en</text:p>
      <text:p text:style-name="ifm_p_ifm">b.  informeert de schemabeheerder binnen twee werkdagen over de afgifte van een
procescertificaat ten behoeve van opname in het certificaatregister.</text:p>
      <text:p text:style-name="ifm_p_ifm">4.  Het procescertificaat is maximaal drie jaar geldig.</text:p>
      <text:h text:style-name="ifm_p_font.italic_mt.5.08mm_page.keep-with-next_ifm" text:outline-level="6">Artikel<text:s/>61.<text:s/>Hercertificatie</text:h>
      <text:p text:style-name="ifm_p_mt.4.23mm_ifm">1.  De certificerende instelling beoordeelt bij hercertificatie de vestiging
van de aanvrager overeenkomstig artikel 63.</text:p>
      <text:p text:style-name="ifm_p_ifm">2.  Indien de positieve hercertificatiebeslissing valt binnen twaalf weken voor
de vervaldatum van het lopende procescertificaat, dan is deze vervaldatum
tevens de ingangsdatum van het vervolgcertificaat.</text:p>
      <text:p text:style-name="ifm_p_ifm">3.  Indien de positieve hercertificatiebeslissing valt voor twaalf weken
voorafgaand aan de vervaldatum van het lopende procescertificaat, dan is de
datum van de hercertificatiebeslissing de ingangsdatum van het
vervolgcertificaat.</text:p>
      <text:p text:style-name="ifm_p_ifm">4.  Indien een positieve hercertificatiebeslissing wordt genomen door een
andere certificerende instelling dan de certificerende instelling die het
lopende procescertificaat heeft afgegeven op een datum voor twaalf weken
voorafgaand aan de vervaldatum van het lopende procescertificaat geldt dat het
nieuwe procescertificaat een looptijd heeft tot aan de vervaldatum van het oude
procescertificaat. In dit geval draagt de oorspronkelijke certificerende
instelling alle relevante gegevens met betrekking tot de certificaathouder,
waaronder gegevens over uitgevoerde beoordelingen en opgelegde maatregelen,
over aan de andere certificerende instelling. De andere certificerende
instelling voert de aantallen beoordelingen uit die de oorspronkelijke
certificerende instelling zou hebben uitgevoerd wanneer de certificaathouder
niet zou zijn overgestapt naar de andere certificerende instelling. Bij een
overstap van een certificaathouder naar een andere certificerende instelling
neemt deze andere certificerende instelling de door haar voorgangster
vastgestelde maatregelen over bij de uitvoering van haar maatregelen ten
aanzien van deze certificaathouder.</text:p>
      <text:p text:style-name="ifm_p_ifm">5.  Een nieuw procescertificaat wordt slechts verstrekt onder het gelijktijdig
intrekken of ongeldig maken van het eerder afgegeven procescertificaat.</text:p>
      <text:h text:style-name="ifm_p_font.italic_mt.5.08mm_page.keep-with-next_ifm" text:outline-level="6">Artikel<text:s/>62.<text:s/>Verslag van beoordelingen bij verlening</text:h>
      <text:p text:style-name="ifm_p_mt.4.23mm_ifm">1.  De certificerende instelling stelt overeenkomstig NEN-EN-ISO 19011 of
NEN-EN- ISO/IEC 17020 een verslag op van haar bevindingen van de beoordelingen,
bedoeld in de artikelen 56, 57, 58 en 61.</text:p>
      <text:p text:style-name="ifm_p_ifm">2.  Het verslag wordt ter beschikking gesteld aan de certificaathouder.</text:p>
      <text:h text:style-name="ifm_p_font.bold-italic_mt.5.08mm_page.keep-with-next_ifm" text:outline-level="5">Paragraaf<text:s/>7.<text:s/>Periodieke beoordelingen door de certificerende instelling tijdens de
looptijd van het procescertificaat</text:h>
      <text:h text:style-name="ifm_p_font.italic_mt.5.08mm_page.keep-with-next_ifm" text:outline-level="6">Artikel<text:s/>63.<text:s/>Beoordeling van de vestiging</text:h>
      <text:p text:style-name="ifm_p_mt.4.23mm_ifm">1.  De certificerende instelling voert tijdens de looptijd van het
procescertificaat in ieder certificatiejaar ten minste één beoordeling van
iedere vestiging van een certificaathouder uit.</text:p>
      <text:p text:style-name="ifm_p_ifm">2.  Bij de beoordeling, bedoeld in het eerste lid, gaat de certificerende
instelling na of het kwaliteitssysteem van de certificaathouder nog steeds
voldoet aan de eisen op grond van artikel 12 in geval van asbestinventarisatie
respectievelijk aan de eisen op grond van artikel 32 in geval van
asbestverwijdering en vindt een dossieronderzoek plaats van ten minste vier
uitgevoerde asbestinventarisaties respectievelijk asbestverwijderingen.</text:p>
      <text:h text:style-name="ifm_p_font.italic_mt.5.08mm_page.keep-with-next_ifm" text:outline-level="6">Artikel<text:s/>64.<text:s/>Beoordelingen op projectlocaties asbestinventarisatiebedrijf</text:h>
      <text:p text:style-name="ifm_p_mt.4.23mm_ifm">1.  De certificerende instelling voert per vestiging van een certificaathouder
Procescertificaat Asbestinventarisatie in ieder certificatiejaar een aantal
aangekondigde beoordelingen en een aantal onaangekondigde beoordelingen op
projectlocaties uit.</text:p>
      <text:p text:style-name="ifm_p_ifm">2.  De certificerende instelling bepaalt hoeveel aangekondigde beoordelingen en
onaangekondigde beoordelingen per vestiging op de projectlocaties plaatsvinden
op basis van het gemiddeld aantal DIA’s werkzaam op een vestiging in één
certificatiejaar en het aantal asbestinventarisatierapporten dat door die
vestiging in één certificatiejaar wordt opgesteld overeenkomstig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Gemiddeld aantal DIA’s werkzaam per vestiging per certificatiejaar</text:span></text:p>
            </table:table-cell>
            <table:table-cell table:style-name="table.cell.border-top.border-bottom.border-right.padding-top.bottom.pleft.pright">
              <text:p text:style-name="text.cell.7.left"><text:span text:style-name="ifm_span_font.bold_color.ffffff_ifm">Totaal aantal asbestinventarisatierapporten per certificatiejaar van de
vestiging</text:span></text:p>
            </table:table-cell>
            <table:table-cell table:style-name="table.cell.border-top.border-bottom.border-right.padding-top.bottom.pleft.pright">
              <text:p text:style-name="text.cell.7.left"><text:span text:style-name="ifm_span_font.bold_color.ffffff_ifm">Totaal aantal beoordelingen per certificatiejaar door de certificerende
instelling</text:span></text:p>
            </table:table-cell>
            <table:table-cell table:style-name="table.cell.border-top.border-bottom.border-right.padding-top.bottom.pleft.pright">
              <text:p text:style-name="text.cell.7.left"><text:span text:style-name="ifm_span_font.bold_color.ffffff_ifm">Aantal onaangekondigde beoordelingen per certificatiejaar</text:span></text:p>
            </table:table-cell>
            <table:table-cell table:style-name="table.cell.border-top.border-bottom.border-right.padding-top.bottom.pleft.pright">
              <text:p text:style-name="text.cell.7.left"><text:span text:style-name="ifm_span_font.bold_color.ffffff_ifm">Aantal aangekondigde beoordelingen per certificatiejaar</text:span></text:p>
            </table:table-cell>
          </table:table-row>
        </table:table-header-rows>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lt; 50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500–1.10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1.100–1.60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gt; 8</text:p>
          </table:table-cell>
          <table:table-cell table:style-name="table.cell.border-bottom.border-right.padding-top.top.pleft.pright">
            <text:p text:style-name="text.cell.7.left">&gt; 1.60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text:p>
          </table:table-cell>
        </table:table-row>
      </table:table>
      <text:p text:style-name="ifm_p_ifm">3.  Voor de vaststelling van het gemiddelde aantal DIA’s, bedoeld in het tweede
lid, wordt uitgegaan van alle DIA’s die al dan niet op basis van een
arbeidsovereenkomst op een vestiging voor de certificaathouder werkzaam
zijn.</text:p>
      <text:p text:style-name="ifm_p_ifm">4.  Het aantal per certificatiejaar uit te voeren aangekondigde en
onaangekondigde beoordelingen per vestiging wordt bepaald door het criterium
dat tot het hoogste aantal beoordelingen leidt.</text:p>
      <text:p text:style-name="ifm_p_ifm">5.  Indien de certificerende instelling tijdens een beoordeling op een
projectlocatie een afwijking uit de categorie I of categorie II, bedoeld in
artikel 70, constateert volgt een extra onaangekondigde beoordeling op een
projectlocatie.</text:p>
      <text:p text:style-name="ifm_p_ifm">6.  Indien een beoordeling op een projectlocatie deel uitmaakt van het
uitgevoerde onderzoek, bedoeld in artikel 68, eerste lid, dan telt deze
beoordeling mee als een uitgevoerde onaangekondigde beoordeling als blijkt dat
er geen sprake is van een afwijking uit de categorie I of categorie II, bedoeld
in artikel 70.</text:p>
      <text:p text:style-name="ifm_p_ifm">7.  De certificerende instelling legt de wijze waarop het aantal uit te voeren
aangekondigde en onaangekondigde beoordelingen, bedoeld in het vierde lid, is
bepaald in het dossier van de certificaathouder vast.</text:p>
      <text:p text:style-name="ifm_p_ifm">8.  De aangekondigde beoordelingen van de projectlocatie vinden plaats na de
uitvoering van het inventarisatieonderzoek en voorafgaand aan de
asbestverwijdering of sloopwerkzaamheden op de projectlocatie.</text:p>
      <text:p text:style-name="ifm_p_ifm">9.  De certificerende instelling bepaalt door middel van een steekproef op
welke projectlocaties de aangekondigde en onaangekondigde beoordelingen worden
uitgevoerd.</text:p>
      <text:p text:style-name="ifm_p_ifm">10.  In afwijking van het tweede lid is het toegestaan maximaal drie
beoordelingen uit één certificatiejaar uit te voeren in een daaraan
voorafgaande certificatiejaar jaar of het daarop volgende
certificatiejaar.</text:p>
      <text:p text:style-name="ifm_p_ifm">11.  Alle op de projectlocatie uit te voeren beoordelingen worden uitgevoerd
voor de vervaldatum van het procescertificaat.</text:p>
      <text:h text:style-name="ifm_p_font.italic_mt.5.08mm_page.keep-with-next_ifm" text:outline-level="6">Artikel<text:s/>65.<text:s/>Beoordelingen op projectlocaties asbestverwijderingsbedrijf</text:h>
      <text:p text:style-name="ifm_p_mt.4.23mm_ifm">1.  De certificerende instelling voert per vestiging van de certificaathouder
Procescertificaat Asbestverwijdering in ieder certificatiejaar onaangekondigde
beoordelingen uit op ten minste zes projectlocaties.</text:p>
      <text:p text:style-name="ifm_p_ifm">2.  Het aantal uit te voeren onaangekondigde beoordelingen per certificatiejaar
wordt bepaald volgens de onderstaande tabe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antal pakdagen per certificatiejaar</text:span></text:p>
            </table:table-cell>
            <table:table-cell table:style-name="table.cell.border-top.border-bottom.border-right.padding-top.bottom.pleft.pright">
              <text:p text:style-name="text.cell.7.left"><text:span text:style-name="ifm_span_font.bold_color.ffffff_ifm">Aantal onaangekondigde beoordelingen</text:span></text:p>
            </table:table-cell>
          </table:table-row>
        </table:table-header-rows>
        <table:table-row table:style-name="zebra.body.odd">
          <table:table-cell table:style-name="table.cell.border-bottom.border-left.border-right.padding-top.top.pleft.pright">
            <text:p text:style-name="text.cell.7.left">70 – 280</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281 – 480</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481 – 880</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881 – 1.280</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1.281 – 1.68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1.681 en meer</text:p>
          </table:table-cell>
          <table:table-cell table:style-name="table.cell.border-bottom.border-right.padding-top.top.pleft.pright">
            <text:p text:style-name="text.cell.7.left">11</text:p>
          </table:table-cell>
        </table:table-row>
      </table:table>
      <text:p text:style-name="ifm_p_ifm">3.  In afwijking van het tweede lid is het toegestaan maximaal drie
beoordelingen uit één certificatiejaar uit te voeren in een daaraan
voorafgaande certificatiejaar jaar of het daaropvolgende certificatiejaar.</text:p>
      <text:p text:style-name="ifm_p_ifm">4.  Indien de certificerende instelling tijdens een beoordeling op een
projectlocatie een afwijking uit de categorie I of categorie II, bedoeld in
artikel 70, constateert, volgt een extra onaangekondigde beoordeling op een
projectlocatie.</text:p>
      <text:p text:style-name="ifm_p_ifm">5.  Indien een beoordeling op een projectlocatie deel uitmaakt van het
uitgevoerde onderzoek, bedoeld in artikel 68, eerste lid, dan telt deze
beoordeling mee als een uitgevoerde onaangekondigde beoordeling als blijkt dat
er geen sprake is van een afwijking uit de categorie I of categorie II, bedoeld
in artikel 70.</text:p>
      <text:p text:style-name="ifm_p_ifm">6.  Alle op de projectlocatie uit te voeren beoordelingen worden uitgevoerd
voor de vervaldatum van het procescertificaat.</text:p>
      <text:h text:style-name="ifm_p_font.italic_mt.5.08mm_page.keep-with-next_ifm" text:outline-level="6">Artikel<text:s/>66.<text:s/>Verslag van beoordelingen tijdens looptijd</text:h>
      <text:p text:style-name="ifm_p_mt.4.23mm_ifm">1.  De certificerende instelling stelt overeenkomstig NEN-EN-ISO/IEC 17020 een
verslag op van haar bevindingen van de beoordelingen, bedoeld in de artikelen
63, 64 en 65.</text:p>
      <text:p text:style-name="ifm_p_ifm">2.  Het verslag wordt ter beschikking gesteld aan de certificaathouder.</text:p>
      <text:h text:style-name="ifm_p_font.bold-italic_mt.5.08mm_page.keep-with-next_ifm" text:outline-level="5">Paragraaf<text:s/>8.<text:s/>Tijdsbesteding certificerende instelling</text:h>
      <text:h text:style-name="ifm_p_font.italic_mt.5.08mm_page.keep-with-next_ifm" text:outline-level="6">Artikel<text:s/>67.<text:s/>Minimale tijdsbesteding certificerende instelling</text:h>
      <text:p text:style-name="ifm_p_mt.4.23mm_ifm">De certificerende instelling houdt een minimale beoordelingstijd aan
van:</text:p>
      <text:p text:style-name="ifm_p_ifm">a.  4 uur voor een beoordeling van het kwaliteitssysteem bij initiële
certificatie;</text:p>
      <text:p text:style-name="ifm_p_ifm">b.  8 uur voor een beoordeling van een vestiging bij initiële certificatie,
waarvan de in onderdeel a genoemde beoordelingstijd van 4 uur van het
kwaliteitssysteem deel uitmaakt;</text:p>
      <text:p text:style-name="ifm_p_ifm">c.  4 uur voor elke projectlocatiebeoordeling bij initiële certificatie;</text:p>
      <text:p text:style-name="ifm_p_ifm">d.  8 uur voor een periodieke beoordeling van een vestiging tijdens de looptijd
van het procescertificaat;</text:p>
      <text:p text:style-name="ifm_p_ifm">e.  4 uur voor een periodieke beoordeling van een projectlocatie tijdens de
looptijd van het procescertificaat; en</text:p>
      <text:p text:style-name="ifm_p_ifm">f.  8 uur voor een beoordeling bij een hercertificatie.</text:p>
      <text:h text:style-name="ifm_p_font.bold-italic_mt.5.08mm_page.keep-with-next_ifm" text:outline-level="5">Paragraaf<text:s/>9.<text:s/>Meldingen</text:h>
      <text:h text:style-name="ifm_p_font.italic_mt.5.08mm_page.keep-with-next_ifm" text:outline-level="6">Artikel<text:s/>68.<text:s/>Melding door toezichthoudende overheidsinstellingen</text:h>
      <text:p text:style-name="ifm_p_mt.4.23mm_ifm">1.  De certificerende instelling onderzoekt tijdens de reguliere beoordelingen
op de vestigingslocatie naar aanleiding van een melding of rapport van
bevindingen van een toezichthoudende overheidsinstelling of een
certificaathouder indien nodig adequate corrigerende maatregelen heeft genomen.
De tijd die dit onderzoek vergt maakt geen deel uit van de minimale
tijdsbesteding, bedoeld in artikel 67, onderdeel d.</text:p>
      <text:p text:style-name="ifm_p_ifm">2.  De certificerende instelling registreert de meldingen en rapporten van
bevindingen, bedoeld in het eerste lid, de conclusies van de verrichte
onderzoeken en de maatregelen die zijn getroffen.</text:p>
      <text:p text:style-name="ifm_p_ifm">3.  Indien de toezichthoudende overheidsinstelling hierom verzoekt, meldt de
certificerende instelling gemotiveerd welk gevolg is gegeven aan meldingen of
het rapport van bevindingen uit het eerste lid.</text:p>
      <text:p text:style-name="ifm_p_ifm">4.  Indien door een toezichthoudende overheidsinstelling bij het toezicht op de
naleving een maatregel is getroffen zoals een bestuurlijke strafbeschikking,
stillegging of een boeterapport is opgesteld en aan de certificerende
instelling is verstrekt, stelt de certificerende instelling naar aanleiding
daarvan binnen vier weken een onderzoek in en stelt zij vast of één of meer
afwijkingen zijn geconstateerd van één of meer bepalingen die voor een
waarschuwing of sanctie als bedoeld in artikel 70, eerste lid, in aanmerking
komen.</text:p>
      <text:p text:style-name="ifm_p_ifm">5.  De certificerende instelling rondt het onderzoek, bedoeld in het vierde
lid, binnen twee weken af met het vaststellen van haar conclusie ter zake en
indien die conclusie inhoudt dat sprake is van een of meer afwijkingen, de
bepaling van de waarschuwing of sanctie die zij overeenkomstig artikel 71
voornemens is te treffen.</text:p>
      <text:p text:style-name="ifm_p_ifm">6.  De certificerende instelling meldt gemotiveerd aan de toezichthoudende
overheidsinstelling welk gevolg is gegeven aan het vierde lid.</text:p>
      <text:p text:style-name="ifm_p_ifm">7.  De certificerende instelling registreert de handhavende maatregelen zoals
stilleggingen, bestuurlijke strafbeschikkingen en boeterapporten, bedoeld in
het vierde lid, de conclusies en de waarschuwingen of sancties die zijn
getroffen.</text:p>
      <text:h text:style-name="ifm_p_font.italic_mt.5.08mm_page.keep-with-next_ifm" text:outline-level="6">Artikel<text:s/>69.<text:s/>Onderzoek na melding niet gerapporteerd asbesthoudend materiaal</text:h>
      <text:p text:style-name="ifm_p_mt.4.23mm_ifm">1.  Indien niet gerapporteerd asbesthoudend materiaal wordt aangetroffen en dit
wordt gemeld aan de certificerende instelling die het betreffende
Procescertificaat Asbestinventarisatie heeft afgegeven, dan onderzoekt de
laatstbedoelde instelling deze melding tijdens de eerstvolgende reguliere
beoordeling van de vestiging, bedoeld in artikel 63. Als de tijd die dit
onderzoek vergt niet past in de tijdsbesteding voor de reguliere periodieke
beoordeling, bedoeld in artikel 67, onderdeel d, worden de kosten van dit
onderzoek aanvullend doorberekend aan de certificaathouder.</text:p>
      <text:p text:style-name="ifm_p_ifm">2.  Indien de certificerende instelling, bedoeld in het eerste lid, vaststelt
dat het niet waarnemen van het asbesthoudende materiaal te wijten is aan de DIA
die de asbestinventarisatie heeft uitgevoerd meldt zij deze tekortkoming aan de
certificerende instelling die het certificaat aan die DIA heeft afgegeven.</text:p>
      <text:p text:style-name="ifm_p_ifm">3.  Indien de melder hierom verzoekt informeert de certificerende instelling,
bedoeld in het eerste lid, hem over het resultaat van haar onderzoek.</text:p>
      <text:h text:style-name="ifm_p_font.bold-italic_mt.5.08mm_page.keep-with-next_ifm" text:outline-level="5">Paragraaf<text:s/>10.<text:s/>Sanctieregeling</text:h>
      <text:h text:style-name="ifm_p_font.italic_mt.5.08mm_page.keep-with-next_ifm" text:outline-level="6">Artikel<text:s/>70.<text:s/>Bepalen van een waarschuwing of sanctie</text:h>
      <text:p text:style-name="ifm_p_mt.4.23mm_ifm">1.  Indien de certificaathouder niet voldoet of voldaan heeft aan of één meer
bepalingen, is sprake van een afwijking en wordt het procescertificaat van de
certificaathouder door de certificerende instelling ingetrokken,
onvoorwaardelijk geschorst voor 30 dagen, voorwaardelijk geschorst voor 90
dagen of geeft de certificerende instelling de certificaathouder een
waarschuwing.</text:p>
      <text:p text:style-name="ifm_p_ifm">2.  De certificerende instelling volgt bij het toepassen van het eerste lid de
categorie-indeling van afwijkingen, zoals opgenomen in bijlage 1.</text:p>
      <text:p text:style-name="ifm_p_ifm">3.  Bij het toepassen van het eerste en tweede lid worden de volgende
verzwaringen toegepast:</text:p>
      <text:p text:style-name="ifm_p_ifm">a.  indien de certificerende instelling tijdens de beoordeling op een
projectlocatie drie of meer afwijkingen uit categorie III dan wel categorie IV
constateert, worden deze drie of meer afwijkingen beschouwd als zijnde één
afwijking uit de naastgelegen zwaardere categorie;</text:p>
      <text:p text:style-name="ifm_p_ifm">b.  indien de certificerende instelling binnen een periode van één jaar na
constatering van een afwijking uit categorie III dan wel categorie IV voor de
zesde keer een afwijking uit categorie III dan wel categorie IV constateert,
worden deze zes afwijkingen beschouwd als zijnde een afwijking uit de
naastgelegen zwaardere categorie;</text:p>
      <text:p text:style-name="ifm_p_ifm">c.  indien de certificerende instelling constateert dat de certificaathouder
bij een afwijking uit de categorie III dan wel categorie IV niet binnen de in
artikel 5, onderdeel a en b genoemde termijnen aan de certificerende instelling
heeft aangetoond dat hij adequate corrigerende maatregelen heeft genomen, wordt
deze afwijking overeenkomstig bijlage 1 beschouwd als zijnde een afwijking uit
de naastgelegen zwaardere categorie.</text:p>
      <text:p text:style-name="ifm_p_ifm">4.  Het procescertificaat wordt ingetrokken indien:</text:p>
      <text:p text:style-name="ifm_p_ifm">a.  een afwijking uit de categorie I is geconstateerd;</text:p>
      <text:p text:style-name="ifm_p_ifm">b.  de certificaathouder onjuiste inlichtingen over feiten of omstandigheden
heeft verstrekt en de onjuistheid daarvan aan de certificaathouder bekend was
of bekend kon zijn, waarbij indien hij juiste inlichtingen verstrekt zou hebben
dit zou hebben geleid tot weigering van het procescertificaat;</text:p>
      <text:p text:style-name="ifm_p_ifm">c.  de certificaathouder tijdens een onvoorwaardelijke schorsing van zijn
procescertificaat werkzaamheden heeft uitgevoerd waarvoor een geldig
procescertificaat vereist is;</text:p>
      <text:p text:style-name="ifm_p_ifm">d.  de certificaathouder van wie het procescertificaat onvoorwaardelijk is
geschorst, niet binnen de in artikel 5, onderdeel d, genoemde termijn aan de
certificerende instelling heeft aangetoond dat hij adequate corrigerende
maatregelen heeft genomen;</text:p>
      <text:p text:style-name="ifm_p_ifm">e.  er binnen twee jaar na de aanvangsdatum van de onvoorwaardelijke schorsing
van het procescertificaat van een certificaathouder opnieuw gronden bestaan
voor een onvoorwaardelijke schorsing van zijn procescertificaat; of</text:p>
      <text:p text:style-name="ifm_p_ifm">f.  de certificerende instelling binnen twaalf maanden na de aanvangsdatum van
een onvoorwaardelijke schorsing van het procescertificaat van een
certificaathouder voor de derde keer een categorie II afwijking
constateert.</text:p>
      <text:p text:style-name="ifm_p_ifm">5.  Het procescertificaat wordt onvoorwaardelijk geschorst voor 30 dagen
indien:</text:p>
      <text:p text:style-name="ifm_p_ifm">a.  de certificerende instelling tijdens de beoordeling op een projectlocatie
drie of meer categorie II afwijkingen constateert;</text:p>
      <text:p text:style-name="ifm_p_ifm">b.  de certificerende instelling binnen een periode van één jaar na de
constatering van een categorie II-afwijking voor de zesde keer een categorie
II-afwijking constateert;</text:p>
      <text:p text:style-name="ifm_p_ifm">c.  de certificaathouder van wie het procescertificaat voorwaardelijk is
geschorst, niet binnen de in artikel 5, onderdeel c, genoemde termijn aan de
certificerende instelling heeft aangetoond dat hij adequate corrigerende
maatregelen heeft genomen; of</text:p>
      <text:p text:style-name="ifm_p_ifm">d.  de certificaathouder het werk op de projectlocatie na constatering van een
categorie II afwijking aanvangt of voortzet zonder dat herstelmaatregelen zijn
genomen en deze door de certificerende instelling adequaat zijn bevonden.</text:p>
      <text:p text:style-name="ifm_p_ifm">6.  Wanneer een procescertificaat onvoorwaardelijk is geschorst mag de
certificaathouder van wie het procescertificaat onvoorwaardelijk is geschorst,
geen werkzaamheden verrichten waarvoor het bezit van een geldig
procescertificaat verplicht is.</text:p>
      <text:p text:style-name="ifm_p_ifm">7.  Het procescertificaat wordt voorwaardelijk geschorst voor 90 dagen in geval
van een categorie II afwijking.</text:p>
      <text:p text:style-name="ifm_p_ifm">8.  Wanneer een procescertificaat voorwaardelijk is geschorst mag de
certificaathouder de werkzaamheden blijven verrichten waarvoor het bezit van
een geldig procescertificaat verplicht is.</text:p>
      <text:p text:style-name="ifm_p_ifm">9.  Indien de houder van het procescertificaat dat voorwaardelijk is geschorst
binnen de in artikel 5, onderdeel c, genoemde termijn aan de certificerende
instelling heeft aangetoond dat hij adequate corrigerende maatregelen heeft
genomen en de certificerende instelling heeft vastgesteld dat deze adequaat
zijn, bevestigt de certificerende instelling zulks aan de
certificaathouder.</text:p>
      <text:p text:style-name="ifm_p_ifm">10.  Aan de certificaathouder wordt door de certificerende instelling een
waarschuwing gegeven in geval van een afwijking uit categorie III en IV.</text:p>
      <text:h text:style-name="ifm_p_font.italic_mt.5.08mm_page.keep-with-next_ifm" text:outline-level="6">Artikel<text:s/>71.<text:s/>Procedure bij afwijkingen</text:h>
      <text:p text:style-name="ifm_p_mt.4.23mm_ifm">1.  Indien de certificerende instelling een of meer afwijkingen heeft
geconstateerd zendt zij de certificaathouder binnen zeven kalenderdagen de door
haar getrokken conclusie.</text:p>
      <text:p text:style-name="ifm_p_ifm">2.  Indien de conclusie, bedoeld in het eerste lid, leidt tot het treffen van
een herstelmaatregel of corrigerende maatregel als bedoeld in artikel 5, stelt
de certificerende instelling de certificaathouder in de gelegenheid om binnen
twee weken na ontvangst van die conclusie zijn zienswijze in te dienen op dat
voornemen tot het treffen van die maatregel.</text:p>
      <text:p text:style-name="ifm_p_ifm">3.  De certificerende instelling zendt de certificaathouder zo spoedig mogelijk
doch uiterlijk zeven kalenderdagen na de termijn, genoemd in het tweede lid,
haar besluit omtrent het al dan niet treffen van de maatregel of meldt dat
nader onderzoek nodig is. Dit nadere onderzoek wordt binnen vier weken afgerond
waarna de certificerende instelling zo spoedig mogelijk doch uiterlijk zeven
kalenderdagen na de afronding ervan haar besluit omtrent het al dan niet
treffen van de maatregel aan de certificaathouder zendt.</text:p>
      <text:p text:style-name="ifm_p_ifm">4.  De certificerende instelling zendt de certificaathouder binnen een zeven
kalenderdagen na afronding van het onderzoek, bedoeld in artikel 68, vijfde
lid, de door haar getrokken conclusie.</text:p>
      <text:p text:style-name="ifm_p_ifm">5.  Indien de conclusie, bedoeld in het vierde lid, leidt tot een waarschuwing
als bedoeld in artikel 70, tiende lid, of een sanctie als bedoeld in artikel
70, vierde, vijfde of zevende lid, stelt de certificerende instelling de
certificaathouder bij die conclusie in de gelegenheid om binnen twee weken na
ontvangst van die conclusie zijn zienswijze in te dienen op dat voornemen tot
het geven van een waarschuwing of het treffen van een sanctie.</text:p>
      <text:p text:style-name="ifm_p_ifm">6.  De certificerende instelling zendt de certificaathouder zo spoedig mogelijk
doch uiterlijk zeven kalenderdagen na de termijn, genoemd in het vijfde lid,
haar besluit omtrent het al dan niet geven van een waarschuwing of het treffen
van een sanctie of dat nader onderzoek nodig is. Dit nadere onderzoek dient
binnen vier weken te zijn afgerond waarna de certificerende instelling zo
spoedig mogelijk doch uiterlijk zeven kalenderdagen na de afronding ervan haar
besluit omtrent het al dan niet treffen van de maatregel aan de
certificaathouder zendt.</text:p>
      <text:p text:style-name="ifm_p_ifm">7.  De certificerende instelling meldt een afwijking die ook gerelateerd is aan
werkzaamheden die zijn verricht door een persoon met een persoonscertificaat,
en die in bijlage 1 door middel van een asterisk is aangeduid, binnen zeven
kalenderdagen na de constatering ervan schriftelijk aan de certificerende
instelling die het persoonscertificaat heeft afgegeven en verstrekt
daarbij:</text:p>
      <text:p text:style-name="ifm_p_ifm">a.  de naam en het certificaatnummer van de persoon op wie de afwijking
betrekking heeft;</text:p>
      <text:p text:style-name="ifm_p_ifm">b.  de datum waarop en de plaats waar de afwijking is geconstateerd; en</text:p>
      <text:p text:style-name="ifm_p_ifm">c.  een kopie van het bericht aan de houder van het procescertificaat waarin de
afwijking wordt geconstateerd.</text:p>
      <text:h text:style-name="ifm_p_font.italic_mt.5.08mm_page.keep-with-next_ifm" text:outline-level="6">Artikel<text:s/>72.<text:s/>Concerncontrole</text:h>
      <text:p text:style-name="ifm_p_mt.4.23mm_ifm">Na een intrekking of onvoorwaardelijke schorsing van een procescertificaat
van een bedrijf dat onderdeel uitmaakt van een concern beoordeelt de
certificerende instelling onmiddellijk of de andere bedrijven van dat concern
die van dezelfde certificerende instelling een procescertificaat hebben, de
bepalingen waarop de maatregel betrekking heeft naleven.</text:p>
      <text:h text:style-name="ifm_p_font.italic_mt.5.08mm_page.keep-with-next_ifm" text:outline-level="6">Artikel<text:s/>73.<text:s/>Hardheidsclausule</text:h>
      <text:p text:style-name="ifm_p_mt.4.23mm_ifm">1.  De certificerende instelling kan slechts afwijken van de bepalingen in dit
certificatieschema en de daarbij behorende bijlage 1, indien naar haar oordeel
een strikte toepassing daarvan voor één of meer belanghebbenden gevolgen zou
hebben die wegens bijzondere omstandigheden onevenredig zijn in verhouding tot
de met de bepalingen te dienen doelen, dan wel zou leiden tot onbillijkheden
van zwaarwegende aard.</text:p>
      <text:p text:style-name="ifm_p_ifm">2.  In het jaarverslag, bedoeld in artikel 1.1a van de
Arbeidsomstandighedenregeling, meldt de certificerende instelling over de
gevallen waarin toepassing is gegeven aan het eerste lid.</text:p>
      <text:h text:style-name="ifm_p_font.bold-italic_mt.5.08mm_page.keep-with-next_ifm" text:outline-level="5">Paragraaf<text:s/>11.<text:s/>Aanvullende eisen aan een certificerende instelling</text:h>
      <text:h text:style-name="ifm_p_font.italic_mt.5.08mm_page.keep-with-next_ifm" text:outline-level="6">Artikel<text:s/>74.<text:s/>Informatieverstrekking minister bij beëindiging activiteiten</text:h>
      <text:p text:style-name="ifm_p_mt.4.23mm_ifm">1.  De certificerende instelling informeert de minister, zo spoedig mogelijk,
wanneer zij voornemens is één of meer van haar taken waarvoor zij is
aangewezen, te beëindigen.</text:p>
      <text:p text:style-name="ifm_p_ifm">2.  Een certificerende instelling volgt de aanwijzingen van de minister op met
betrekking tot de overdracht van dossiers.</text:p>
      <text:p text:style-name="ifm_p_ifm">3.  Een geheel of gedeeltelijk gestopte certificerende instelling is niet
gevrijwaard van eventuele aansprakelijkheid voor fouten in door haar
uitgevoerde beoordelingen.</text:p>
      <text:h text:style-name="ifm_p_font.italic_mt.5.08mm_page.keep-with-next_ifm" text:outline-level="6">Artikel<text:s/>75.<text:s/>Informatieverstrekking door de certificerende instelling aan RvA,
Nederlandse Arbeidsinspectie, schemabeheerder en certificaathouders</text:h>
      <text:p text:style-name="ifm_p_mt.4.23mm_ifm">In aanvulling op de verplichtingen inzake het verstrekken van gegevens op
grond van artikel 1.5eb van het Arbeidsomstandighedenbesluit draagt de
certificerende instelling er voor zorg dat zij:</text:p>
      <text:p text:style-name="ifm_p_ifm">a.  de Nederlandse Arbeidsinspectie, de Stichting Raad voor Accreditatie, de
schemabeheerder en haar certificaathouders alsmede degenen die een aanvraag tot
certificatie hebben ingediend, drie maanden van tevoren informeert, wanneer zij
voornemens is één of meer van haar taken waarvoor zij is aangewezen, te
beëindigen;</text:p>
      <text:p text:style-name="ifm_p_ifm">b.  het intrekken en het onvoorwaardelijk schorsen van certificaten en de
voornemens daartoe aan de Nederlandse Arbeidsinspectie meldt; en</text:p>
      <text:p text:style-name="ifm_p_ifm">c.  het intrekken en het onvoorwaardelijk schorsen van certificaten aan de
schemabeheerder meldt.</text:p>
      <text:h text:style-name="ifm_p_font.bold-italic_mt.5.08mm_page.keep-with-next_ifm" text:outline-level="5">Paragraaf<text:s/>12.<text:s/>Kosten</text:h>
      <text:h text:style-name="ifm_p_font.italic_mt.5.08mm_page.keep-with-next_ifm" text:outline-level="6">Artikel<text:s/>76.<text:s/>Kosten</text:h>
      <text:p text:style-name="ifm_p_mt.4.23mm_ifm">1.  De kosten die voortvloeien uit onderzoek dat wordt verricht door de
certificerende instelling naar aanleiding van een melding of naar aanleiding
van een mogelijke afwijking komen voor rekening van de certificaathouder.</text:p>
      <text:p text:style-name="ifm_p_ifm">2.  De kosten van toezicht dat wordt gehouden door de certificerende instelling
nadat een afwijking is geconstateerd, komen voor rekening van de
certificaathouder.</text:p>
      <text:h text:style-name="ifm_p_font.bold-italic_mt.5.08mm_page.keep-with-next_ifm" text:outline-level="5">Paragraaf<text:s/>13.<text:s/>Overgangsbepalingen en inwerkingtreding</text:h>
      <text:h text:style-name="ifm_p_font.italic_mt.5.08mm_page.keep-with-next_ifm" text:outline-level="6">Artikel<text:s/>77.<text:s/>Overgangsbepalingen ten behoeve van de certificaathouder
asbestinventarisatie</text:h>
      <text:p text:style-name="ifm_p_mt.4.23mm_ifm">Een Procescertificaat Asbestinventarisatie dat is afgegeven voor 1 juli
2022 wordt uiterlijk 1 november 2022 vervangen door een nieuw certificaat dat
wordt afgegeven met een geldigheid voor de resterende geldigheidsduur van het
vervangen certificaat, mits de certificaathouder heeft voldaan aan de eisen
bedoeld in de paragrafen 2 en 3 van het certificatieschema, zoals dit luidde
tot 1 juli 2022.</text:p>
      <text:h text:style-name="ifm_p_font.italic_mt.5.08mm_page.keep-with-next_ifm" text:outline-level="6">Artikel<text:s/>78.<text:s/>Overgangsbepalingen ten behoeve van de certificaathouder
asbestverwijdering</text:h>
      <text:p text:style-name="ifm_p_mt.4.23mm_ifm">1.  Een Procescertificaat Asbestverwijdering dat is afgegeven voor 1 juli 2022
wordt uiterlijk 1 november 2022 vervangen door een nieuw certificaat dat wordt
afgegeven met een geldigheid voor de resterende geldigheidsduur van het
vervangen certificaat, mits de certificaathouder heeft voldaan aan de eisen
bedoeld in de paragrafen 2 en 4 van het certificatieschema, zoals dit luidde
tot 1 juli 2022.</text:p>
      <text:p text:style-name="ifm_p_ifm">2.  In afwijking van het eerste lid vinden met ingang van 1 juli 2022 de
eindbeoordelingen conform NEN 2990 plaats en worden uitgevoerd door een
inspectie-instelling die voor die norm geaccrediteerd is.</text:p>
      <text:h text:style-name="ifm_p_font.italic_mt.5.08mm_page.keep-with-next_ifm" text:outline-level="6">Artikel<text:s/>79.<text:s/>Inwerkingtreding</text:h>
      <text:p text:style-name="ifm_p_mt.4.23mm_ifm">Dit certificatieschema treedt in werking met ingang van 1 juli 2022.</text:p>
      <text:h text:style-name="ifm_p_font.italic_mt.5.08mm_page.keep-with-next_ifm" text:outline-level="6">Bijlage<text:s/>1,<text:s/>behorende bij artikel 70, tweede lid</text:h>
      <text:p text:style-name="ifm_p_mt.4.23mm_ifm">In onderstaande tabellen wordt per artikellid of -onderdeel van het
certificatieschema aangegeven welke categorie van afwijking van toepassing
is.</text:p>
      <text:p text:style-name="ifm_p_ifm">Wanneer bij de artikelaanduiding meerdere artikelonderdelen zijn
aangegeven, met één categorie aanduiding, betekent dit dat afwijkingen van deze
artikelonderdelen worden aangemerkt als één afwijking uit de genoemde
categorie.</text:p>
      <text:p text:style-name="ifm_p_ifm">Voorbeeld: artikel 4, tweede lid, bestaat uit vier onderdelen. Het niet
voldoen aan één of meer van deze onderdelen leidt tot één categorie III
afwijking. Het niet voldoen aan twee of drie onderdelen van dit artikellid
wordt niet geteld als twee of drie afwijkingen.</text:p>
      <text:p text:style-name="ifm_p_ifm">Voorbeeld: artikel 22, derde lid, bestaat uit acht onderdelen, a tot en met
h. Het niet voldoen aan één of meer van deze onderdelen leidt telkens tot een
categorie III afwijking.</text:p>
      <text:p text:style-name="ifm_p_ifm">Wanneer een afwijking valt onder verschillende artikelleden of
artikelonderdelen, met verschillende categorieën, wordt deze afwijking
aangemerkt als een afwijking die valt onder de zwaarste van die
categorieë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Asbestinventarisatie</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I</text:p>
          </table:table-cell>
          <table:table-cell table:style-name="table.cell.border-bottom.border-right.padding-top.top.pleft.pright">
            <text:p text:style-name="text.cell.7.left">12.3.b</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2.3.c</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6.a</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I</text:p>
          </table:table-cell>
          <table:table-cell table:style-name="table.cell.border-bottom.border-right.padding-top.top.pleft.pright">
            <text:p text:style-name="text.cell.7.left">12.3.d</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b</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4.2.(a–d)</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2.3.e</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c</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2.4.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2.4.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e</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6.3.(a–d)</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f</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1.(a–b)*</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6.g</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6.5.(a–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h</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i</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j</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7.2.(a–e)</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5.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k</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7.3 (a–b)</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5.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l</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20.5.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m</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20.5.d*</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6.n</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4.1.(a–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5.e*</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7.a</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4.1.f*</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5.f</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7.b</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8.4.(a–e)</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4.1.g</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20.5.g*</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5.h*</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9.2.(a–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5.a</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20.5.i</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0</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5.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11.(a–b)</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1.1.(a–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2.(a–c)</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6.2.(a–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1.2.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3 (a–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11.2.(a–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1.2.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4</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5</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12.2.a</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7.2.(a–e)</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16</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12.2.b</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7</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12.2.c</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2.(a–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8</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12.2.d</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3.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9</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12.2.e</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3.(a–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3.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20</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12.2.f</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3.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12.2.g</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3.d</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12.2.h</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6 (a–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3.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12.2.i</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3.f</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12.2.j</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3.g</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3.5.(a–e)</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12.2.k</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3.h</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12.2.l</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10.(a–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4.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4.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De artikelen of artikelleden in de tabel die zijn voorzien van een asterisk
(*) betreffen afwijkingen die ook zijn gerelateerd aan werkzaamheden verricht
door een persoon met een persoonscertificaat (artikel 71, zevende lid). Het
gaat dan om een afwijking die zowel het bedrijf als ook de daarin werkzame
medewerker aangerekend kan worden en voor beide tot een sanctie kan
leid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Asbestverwijdering</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I</text:p>
          </table:table-cell>
          <table:table-cell table:style-name="table.cell.border-bottom.border-right.padding-top.top.pleft.pright">
            <text:p text:style-name="text.cell.7.left">32.2.d</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6.d</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4.(a–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2.2.e</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7.1</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43.4.e*</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I</text:p>
          </table:table-cell>
          <table:table-cell table:style-name="table.cell.border-bottom.border-right.padding-top.top.pleft.pright">
            <text:p text:style-name="text.cell.7.left">32.2.f</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43.4.f*</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4.2.(a–d)</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2.2g</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4.(g–i)*</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2.h</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7.4</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4.j</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2i</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8.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5.(a–b)*</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24.3.(a–d)</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2j</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8.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6</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2.2k</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8.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7.(a–b)</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24.5.(a–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2.3.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8.d</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43.8*</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3.b</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9.1.(a–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9*</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25.1</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3.c</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9.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1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5.2.(a–e)</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3.d</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40.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11.a</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25.3.(a–c)</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3.e</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40.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11.b</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25.4</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4.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0.3.(a–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4.1.a</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4.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0.4</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4.1.b</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4.1.(c–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4.1.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7.a–c</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3.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41.1.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4.1.f</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28.1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d</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4.2</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28.1b*</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41.1.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4.3</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28.1c*</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f</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5.1</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8.2.(a–b)</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g*</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45.2*</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29.1.(a–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3.7</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h*</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5.3.(a–b)</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29.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4.1.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i</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5.4</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29.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4.1.(b*-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j</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6.1</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9.4</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4.1.f*</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k</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6.2.(a–b)</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4.1.g</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6.2.c</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2.1.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6.3</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4.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2.1.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7.1.(a–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31.2.(a–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5.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2.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47.2</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32.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5.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2.3.(a–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7.3</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32.2.a</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6.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1.(a–c)*</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47.4</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32.2.b</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6.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7.5</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32.2.c</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6.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3*</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47.6</text:p>
          </table:table-cell>
          <table:table-cell table:style-name="table.cell.border-bottom.border-right.padding-top.top.pleft.pright">
            <text:p text:style-name="text.cell.7.left">III</text:p>
          </table:table-cell>
        </table:table-row>
      </table:table>
      <text:p text:style-name="ifm_p_mt.3.7mm_ifm">De artikelen of artikelleden in de tabel die zijn voorzien van een asterisk
(*) betreffen afwijkingen die ook zijn gerelateerd aan werkzaamheden verricht
door een persoon met een persoonscertificaat (artikel 71, zevende lid). Het
gaat dan om een afwijking die zowel het bedrijf als ook de daarin werkzame
medewerker aangerekend kan worden en voor beide tot een sanctie kan
leid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Na de publicatie op 6 december 2018 (Stcrt. 2018, 68771) en inwerkingtreding
van het Certificatieschema voor Asbestinventarisatie en Asbestverwijdering op
1 april 2019 (Stcrt. 2018, 68768), is gebleken dat enkele aanpassingen
van dit schema wenselijk en noodzakelijk zijn. Het gaat daarbij om een aantal
technische aanpassingen, zoals bijvoorbeeld de verwijzing naar een bepaald lid,
of aanpassingen die zijn geformuleerd ter verduidelijking van de tekst. Zo is
bijvoorbeeld conform het Arbeidsomstandighedenbesluit de term ‘beheerstichting’
overal vervangen door ‘schemabeheerder’. Tevens is in verband met de
naamswijziging van de Inspectie SZW per 1 januari 2022 deze naam vervangen door
de Nederlandse Arbeidsinspectie.</text:p>
      <text:p text:style-name="ifm_p_ifm">Naast deze technische aanpassingen zijn ook enkele meer inhoudelijke
aanpassingen voorgesteld door brancheverenigingen en de certificerende
instellingen of het Ministerie van Sociale Zaken en Werkgelegenheid en die zijn
besproken en geaccordeerd door het Centraal College van Deskundigen van de
schemabeheerder.</text:p>
      <text:p text:style-name="ifm_p_mt.3.7mm_ifm">Een aantal aanpassingen is aangebracht naar aanleiding van nadere inzichten
van de asbestbranche.</text:p>
      <text:p text:style-name="ifm_p_ifm">De door de certificerende instellingen voorgestelde aanpassingen betreffen
de wijziging van artikel 18, derde lid, inzake de formulering van de
meldtermijn, artikel 22, zesde lid, onderdeel h, inzake de beschrijving van de
beschadiging van asbest, artikel 43, tweede lid, inzake de verwijdering van de
niet-verontreinigde inventaris, artikel 43, vierde lid, onderdeel e, inzake
onderdruk tijdens de eindbeoordeling en artikel 70 inzake de voorwaardelijke
schorsing.</text:p>
      <text:p text:style-name="ifm_p_mt.3.7mm_ifm">In verband met de uitwerking van artikel 4.54d, tiende lid, van het
Arbobesluit met betrekking tot een persoon die werkzaam is als machinist, wordt
de Arboregeling aangepast door toevoeging van een nieuw artikel 4.29a. In
overeenstemming met deze aanpassing is artikel 29 van het onderhavige
certificatieschema gewijzigd.</text:p>
      <text:p text:style-name="ifm_p_mt.3.7mm_ifm">Op verzoek van de Nederlandse Arbeidsinspectie is artikel 36 is aangepast
omdat de Nederlandse Arbeidsinspectie het wenselijk vindt dat in het werkplan
een toelichting op de gekozen decontaminatiemethode is opgenomen. Ook is
artikel 38, onderdeel b, op verzoek van de Nederlandse Arbeidsinspectie
verduidelijkt op het punt van geldigheid en geschiktheid van het
asbestinventarisatierapport zodat dit correspondeert met de feitelijke
saneringssituatie.</text:p>
      <text:p text:style-name="ifm_p_mt.3.7mm_ifm">Verder is bijlage 1, behorende bij artikel 33, zesde lid, en artikel 34,
derde lid, vervangen door de SCi-Eisen aan arbeidsmiddelen. In bijlage 1 waren
eisen opgenomen ten aanzien van adembeschermingsmiddelen, de mobiele
decontaminatie-unit, het watermanagementsysteem, het asbeststofzuigsysteem, de
onderdrukmonitor/- meter, de onderdrukventilatiemachine en de
overdrukcabine/machines.</text:p>
      <text:p text:style-name="ifm_p_ifm">De SCi-Eisen aan arbeidsmiddelen is uitgebreider dan de tot nu toe
opgenomen bijlage 1 om zo meer duidelijkheid te scheppen ten aanzien van de
eisen die gelden voor in te zetten arbeidsmiddelen. Onder arbeidsmiddelen
worden in deze SCi ook adembeschermingsmiddelen verstaan en dat zijn in de
terminologie van de Arbowet geen arbeidsmiddelen, maar persoonlijke
beschermingsmiddelen. Deze nieuwe eisen zijn in lijn gebracht met de stand der
techniek en zijn gebaseerd op adviezen uit het TNO rapport<text:note text:id="n1" text:note-class="footnote"><text:note-citation text:label="1 ">1</text:note-citation><text:note-body><text:p text:style-name="ifm_p_font.normal_size.6.93pt_mt..5mm_indent.-0.1161in_mleft.0.1161in_ifm">Onderzoeksrapport: Ontwikkeling van lucht- en klimaattechnische eisen
voor luchtsluizen bij asbestsanering, d.d. 23 maart 2018, kenmerk KLB20180323,
uitgevoerd door TNO, in opdracht van Stichting Ascert</text:p></text:note-body></text:note> inzake luchtstromen in decontaminatie-units. Dit onderzoek is
uitgevoerd op verzoek van de sector na constatering van problemen met
luchtstromen en onvoldoende zorgvuldige decontaminatie door werknemers.</text:p>
      <text:p text:style-name="ifm_p_ifm">Daarnaast sluit de SCi-Eisen aan arbeidsmiddelen bij de al bestaande
Europese eisen inzake productregelgeving. Deze eisen waren al van kracht en
worden in de praktijk ook nageleefd, maar waren nog niet in bijlage 1 opgenomen
of verwerkt. Zo zijn bij de adembeschermingsmiddelen de ontwerpeisen per
adembeschermingsmiddel gespecificeerd. Tevens is nu bij elk arbeidsmiddel de
eis opgenomen dat er een gebruiksaanwijzing aanwezig moet zijn.</text:p>
      <text:p text:style-name="ifm_p_ifm">Verder zijn de SCi-Directe decontaminatieprocedure en SCi-Indirecte
decontaminatieprocedure in lijn gebracht zijn met de staande praktijk en
aangevuld met nieuwe eisen ten aanzien van de decontaminatie-units en transit-
en materiaalsluizen die zijn opgenomen in de SCi-eisen aan arbeidsmiddelen.
Deze nieuwe eisen ten aanzien van de arbeidsmiddelen gelden alleen voor nieuwe
apparatuur die wordt aangeschaft na de inwerkingtredingsdatum (1 juli 2022) van
het gewijzigde certificatieschema. Dit om bestaande apparatuur op basis van
afschrijving uit te faseren, waardoor de verhoging van kosten beperkt blijft.
De eisen die gelden voor nieuwe apparatuur worden in de SCi-Eisen aan
arbeidsmiddelen aangegeven met een voetnootnummer 1.</text:p>
      <text:h text:style-name="ifm_p_font.bold-italic_mt.5.08mm_page.keep-with-next_ifm" text:outline-level="5">2.<text:s/>Consultatie</text:h>
      <text:p text:style-name="ifm_p_mt.4.23mm_ifm">Het concept voor de wijzigingen van het certificatieschema is voorgelegd
aan de Nederlandse Arbeidsinspectie in het kader van een verzoek om een
beoordeling van uitvoerbaarheid en handhaafbaarheid.</text:p>
      <text:p text:style-name="ifm_p_ifm">De door de Nederlandse Arbeidsinspectie SZW gegeven reactie in de vorm van
tekstvoorstellen, oplossingsrichtingen of andere aanpassingen, zijn daar waar
mogelijk overgenomen.</text:p>
      <text:p text:style-name="ifm_p_ifm">Zo heeft de Nederlandse Arbeidsinspectie opmerkingen geplaatst ten aanzien
van het inventarisatierapport en het uitvoeren van een goed validatieonderzoek.
Belangrijk daarbij is ook dat het asbestinventarisatie-rapport en een eventueel
validatieonderzoek dat daar onderdeel van uitmaakt, overeenkomt met de
saneringssituatie ter plekke.</text:p>
      <text:p text:style-name="ifm_p_ifm">Het voorstel van de asbestbranche om de sanctie op het overtreden van
artikel 43, vierde lid, onderdeel j (voorheen derde lid, onderdeel i,
betreffende de mogelijkheid om van buitenaf in een containment te kunnen
kijken) te verlagen, is op verzoek van de Nederlandse Arbeidsinspectie in
afstemming met de Omgevingsdiensten, niet overgenomen.</text:p>
      <text:p text:style-name="ifm_p_mt.3.7mm_ifm">Tevens heeft de Nederlandse Arbeidsinspectie enkele opmerkingen gemaakt
naar aanleiding van de aangepaste protocollen SCi-548, SCi-Directe
decontaminatieprocedure en de SCi-Indirecte decontaminatieprocedure en het
nieuwe SCi- Eisen aan arbeidsmiddelen.</text:p>
      <text:p text:style-name="ifm_p_mt.3.7mm_ifm">In de tweede plaats zijn in mei 2020, in februari 2021 en januari 2022
concepten van de wijzigingen van dit certificatieschema voorgelegd aan de Raad
voor Accreditatie (RvA) ter evaluatie. Aangezien certificerende instellingen om
aangewezen te kunnen worden, dienen te beschikken over een accreditatie, dienen
de door deze certificerende instellingen toe te passen certificatieschema’s te
voldoen aan eisen uit hoofde van de toepasselijke accreditatienorm. De RvA
heeft naar aanleiding van het herziene concept van het certificatieschema
enkele vragen gesteld over de meegezonden SCi Arbeidsmiddelen inzake de
toepasselijke keuringseisen en de maximale periode tussen de keuringsmomenten.
Door SZW is hierop een nadere toelichting gegeven. Dit heeft niet tot
aanpassing in het certificatieschema geleid. Daarnaast heeft de RvA een nadere
toelichting gevraagd op artikel 22, dertiende lid, van het schema. Specifiek
gaat het hierbij om de beoordeling door de certificerende instellingen van het
bewijs van gelijkwaardigheid voor zover van een andere methode gebruik is
gemaakt dan de SCi 547 of 548. Door de Nederlandse Arbeidsinspectie is al een
basis gelegd ten aanzien van het uitvoeren van goed
blootstellingsonderzoek<text:note text:id="n2" text:note-class="footnote"><text:note-citation text:label="2 ">2</text:note-citation><text:note-body><text:p text:style-name="ifm_p_font.normal_size.6.93pt_mt..5mm_indent.-0.1161in_mleft.0.1161in_ifm">Zie
www.nlarbeidsinspectie.nl:
Wat verstaat de Inspectie SZW onder een 'goed
blootstellingsonderzoek'? | Inspectie SZW</text:p></text:note-body></text:note>. Daarnaast is Ascert verzocht om het gebruik van een gelijkwaardige
methode voor validatieonderzoek verder uit te werken in de SCa-100. Ook deze
vraag van de RvA heeft niet tot een aanpassing van het certificatieschema
geleid.</text:p>
      <text:p text:style-name="ifm_p_ifm">Tot slot merkte de RvA op dat de opgenomen overgangsbepalingen niet in
overeenstemming waren met de gestelde accreditatienormen in de NEN 17065. In
reactie hierop is, na overleg tussen de schemabeheerder Ascert, de
certificerende instellingen en SZW, de tekst daarvan aangepast (zie artikel 77
en 78).</text:p>
      <text:h text:style-name="ifm_p_font.bold-italic_mt.5.08mm_page.keep-with-next_ifm" text:outline-level="5">3.<text:s/>Administratieve lasten</text:h>
      <text:p text:style-name="ifm_p_mt.4.23mm_ifm">De doorgevoerde wijzigingen leiden naar verwachting tot eenmalige, beperkte
extra administratieve lasten omdat kwaliteitssystemen en documentatie moeten
worden gecontroleerd en waar nodig aangepast. Daar staat ook een
niet-kwantificeerbare, beperkte en structurele administratieve
lastenverlichting tegenover omdat met de verduidelijking van enkele eisen in
het certificatieschema discussie over de juiste interpretatie en daaruit
voortvloeiende kosten kan worden voorkomen.</text:p>
      <text:p text:style-name="ifm_p_ifm">Gezien de zeer beperkte te verwachten netto verandering van de
administratieve lasten is afgezien van verdere specificatie.</text:p>
      <text:h text:style-name="ifm_p_font.bold-italic_mt.5.08mm_page.keep-with-next_ifm" text:outline-level="5">4.<text:s/>Overgangsrecht en inwerkingtreding</text:h>
      <text:p text:style-name="ifm_p_mt.4.23mm_ifm">Het nieuwe certificatieschema treedt in werking op 1 juli 2022.</text:p>
      <text:p text:style-name="ifm_p_ifm">Uit overleg met de sector is gebleken dat een termijn van drie maanden
tussen het tijdstip van publicatie en het tijdstip van inwerkingtreding voor de
praktijk voldoende is.</text:p>
      <text:h text:style-name="ifm_p_font.bold_mt.5.08mm_page.keep-with-next_ifm" text:outline-level="4">Artikelsgewijs</text:h>
      <text:h text:style-name="ifm_p_font.bold-italic_mt.5.08mm_page.keep-with-next_ifm" text:outline-level="5">Artikel 1 (Definities en afkortingen)</text:h>
      <text:p text:style-name="ifm_p_mt.4.23mm_ifm">De definitie van de term ‘beheerstichting’ is in dit artikel vervangen door
een definitie van de term ‘schemabeheerder’. Deze term is ook in de rest van
het schema vervangen, zie bijvoorbeeld de artikelen 27, 52, 54, 55, 59,
60.</text:p>
      <text:p text:style-name="ifm_p_ifm">De definitie van NEN 2990 die gekoppeld was aan het jaar 2012 is herzien en
heeft nu betrekking op de nieuwe norm van 2020. Voor de eisen in het schema die
verwijzen naar NEN 2990 is bij de overgang naar de nieuwe NEN-norm geen
overgangsregeling nodig omdat in de praktijk al kan worden voldaan aan de
nieuwe norm. Daarbij zij opgemerkt dat vanaf de datum van inwerkingtreding van
dit schema de eindbeoordeling volgens de nieuwe norm wordt uitgevoerd, ongeacht
tegen welke versie van het schema de certificaathouder is beoordeeld.</text:p>
      <text:p text:style-name="ifm_p_ifm">SCi-548: het protocol voor het bepalen van de concentratie aan respirabele
asbestvezels in de lucht tijdens het op projectniveau uitvoeren van
asbestverwijdering is geactualiseerd. De versie van 1 mei 2015 is vervangen
door de versie van 4 februari 2022. De aangepaste SCi-548 is tot stand gekomen
in gezamenlijk overleg tussen Ascert, TNO en Nederlandse Arbeidsinspectie. De
aanpassing van dit protocol was nodig om verbeteringen en verduidelijkingen aan
te brengen. Zo werd in de oude versie nog verwezen naar oude normen en naar de
vervallen risicoklasse 3. Ook de methodiek is verduidelijkt. Zo is nu
vastgelegd dat álle meetresultaten in het validatierapport moeten worden
opgenomen. Daarmee wordt voorkomen dat ongunstige meetresultaten kunnen worden
weggelaten. Verder zijn naar aanleiding van opmerkingen van de Nederlandse
Arbeidsinspectie in het kader van de U&amp;H-toets enkele verduidelijkingen
toegevoegd met betrekking tot de eisen aan het meetplan (paragraaf 4.2.1) en
rapportage (paragraaf 4.2.5). In figuur 1 in paragraaf 4 van de SCi-548 is in
de onderste onderdelen van het stroomschema verduidelijkt dat ‘opleveren’ ten
behoeve van de eindcontrole geschiedt. Verder is aangevuld dat de eindcontrole
conform NEN 2990 plaatsvindt.</text:p>
      <text:p text:style-name="ifm_p_mt.3.7mm_ifm">Nieuw is de vermelding van de SCi-Eisen aan arbeidsmiddelen. Het vervangen
van bijlage 1 door deze SCi is al toegelicht in het algemene deel van de
toelichting. Er wordt in een aantal artikelen van dit schema verwezen naar dit
protocol en in verband hiermee kon bijlage 1, die behoorde bij artikel 33,
zesde lid en 34, derde lid, vervallen. Dat betekent dat ook de verwijzing naar
bijlage 2 aangepast moest worden (zie de artikelen 5, 58, 70, 71en 73).</text:p>
      <text:p text:style-name="ifm_p_mt.3.7mm_ifm">Bij de SCi-Directe decontaminatieprocedure en de SCi-Indirecte
decontaminatieprocedure wordt nu verwezen naar een recentere versie, namelijk
van 4 februari 2022 in plaats van 26 oktober 2016. Zoals in het algemeen deel
van de toelichting is aangegeven zijn beide SCi’s aangepast.</text:p>
      <text:p text:style-name="ifm_p_ifm">De SCi-Directe decontaminatieprocedure is beperkt aangepast.</text:p>
      <text:p text:style-name="ifm_p_ifm">In beide SCi’s zijn een aantal eisen komen te vervallen en een aantal eisen
toegevoegd. Er hoeft niet meer op de juiste filters en op vervuiling
gecontroleerd te worden omdat de adembeschermingsmiddelen zo zijn vormgegeven
dat er geen verkeerde filters meer in passen. Het eisen van controle op
vervuiling van het masker is niet meer specifiek nodig omdat er een duidelijke
instructie is vastgesteld over het reinigen van het masker bij verlaten van het
werkgebied in beide decontaminatieprocedures.</text:p>
      <text:p text:style-name="ifm_p_ifm">Verder is de eis ‘ontdoe uzelf van stof, met de stofzuiger, water of
kleefdoekjes’ komen te vervallen omdat de decontaminatieprocedure is
aangescherpt in het natte deel van de decontaminatie-unit. De verplichting om
zich te ontdoen van stof in het containment heeft daarmee geen toegevoegde
waarde meer.</text:p>
      <text:p text:style-name="ifm_p_ifm">Een nieuwe eis is dat er voor voldoende verblijftijd in de doucheruimte
moet worden gezorgd.</text:p>
      <text:p text:style-name="ifm_p_ifm">Ten slotte is de SCi-Indirecte decontaminatieprocedure aangepast door voor
de procedure voor het betreden en verlaten van het werkgebied een aparte
beschrijving op te nemen voor een containmentsituatie en een
openluchtsituatie.</text:p>
      <text:h text:style-name="ifm_p_font.bold-italic_mt.5.08mm_page.keep-with-next_ifm" text:outline-level="5">Artikel 2 (Indieningseisen aanvraag)</text:h>
      <text:p text:style-name="ifm_p_mt.4.23mm_ifm">De tekst van onderdeel c, subonderdeel 7° is aangepast in lijn met de
aanpassing van artikel 55, eerste lid, onderdeel b, door toevoeging van de
situatie waarin een certificaat dreigt te worden ingetrokken of
onvoorwaardelijk dreigt te worden geschorst, of door de certificaathouder is
ingeleverd. Deze aanvulling is opgenomen naar aanleiding van een opmerking van
de Nederlandse Arbeidsinspectie.</text:p>
      <text:h text:style-name="ifm_p_font.bold-italic_mt.5.08mm_page.keep-with-next_ifm" text:outline-level="5">Artikel 18 (Voorbereiding en melding asbestinventarisatie)</text:h>
      <text:p text:style-name="ifm_p_mt.4.23mm_ifm">In het derde lid is de formulering ‘een werkdag’ vervangen door 24 uur
omdat de huidige formulering het mogelijk maakt om om 23.59 uur een melding te
doen en de volgende dag om 5.00 uur de asbestinventarisatie te starten.</text:p>
      <text:h text:style-name="ifm_p_font.bold-italic_mt.5.08mm_page.keep-with-next_ifm" text:outline-level="5">Artikel 22 (Asbestinventarisatierapport)</text:h>
      <text:p text:style-name="ifm_p_mt.4.23mm_ifm">In het eerste lid is een onjuiste verwijzing naar het tweede lid
gecorrigeerd in een verwijzing naar het derde lid, onderdeel d, en het derde
lid, onderdeel e.</text:p>
      <text:p text:style-name="ifm_p_mt.3.7mm_ifm">In het derde lid is de aanhef van onderdeel e aangepast omdat bij de
vermelding van de geschiktheid ten minste een van de in de subonderdelen 1° tot
en met 4°genoemde kwalificaties moet worden gebruikt, maar het ook mogelijk
moet zijn meer dan één kwalificatie te gebruiken. Daarom is ook aan het eind
van subonderdeel 3° het woord ‘of’ vervangen door ‘en’. In verband hiermee is
ook in het derde lid, onderdeel e, subonderdeel 2°, het woord ‘uitsluitend’
geschrapt.</text:p>
      <text:p text:style-name="ifm_p_mt.3.7mm_ifm">Het zesde lid, onderdeel h, is aangepast door aan het einde de formulering
‘aangeduid met de kwalificatie niet beschadigd, licht beschadigd of ernstig
beschadigd’ toe te voegen zodat de tekst, beter aansluit bij de formulering in
het derde lid, onderdeel i.</text:p>
      <text:p text:style-name="ifm_p_ifm">Er is in het zesde lid een nieuw onderdeel j in gevoegd dat ziet op het al
dan niet hechtgebonden zijn van een aangetroffen asbesttoepassing. Dit is
belangrijk voor de risicoklassebepaling en de bronmaatregelen die genomen
moeten worden. In het zesde lid zijn de daarop volgende onderdelen verletterd
tot k tot en met n. Dit leidt ook tot een aanpassing van de tabel inzake
asbestinventarisatie in bijlage 1, waarbij afwijking van het nieuwe onderdeel j
leidt tot een categorie III afwijking.</text:p>
      <text:p text:style-name="ifm_p_mt.3.7mm_ifm">In het negende lid is een onjuiste verwijzing naar het vijfde lid vervangen
door een verwijzing naar het zesde lid van dit artikel.</text:p>
      <text:p text:style-name="ifm_p_mt.3.7mm_ifm">Het dertiende lid is aangepast door toevoeging van nieuwe onderdelen a, c,
d en e en herformulering van de nu in onderdeel b opgenomen eis dat het
validatieonderzoek als bijlage wordt opgenomen in het
asbestinventarisatierapport. Op grond van onderdeel a wordt nu ook verplicht
dat het validatieonderzoek wordt uitgevoerd of goedgekeurd door een
arbeidshygiënist op ten minste hbo-niveau van wie door middel van schriftelijk
bewijs kan worden aangetoond dat hij kennis heeft van validatieonderzoek.
Overigens is door de Nederlandse Arbeidsinspectie benadrukt dat deze
arbeidshygiënist onafhankelijk moet zijn en dus geen belangen moet hebben bij
het betreffende saneringsproject.</text:p>
      <text:p text:style-name="ifm_p_ifm">De vaststelling van de deskundigheid door het asbestinventarisatiebedrijf
wordt door de certificerende instelling beoordeeld ten tijde van de
kantooraudit, dan wel tijdens een resultaatgerichte inspectie.</text:p>
      <text:p text:style-name="ifm_p_ifm">De verplichting om het validatieonderzoek als bijlage op te nemen in het
asbestinventarisatierapport was al opgenomen in het dertiende lid, maar nu is
de zinsnede ‘na vaststelling door het asbestinventarisatiebedrijf’ toegevoegd
in onderdeel b.</text:p>
      <text:p text:style-name="ifm_p_ifm">De in onderdeel c opgenomen eis inzake bewijs van gelijkwaardigheid voor
zover gebruik wordt gemaakt van een andere methode dan de SCi-547 of SCi-548 is
toegevoegd op verzoek van de Nederlandse Arbeidsinspectie.</text:p>
      <text:p text:style-name="ifm_p_ifm">De in onderdeel d van het dertiende lid opgenomen verplichting inzake
opslag van het validatieonderzoek in SMART is opgenomen omdat nagegaan moet
kunnen worden of het validatieonderzoek correspondeert met de feitelijke
omstandigheden van de sanering.</text:p>
      <text:p text:style-name="ifm_p_ifm">Omdat door een validatie ook de risicoklasse wijzigt, is in onderdeel e de
verplichting opgenomen om een SMART-risicoclassificatie bij het
asbestinventarisatierapport te voegen.</text:p>
      <text:p text:style-name="ifm_p_mt.3.7mm_ifm">De wijziging van het dertiende lid heeft ook gevolgen voor de tabel inzake
asbestinventarisatie in bijlage 1. Voor de nieuwe onderdelen geldt dat een
afwijking eveneens wordt aangemerkt als een afwijking in categorie II.</text:p>
      <text:p text:style-name="ifm_p_mt.3.7mm_ifm">Het zeventiende lid is oorspronkelijk opgenomen om te voorkomen dat een
relatief kleine administratieve correctie van het rapport noodzaakt tot een
hernieuwd bezoek aan de projectlocatie en een actuele beschrijving in het
rapport van de situatie. Wanneer bijvoorbeeld het certificaat is vernieuwd,
wordt het inventarisatierapport op dat punt geactualiseerd. Daarvoor is het
niet nodig dat een inventariseerder terugkeert naar de projectlocatie om de
situatie opnieuw in kaart te brengen en te beschrijven welke toepassingen nog
aanwezig zijn en welke reeds verwijderd zijn. Dat is bijvoorbeeld wel het geval
bij het ontdekken van onvoorzien aangetroffen asbest (Stcrt. 2018, nr.
68771).</text:p>
      <text:p text:style-name="ifm_p_mt.3.7mm_ifm">Het zeventiende lid is nu aangepast op initiatief van de schemabeheerder
omdat de huidige formulering ertoe zou leiden dat bij een grootschalige
sanering in een complex bij het aantreffen van onvoorzien asbest opnieuw het
hele complex opnieuw in kaart gebracht zou moeten worden.</text:p>
      <text:h text:style-name="ifm_p_font.bold-italic_mt.5.08mm_page.keep-with-next_ifm" text:outline-level="5">Artikel 29 (Overige personen in het werkgebied)</text:h>
      <text:p text:style-name="ifm_p_mt.4.23mm_ifm">Er is een nieuw tweede lid wordt ingevoegd in verband met artikel 4.54d,
tiende lid, van het Arbobesluit en de invoeging van artikel 4.29a van de
Arboregeling. Nu is voor de machinist die asbest verplaatst een aparte bepaling
in artikel 4.29a van de Arboregeling is opgenomen waarin is geformuleerd welke
kennis van noodzakelijke procedures hij moet hebben, op welke wijze hij moet
werken en welke instructie hij ontvangen moet hebben.</text:p>
      <text:p text:style-name="ifm_p_ifm">In het eerste lid is onderdeel e inzake de calamiteitenprocedures bij het
uitvallen van de filteroverdrukinstallatie en storingen van andere
arbeidsmiddelen aangepast omdat voor de in het nieuwe tweede lid bedoelde
personen alleen die andere arbeidsmiddelen relevant zijn en dus niet de
filteroverdrukinstallatie. Voor hen kunnen ook calamiteitenprocedures die géén
betrekking hebben op storingen aan de andere arbeidsmiddelen, relevant
zijn.</text:p>
      <text:p text:style-name="ifm_p_mt.3.7mm_ifm">In de oorspronkelijke toelichting bij artikel 29 van het certificatieschema
Procescertificaten Asbestinventarisatie en Asbestverwijdering (Stcrt. 2016,
64906) werd de kraanmachinist die alleen hijs- of hefwerkzaamheden
uitvoert al genoemd, maar de positie van de machinist bleek in de praktijk
nogal wat vragen op te roepen.</text:p>
      <text:p text:style-name="ifm_p_ifm">Door de invoeging van het tweede lid zijn het oude tweede en derde lid
vernummerd tot derde en vierde lid en is in het nieuwe vierde lid een
verwijzing naar het tweede lid vervangen door een verwijzing naar het derde
lid.</text:p>
      <text:p text:style-name="ifm_p_ifm">Het wijzigen van het eerste lid, onderdeel e en het invoegen van een tweede
lid leidt ook tot aanpassingen van de tabel inzake asbestverwijdering in
bijlage 1, waarbij afwijking van het nieuwe tweede lid leidt tot een categorie
III afwijking.</text:p>
      <text:h text:style-name="ifm_p_font.bold-italic_mt.5.08mm_page.keep-with-next_ifm" text:outline-level="5">Artikel 33 (Faciliteiten en arbeidsmiddelen) en artikel 34 (Persoonlijke
beschermingsmiddelen)</text:h>
      <text:p text:style-name="ifm_p_mt.4.23mm_ifm">Artikel 33, derde en zesde lid, en artikel 34, derde lid, zijn aangepast in
verband met het laten vervallen van Bijlage 1 en het verwijzen naar de
SCi-Eisen aan arbeidsmiddelen.</text:p>
      <text:p text:style-name="ifm_p_ifm">Het vierde en vijfde lid van artikel 33 zijn aangepast omdat de
arbeidsmiddelen die worden ingezet bij het verwijderen van asbest nu worden
omschreven als de arbeidsmiddelen bedoeld in de SCi-Eisen aan
arbeidsmiddelen.</text:p>
      <text:p text:style-name="ifm_p_ifm">In het zevende lid van artikel 33 is op voorstel van de brancheverenigingen
aan de term ‘filteroverdrukinstallatie’ toegevoegd ’met
klimaatregelingsinstallatie’. Hiermee wordt duidelijk dat de cabine ook over
zo’n klimaatregelingsinstallatie moet beschikken. Zo kan voorkomen worden dat
de overdruk in een cabine niet gerealiseerd wordt vanwege een openstaande deur
of raam van de machine.</text:p>
      <text:h text:style-name="ifm_p_font.bold-italic_mt.5.08mm_page.keep-with-next_ifm" text:outline-level="5">Artikel 36 (Werkplan)</text:h>
      <text:p text:style-name="ifm_p_mt.4.23mm_ifm">Er is een nieuw onderdeel d toegevoegd op verzoek van de Nederlandse
Arbeidsinspectie. In het werkplan moet nu ook aangegeven worden waarom gekozen
is voor directie of indirecte decontaminatie. Zowel voor directe als indirecte
decontaminatie bestaat een protocol.</text:p>
      <text:p text:style-name="ifm_p_ifm">Wanneer niet wordt voldaan aan de in het nieuwe onderdeel opgenomen
verplichting wordt dat aangemerkt als een afwijking van de categorie III. Dit
is verwerkt in de tabel inzake asbestverwijdering in bijlage 1.</text:p>
      <text:h text:style-name="ifm_p_font.bold-italic_mt.5.08mm_page.keep-with-next_ifm" text:outline-level="5">Artikel 38 (Vereiste documenten bij de asbestverwijdering)</text:h>
      <text:p text:style-name="ifm_p_mt.4.23mm_ifm">In onderdeel b is toegevoegd dat het asbestinventarisatierapport naast
‘geldig’ ook ‘geschikt’ moet zijn. Dat betekent dat het
asbestverwijderingsbedrijf er niet alleen op moet toezien dat het
asbestinventarisatierapport <text:span text:style-name="ifm_span_font.italic_mt.4.23mm_ifm">aanwezig</text:span> is op de
bouwlocatie, dat het <text:span text:style-name="ifm_span_font.italic_mt.4.23mm_ifm">geldig</text:span> is (dus bijvoorbeeld
niet ouder dan drie jaar en dat het ondertekend is) maar ook dat het rapport
<text:span text:style-name="ifm_span_font.italic_mt.4.23mm_ifm">geschikt</text:span> is voor de uit te voeren werkzaamheden. De
eisen die aan een asbestinventarisatierapport worden gesteld staan in artikel
22. Het inventarisatierapport moet corresponderen met de feitelijke situatie
van de sanering. Dat wil zeggen: het rapport en het eventueel daarin opgenomen
validatieonderzoek moeten uiteraard betrekking hebben op de aangetroffen
asbesttoepassing, het type aan asbest, de wijze en omstandigheden van
verwijdering. Daarom is in onderdeel b de eis toegevoegd dat het
asbestverwijderingsbedrijf zich ervan vergewist of, wanneer er een
validatieonderzoek is uitgevoerd, het rapport daarvan door het
asbestinventarisatiebedrijf ook bij het asbestinventarisatierapport is gevoegd
conform artikel 22, dertiende lid, onderdeel b.</text:p>
      <text:p text:style-name="ifm_p_ifm">De eis dat het validatieonderzoek ook specifiek voor de betreffende
asbesthoudende materialen op de betreffende locatie is uitgevoerd, vloeit voort
uit de voorwaarden in artikel 22 die moeten waarborgen dat het
inventarisatierapport geschikt is voor het beoogde doel: namelijk de
verwijdering van asbesthoudende materialen op een specifieke locatie.</text:p>
      <text:p text:style-name="ifm_p_mt.3.7mm_ifm">Het asbestverwijderingsbedrijf stemt zijn werkzaamheden onder meer af op de
informatie in het inventarisatierapport.</text:p>
      <text:p text:style-name="ifm_p_ifm">In onderdeel b is tevens een onjuiste verwijzing naar artikel 4.54a van het
Arbobesluit gecorrigeerd door te verwijzen naar artikel 4.54b van het
Arbobesluit, daarin staat de genoemde uitzonderingen.</text:p>
      <text:h text:style-name="ifm_p_font.bold-italic_mt.5.08mm_page.keep-with-next_ifm" text:outline-level="5">Artikel 40 (Melding)</text:h>
      <text:p text:style-name="ifm_p_mt.4.23mm_ifm">In het derde lid is onderdeel c gewijzigd. Bij de melding van een
calamiteit moet dan niet langer worden aangegeven waarom er sprake is van een
calamiteit, maar waarom wordt afgeweken van de termijn van twee werkdagen
voorafgaand aan de werkzaamheden.</text:p>
      <text:h text:style-name="ifm_p_font.bold-italic_mt.5.08mm_page.keep-with-next_ifm" text:outline-level="5">Artikel 43 (Asbestverwijdering)</text:h>
      <text:p text:style-name="ifm_p_mt.4.23mm_ifm">Er is een nieuw tweede lid ingevoegd en dit leidt tot vernummering van de
daarop volgende leden en van de verwijzingen naar andere leden. Het is van
belang dat de niet-verontreinigde inventaris, dus de aanwezige
niet-verontreinigde goederen zo veel mogelijk uit het werkgebied worden
verwijderd, voordat met de asbestverwijdering wordt begonnen. Wanneer het niet
mogelijk is om die goederen naar elders te verplaatsen, moeten ze worden
afgedekt met folie. Of al dan niet sprake is van een asbestverontreiniging,
volgt uit het asbestinventarisatierapport.</text:p>
      <text:p text:style-name="ifm_p_mt.3.7mm_ifm">Wanneer niet wordt voldaan aan de in het nieuwe lid opgenomen verplichting
wordt dat aangemerkt als een afwijking van de categorie III. Dit is verwerkt in
de tabel inzake asbestverwijdering in bijlage 1.</text:p>
      <text:p text:style-name="ifm_p_ifm">Door het invoegen van een nieuw tweede lid zijn alle daarop volgende leden
vernummerd en is in het nieuwe negende respectievelijk elfde lid de verwijzing
naar het zevende lid respectievelijk tweede lid aangepast.</text:p>
      <text:p text:style-name="ifm_p_mt.3.7mm_ifm">In het tot vierde lid vernummerde lid wordt een nieuw onderdeel e ingevoegd
en wordt het oude onderdeel e verletterd tot onderdeel f.</text:p>
      <text:p text:style-name="ifm_p_ifm">Het nieuwe onderdeel e bevat een afwijking op het onderdeel d, van het
vernummerde vierde lid.</text:p>
      <text:p text:style-name="ifm_p_ifm">Deze afwijking met betrekking de eindbeoordeling is toegevoegd omdat de NEN
2990 een lagere onderdruk en een lager ventilatievoud tijdens de eindmeting
mogelijk maakt. Wanneer niet wordt voldaan aan de in het nieuwe onderdeel e van
het vierde lid opgenomen verplichting, wordt dat aangemerkt als een afwijking
van de categorie III. De voorheen in onderdeel e opgenomen verplichting om bij
de toepassing van een containment de onderdruk continu te meten is nu opgenomen
in onderdeel f maar daaraan is bij subonderdeel 1° en 2 ° toegevoegd dat de
registratie plaats vindt door middel van een onderdrukregistratieapparaat. Die
eis stond wel al in SCa-100, een document dat door de Stichting Ascert is
opgesteld en dat nadere interpretaties van proces- en
persoonscertificatieschema’s op het terrein van asbest bevat.</text:p>
      <text:p text:style-name="ifm_p_mt.3.7mm_ifm">In het vernummerde vierde lid is onderdeel h (voorheen onderdeel g) over de
situatie wanneer een containment betreedbaar is, vervangen in verband met de
aanpassing van artikel 36, onderdeel d, en de introductie van de nieuwe
SCi-Directe decontaminatieprocedure en de SCi-Indirecte
decontaminatieprocedure, dit naar aanleiding van inbreng vanuit de
schemabeheerder. Door de nieuwe eisen die aan een decontaminatie-unit gesteld
worden, bleek het namelijk niet altijd meer mogelijk om in alle gevallen de
unit te koppelen. Door de nieuwe formulering ontstaat meer vrijheid in de keuze
voor directie of indirecte decontaminatieprocedure. Artikel 36, onderdeel d,
vereist dat het asbestverwijderingsbedrijf de argumentatie voor de keuze voor
directe of indirecte decontaminatie opneemt in het werkplan.</text:p>
      <text:p text:style-name="ifm_p_mt.3.7mm_ifm">De vernummering van de artikelleden en verlettering van artikelonderdelen
heeft ook gevolgen voor de tabel inzake asbestverwijdering die is opgenomen in
bijlage 1.</text:p>
      <text:h text:style-name="ifm_p_font.bold-italic_mt.5.08mm_page.keep-with-next_ifm" text:outline-level="5">Artikel 47 (Afronding asbestverwijderingswerk)</text:h>
      <text:p text:style-name="ifm_p_mt.4.23mm_ifm">Het derde lid en vierde lid zijn gewijzigd omdat door de Raad voor
Accreditatie is opgemerkt dat de eis dat het asbestverwijderingsbedrijf de
inspectierapportage van de eindbeoordeling bewaart en een kopie aan de
opdrachtgever moet verstrekken, strijdig is met accreditatienorm ISO/IEC 17020,
paragraaf 4.2 over “confidentiality” waarin vereist wordt van een
inspectie-instelling dat de rapportage alleen aan haar opdrachtgever wordt
verstrekt. In artikel 9 van het Asbestverwijderingsbesluit 2005 is belegd wie
de opdrachtgever van asbestverwijdering is. Dit is in principe de eigenaar van
het asbest. Overigens staat het de opdrachtgever vrij om de
asbestverwijderingsbedrijf te mandateren om de eindbeoordeling aan te vragen.
Zo kunnen zij onderling ook afspraken maken over het delen van de resultaten
van de eindbeoordeling tussen opdrachtgever en asbestverwijderingsbedrijf.</text:p>
      <text:h text:style-name="ifm_p_font.bold-italic_mt.5.08mm_page.keep-with-next_ifm" text:outline-level="5">Artikel 55 (Onderzoek naar voortzetting van een onderneming)</text:h>
      <text:p text:style-name="ifm_p_mt.4.23mm_ifm">Doel van het artikel is te voorkomen dat een onderneming waarvan het
certificaat is ingetrokken of dreigt te worden ingetrokken zijn werkzaamheden
voortzet op basis van nieuw certificaat. Onbedoeld bleef de ruimte bestaan om
ook bij een dreigende onvoorwaardelijke schorsing een nieuw certificaat aan te
kunnen vragen en met een “schone” lei te beginnen. Dat is onwenselijk. Daarom
is het artikel uitgebreid met de situatie waarin door samenloop van
overtredingen een onvoorwaardelijke schorsing van het procescertificaat dreigt
en een nieuw certificaat wordt aangevraagd. Deze wijziging is ingevoegd naar
aanleiding van een signaal van de Nederlandse Arbeidsinspectie en een CI.</text:p>
      <text:h text:style-name="ifm_p_font.bold-italic_mt.5.08mm_page.keep-with-next_ifm" text:outline-level="5">Artikel 70 (Bepalen van een waarschuwing of sanctie)</text:h>
      <text:p text:style-name="ifm_p_mt.4.23mm_ifm">In het eerste en zevende lid is de formulering ‘ten hoogste 90 dagen’
vervangen door ’90 dagen’ omdat het voor de CI niet mogelijk is om op voorhand
de termijn van de voorwaardelijke schorsing vast te stellen.</text:p>
      <text:p text:style-name="ifm_p_ifm">In het vijfde lid is een nieuw onderdeel c ingevoegd. Dit onderdeel was met
ingang van 1 april 2018 geschrapt, maar is nu weer opgenomen omdat dat bij
nader inzien toch duidelijker bleek te zijn.</text:p>
      <text:h text:style-name="ifm_p_font.bold-italic_mt.5.08mm_page.keep-with-next_ifm" text:outline-level="5">Artikel 77 en 78 (Overgangsbepalingen ten behoeve van de
certificaathouder asbestinventarisatie respectievelijk
asbestverwijdering)</text:h>
      <text:p text:style-name="ifm_p_mt.4.23mm_ifm">In het nieuwe certificatieschema zijn artikelen waar nodig verduidelijkt en
zijn enkele nieuwe verplichtingen voor de certificaathouder
asbestinventarisatie (zie artikel 22) en voor de certificaathouder
asbestverwijdering (zie artikel 29, 36, 38 en 43) opgenomen die echter geen
significante wijzigingen in de uitvoering met zich meebrengen. De beoordeling
of door de certificaathouder aan deze nieuwe verplichtingen wordt voldaan is
daarom in beginsel op basis van aangepaste documentatie (handboekdocumenten,
procedures en werkplanelementen) mogelijk. De beoordeling daarvan door de
certificerende instelling zal plaatsvinden op basis van een daartoe door de
schemabeheerder opgesteld overzicht van de wijzigingen in het
certificatieschema. Indien de certificerende instelling deze wijzigingen in het
kwaliteitssysteem heeft beoordeeld en op basis hiervan tot een positief oordeel
komt, zal het huidige certificaat van de certificaathouder uiterlijk op
1 november 2022 vervangen worden door een nieuw certificaat met een
geldigheidsduur die overeenkomt met de resterende looptijd van het oude
certificaat. De beoordeling van de juiste implementatie van de aangepaste
documentatie in de praktijk (voor zover van toepassing), vindt plaats tijdens
de eerstvolgende reguliere (kantoor)audit. Dit vergt de beoordeling van de
aangeleverde documentatie, het opstellen van de beoordelingsrapportage, het
terugkoppelen van de resultaten naar de certificaathouder en het uitvoeren van
een interne review gevolgd door een certificatiebeslissing.</text:p>
      <text:p text:style-name="ifm_p_ifm">Indien de certificerende instelling op basis van de door de
certificaathouder aangeleverde documentatie niet tot een positief oordeel kan
komen, dient een nader onderzoek op de vestigingslocatie van de
certificaathouder plaats te vinden.</text:p>
      <text:p text:style-name="ifm_p_ifm">De certificaathouder kan er ook voor kiezen om vóór 1 november 2022 via de
procedure van hercertificatie een nieuw certificaat met een looptijd van drie
jaar te verwerven.</text:p>
      <text:p text:style-name="ifm_p_mt.3.7mm_ifm">Het tweede lid van artikel 78 is opgenomen omdat het niet noodzakelijk is
om voor de toepassing van NEN 2990 een overgangstermijn te hanteren omdat de
bedrijven (inspectie-instellingen) die de eindbeoordelingen uitvoeren al
voorbereid zijn op de nieuwe NEN-norm, namelijk NEN 2990: +C1: 2020 in plaats
van NEN 2990:2012.</text:p>
      <text:h text:style-name="ifm_p_font.bold-italic_mt.5.08mm_page.keep-with-next_ifm" text:outline-level="5">Bijlage 1</text:h>
      <text:p text:style-name="ifm_p_mt.4.23mm_ifm">Omdat de oude bijlage 1 inzake de adembeschermingsmiddelen en de
arbeidsmiddelen kan vervallen in verband met de invoering naar de nieuwe
SCi-Eisen aan arbeidsmiddelen is bijlage 2 vernummerd tot bijlage 1 bij dit
certificatieschema.</text:p>
      <text:p text:style-name="ifm_p_ifm">In deze bijlage zijn in de beide tabellen enkele aanpassingen verwerkt die
al in de artikelsgewijze toelichting bij de verschillende artikelen zijn
genoemd.</text:p>
      <text:p text:style-name="ifm_p_ifm">De tabel voor asbestinventarisatie is aangepast in verband met de wijziging
van artikel 22.</text:p>
      <text:p text:style-name="ifm_p_ifm">De tabel voor asbestverwijdering is aangepast in verband met de wijziging
van de artikelen 29, 36 en 43.</text:p>
      <text:p text:style-name="ifm_p_mt.3.7mm_ifm">Tevens zijn de tabellen voor asbestinventarisatie en asbestverwijdering
gewijzigd door het schrappen van artikel 5, onderdeel a tot en met d, omdat de
consequenties van het niet voldoen aan deze verplichtingen al zijn uitgewerkt
in artikel 70 van dit certificatiesch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453-n1</text:span><text:tab/>28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453-n1</text:span><text:tab/>28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Bekendmaking van de Minister van Sociale Zaken en Werkgelegenheid van 8 maart 2022, 2022-0000040968, houdende de publicatie van het gewijzigde Certificatieschema voor de Procescertificaten Asbestinventarisatie en Asbestverwijdering, bedoeld in artikel 1.5a, onderdeel c, van het Arbeidsomstandighedenbesluit, zoals vastgesteld op 4 februari 2022 door de Stichting Ascert in overeenstemming met de Minister van Sociale Zaken en Werkgelegenheid</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7453-n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453</meta:user-defined>
    <meta:user-defined meta:name="DCTERMS.W3CDTF/OVERHEIDop.jaargang">2022</meta:user-defined>
    <meta:user-defined meta:name="OVERHEIDop.versieInformatie">Rectificatie</meta:user-defined>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ctificatie Bekendmaking van de Minister van Sociale Zaken en Werkgelegenheid van 8 maart 2022, 2022-0000040968, houdende de publicatie van het gewijzigde Certificatieschema voor de Procescertificaten Asbestinventarisatie en Asbestverwijdering, bedoeld in artikel 1.5a, onderdeel c, van het Arbeidsomstandighedenbesluit, zoals vastgesteld op 4 februari 2022 door de Stichting Ascert in overeenstemming met de Minister van Sociale Zaken en Werkgelegenheid</meta:user-defined>
    <meta:user-defined meta:name="OVERHEIDop.versienummer">n1</meta:user-defined>
    <meta:user-defined meta:name="DCTERMS.W3CDTF/DCTERMS.available">2022-03-28</meta:user-defined>
  </office:meta>
</office:document-meta>
</file>