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41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secretaris-generaal van het Ministerie van Financiën van 9 maart 2022 (2022-53903), houdende wijziging van het Mandaatbesluit Directoraten-Generaal Belastingdienst, Toeslagen en Douane 2021 in verband met de inrichting van het directoraat-generaal Toeslagen en de herpositionering van het categoriemanagement</text:h>
      <text:p text:style-name="ifm_p_mt.3.7mm_ifm">De secretaris-generaal,</text:p>
      <text:p text:style-name="ifm_p_mt.3.7mm_ifm">Gelet op artikel 3, tweede lid, van het Coördinatiebesluit organisatie, bedrijfsvoering en informatiesystemen rijksdienst en artikel 10:3 van de Algemene wet bestuursrecht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Organisatiebesluit Directoraten-Generaal Belastingdienst, Toeslagen en Douane 2021 wordt als volgt gewijzigd:</text:p>
      <text:p text:style-name="ifm_p_mt.3.7mm_indent.no_ifm">A</text:p>
      <text:p text:style-name="ifm_p_mt.3.7mm_ifm">De leden 2 tot en met 5 alsmede de aanduiding '1.' voor het eerste lid van artikel 7 vervallen.</text:p>
      <text:p text:style-name="ifm_p_mt.3.7mm_indent.no_ifm">B</text:p>
      <text:p text:style-name="ifm_p_mt.3.7mm_ifm">Na artikel 7 worden de volgende artikelen ingevoegd:</text:p>
      <text:section text:style-name="ifm_sect_mleft.5.1mm_ifm" text:name="d15e61">
        <text:h text:style-name="ifm_p_font.bold_mt.5.08mm_page.keep-with-next_ifm" text:outline-level="2">Artikel<text:s/>7a.<text:s/>Directie Toeslagen</text:h>
        <text:p text:style-name="ifm_p_mt.4.23mm_ifm">1.  De directie Toeslagen staat onder leiding van een directeur.</text:p>
        <text:p text:style-name="ifm_p_mt.3.7mm_ifm">2.  De directie Toeslagen heeft de volgende hoofdtaken:</text:p>
        <text:p text:style-name="ifm_p_ifm">a.  het juist, tijdig en rechtmatig toekennen van toeslagen, die niet (semi)automatisch gedaan kunnen worden;</text:p>
        <text:p text:style-name="ifm_p_ifm">b.  het waarmaken van de geformuleerde beloftes richting toeslaggerechtigden;</text:p>
        <text:p text:style-name="ifm_p_ifm">c.  het (dagelijks) managen van de eigen operatie door het organiseren van het reguliere werk, het reageren op verstoringen en problemen en het zorgen voor kwaliteitsbeheersing, voorraadbeheer en capaciteitsmanagement;</text:p>
        <text:p text:style-name="ifm_p_ifm">d.  het (systematisch) zoeken naar mogelijkheden om bestaande processen structureel te verbeteren en vernieuwen om te komen tot een optimale uitvoering;</text:p>
        <text:p text:style-name="ifm_p_ifm">e.  in samenspraak met het directoraat-generaal Belastingdienst/FIOD en Functioneel Parket signalen van oneigenlijk gebruik en misbruik in de strafrechtketen brengen.</text:p>
        <text:p text:style-name="ifm_p_mt.3.7mm_ifm">3.  De directie Toeslagen bestaat uit de volgende afdelingen:</text:p>
        <text:p text:style-name="ifm_p_ifm">a.  de afdeling Vaktechniek, die onder leiding staat van een afdelingshoofd en die is onderverdeeld in teams, die elk onder leiding staat van een teamleider;</text:p>
        <text:p text:style-name="ifm_p_ifm">b.  de afdeling Handhaving &amp; Toezicht, die onder leiding staat van een afdelingshoofd en die is onderverdeeld in teams, die elk onder leiding staat van een teamleider;</text:p>
        <text:p text:style-name="ifm_p_ifm">c.  de afdeling Uitvoeringsregie, die onder leiding staat van een afdelingshoofd en die is onderverdeeld in teams, die elk onder leiding staat van een teamleider;</text:p>
        <text:p text:style-name="ifm_p_ifm">d.  de afdeling Bezwaar, die onder leiding staat van een afdelingshoofd en die is onderverdeeld in teams, die elk onder leiding staat van een teamleider;</text:p>
        <text:p text:style-name="ifm_p_ifm">e.  de afdeling Burgerinteractie &amp; Dienstverlening, die onder leiding staat van een afdelingshoofd en die is onderverdeeld in teams, die elk onder leiding staat van een teamleider;</text:p>
        <text:p text:style-name="ifm_p_ifm">f.  de afdeling Informatiebeheer, Data &amp; Analytics, die onder leiding staat van een afdelingshoofd en die is onderverdeeld in teams, die elk onder leiding staat van een teamleider;</text:p>
        <text:p text:style-name="ifm_p_ifm">g.  de afdeling Uitval/Uitworp, die onder leiding staat van een afdelingshoofd en die is onderverdeeld in teams, die elk onder leiding staat van een teamleider;</text:p>
        <text:p text:style-name="ifm_p_ifm">h.  de afdeling Organisatie &amp; Personeel, die onder leiding staat van een afdelingshoofd en die is onderverdeeld in teams, die elk onder leiding staat van een teamleider.</text:p>
        <text:p text:style-name="ifm_p_mt.3.7mm_ifm">4.  Het afdelingshoofd bedoeld in het derde lid, onderdeel h, vervult tevens de rol van plaatsvervangend algemeen directeur.</text:p>
        <text:h text:style-name="ifm_p_font.bold_mt.5.08mm_page.keep-with-next_ifm" text:outline-level="2">Artikel<text:s/>7b.<text:s/>Directie Uitvoeringsorganisaties Herstel Toeslagen</text:h>
        <text:p text:style-name="ifm_p_mt.4.23mm_ifm">De directie Uitvoeringsorganisaties Herstel Toeslagen staat onder leiding van een directeur.</text:p>
        <text:h text:style-name="ifm_p_font.bold_mt.5.08mm_page.keep-with-next_ifm" text:outline-level="2">Artikel<text:s/>7c.<text:s/>Directie Strategie, Recht &amp; Beleid</text:h>
        <text:p text:style-name="ifm_p_mt.4.23mm_ifm">1.  De directie Strategie, Recht &amp; Beleid staat onder leiding van een directeur, tevens plaatsvervangend directeur-generaal Toeslagen.</text:p>
        <text:p text:style-name="ifm_p_mt.3.7mm_ifm">2.  De directie Strategie Recht &amp; Beleid heeft de volgende taken:</text:p>
        <text:p text:style-name="ifm_p_ifm">a.  bijdragen aan een toeslagenbeleid dat tegemoet komt aan de behoeften van toeslaggerechtigden, goed uitvoerbaar is en aansluit bij de wet en algemene rechtsbeginselen;</text:p>
        <text:p text:style-name="ifm_p_ifm">b.  het namens de directeur-generaal vervullen van de rol van opdrachtnemer voor de opdrachtgevers;</text:p>
        <text:p text:style-name="ifm_p_ifm">c.  het als kaderstellende directie samen met de uitvoerende directies vertalen van besluiten naar uitvoeringskaders en het bewaken van de eenheid van beleid en uitvoering;</text:p>
        <text:p text:style-name="ifm_p_ifm">d.  het coördineren van de inhoudelijke bijdrage van het directoraat-generaal aan het parlementaire proces, waaronder de regievoering op het schrijven van Kamerbrieven en het beantwoorden van Kamervragen namens het directoraat-generaal.</text:p>
        <text:p text:style-name="ifm_p_mt.3.7mm_ifm">3.  De directie Strategie, Recht &amp; Beleid bestaat uit de volgende afdelingen:</text:p>
        <text:p text:style-name="ifm_p_ifm">a.  de afdeling Beleid, politiek en strategie, dat onder leiding staat van een afdelingshoofd;</text:p>
        <text:p text:style-name="ifm_p_ifm">b.  de afdeling Juridische zaken en vaktechniek, dat onder leiding staat van een afdelingshoofd.</text:p>
        <text:p text:style-name="ifm_p_mt.3.7mm_ifm">4.  Een van de afdelingshoofden vervult tevens de rol van plaatsvervangend directeur. Binnen de afdelingen vervult de Coördinerend specialistisch adviseur de rol van plaatsvervangend afdelingshoofd.</text:p>
        <text:h text:style-name="ifm_p_font.bold_mt.5.08mm_page.keep-with-next_ifm" text:outline-level="2">Artikel<text:s/>7d.<text:s/>Directie Bedrijfsvoering</text:h>
        <text:p text:style-name="ifm_p_mt.4.23mm_ifm">1.  De directie Bedrijfsvoering staat onder leiding van een directeur.</text:p>
        <text:p text:style-name="ifm_p_mt.3.7mm_ifm">2.  De directie Bedrijfsvoering:</text:p>
        <text:p text:style-name="ifm_p_ifm">a.  ondersteunt de directeur-generaal bij alle verantwoordelijkheden op het vlak van bedrijfsvoering om zo bij te dragen aan het realiseren van de inrichtings-, uitvoerings- en ontwikkelopgave van het directoraat-generaal; en</text:p>
        <text:p text:style-name="ifm_p_ifm">b.  is daartoe kaderstellend en ondersteunend en heeft daarbij de volgende taakgebieden:</text:p>
        <text:p text:style-name="ifm_p_ifm">–  Human Resources;</text:p>
        <text:p text:style-name="ifm_p_ifm">–  Organisatieontwikkeling;</text:p>
        <text:p text:style-name="ifm_p_ifm">–  Communicatie;</text:p>
        <text:p text:style-name="ifm_p_ifm">–  Huisvesting;</text:p>
        <text:p text:style-name="ifm_p_ifm">–  Informatiehuishouding;</text:p>
        <text:p text:style-name="ifm_p_ifm">–  Veiligheid;</text:p>
        <text:p text:style-name="ifm_p_ifm">–  P&amp;C en interne beheersing;</text:p>
        <text:p text:style-name="ifm_p_ifm">–  Inkoop.</text:p>
        <text:p text:style-name="ifm_p_mt.3.7mm_ifm">3.  De directie Bedrijfsvoering bestaat uit de volgende teams:</text:p>
        <text:p text:style-name="ifm_p_ifm">a.  het team HR/OO, dat onder leiding staat van een teamleider;</text:p>
        <text:p text:style-name="ifm_p_ifm">b.  het team Communicatie, dat onder leiding staat van een teamleider;</text:p>
        <text:p text:style-name="ifm_p_ifm">c.  het team Bedrijfsvoering, dat onder leiding staat van een teamleider.</text:p>
        <text:h text:style-name="ifm_p_font.bold_mt.5.08mm_page.keep-with-next_ifm" text:outline-level="2">Artikel<text:s/>7e.<text:s/>Directie Ketenregie</text:h>
        <text:p text:style-name="ifm_p_mt.4.23mm_ifm">1.  De directie Ketenregie staat onder leiding van een directeur.</text:p>
        <text:p text:style-name="ifm_p_mt.3.7mm_ifm">2.  De directie Ketenregie:</text:p>
        <text:p text:style-name="ifm_p_ifm">a.  is verantwoordelijk voor het geheel van de massale Toeslagenprocessen en de IV-ondersteuning van de volledige Toeslagenketen;</text:p>
        <text:p text:style-name="ifm_p_ifm">b.  waarborgt een effectieve uitvoering en de IV-ondersteuning van de keten(samenwerking) Toeslagen;</text:p>
        <text:p text:style-name="ifm_p_ifm">c.  draagt zorg voor de planning, sturing, beheersing en monitoring van de massale processen;</text:p>
        <text:p text:style-name="ifm_p_ifm">d.  heeft de taken behorende bij de CIO-Office.</text:p>
        <text:p text:style-name="ifm_p_mt.3.7mm_ifm">3.  De directie Ketenregie bestaat uit de volgende teams die alle worden aangestuurd door de ketenmanager:</text:p>
        <text:p text:style-name="ifm_p_ifm">a.  het team Running the business;</text:p>
        <text:p text:style-name="ifm_p_ifm">b.  het team Changing the business;</text:p>
        <text:p text:style-name="ifm_p_ifm">c.  het team Verantwoording en beheersing;</text:p>
        <text:p text:style-name="ifm_p_ifm">d.  het team Kaderstelling c.q. visievorming (CIO Office).</text:p>
        <text:p text:style-name="ifm_p_mt.3.7mm_ifm">4.  De ketenmanager vervult tevens de rol van plaatsvervangend directeur.</text:p>
        <text:h text:style-name="ifm_p_font.bold_mt.5.08mm_page.keep-with-next_ifm" text:outline-level="2">Artikel<text:s/>7f.<text:s/>Directie Control &amp; Risk</text:h>
        <text:p text:style-name="ifm_p_mt.4.23mm_ifm">1.  De directie Control &amp; Risk staat onder leiding van een directeur.</text:p>
        <text:p text:style-name="ifm_p_mt.3.7mm_ifm">2.  De directie Control &amp; Risk heeft de volgende hoofdtaken:</text:p>
        <text:p text:style-name="ifm_p_ifm">a.  het zelfstandig uitvoeren van de Toeslagenbrede (business en financiële) control;</text:p>
        <text:p text:style-name="ifm_p_ifm">b.  het bewaken en het voeren van regie op de P&amp;C-cyclus en bijdragen aan de departementale P&amp;C-cyclus;</text:p>
        <text:p text:style-name="ifm_p_ifm">c.  het bewaken van de rijksbrede en departementale kaders voor de financiën, control, financieel en materieel beheer;</text:p>
        <text:p text:style-name="ifm_p_ifm">d.  onafhankelijk gevraagd en ongevraagd signaleren en adviseren (m.b.t. geld, formatie en bezetting, data en doelmatigheid);</text:p>
        <text:p text:style-name="ifm_p_ifm">e.  interne beheersing, coördinatie richting de Accountantsdienst Rijk en – via de directie Financieel-Economische Zaken – de Algemene Rekenkamer;</text:p>
        <text:p text:style-name="ifm_p_ifm">f.  het ontwikkelen, beheren en monitoren van het geheel van de control frameworks en overige systemen voor de diverse vormen van control en kwaliteitsborging binnen het directoraat-generaal als geheel;</text:p>
        <text:p text:style-name="ifm_p_ifm">g.  het opstellen van een integrale Strategische Risicoanalyse en de verdere borging van risicomanagement binnen het directoraat-generaal;</text:p>
        <text:p text:style-name="ifm_p_ifm">h.  het beleggen van budgetverantwoordelijkheid;</text:p>
        <text:p text:style-name="ifm_p_ifm">i.  ontwikkelen en beheren van normen voor inrichting van de AO/IC-organisatie, in samenwerking met de directie Financieel-Economische Zaken en directoraat-generaal/directie Bedrijfsvoering;</text:p>
        <text:p text:style-name="ifm_p_ifm">j.  het afstemmen met de (concern)controller van het Ministerie van Financiën, de directie Financieel-Economische Zaken en het directoraat-generaal Belastingdienst/concerndirectie Control en Financiën.</text:p>
        <text:p text:style-name="ifm_p_mt.3.7mm_ifm">3.  De directie Control &amp; Risk bestaat uit de volgende clusters die ieder onder functionele leiding staan van een clustercoördinator:</text:p>
        <text:p text:style-name="ifm_p_ifm">a.  het cluster DG-control;</text:p>
        <text:p text:style-name="ifm_p_ifm">b.  het cluster DO-control;</text:p>
        <text:p text:style-name="ifm_p_ifm">c.  het cluster Kennis Organisatie, Proces &amp; Risk.</text:p>
        <text:p text:style-name="ifm_p_mt.3.7mm_ifm">4.  Een van de clustercoördinatoren vervult tevens de rol van plaatsvervangend directeur.</text:p>
        <text:h text:style-name="ifm_p_font.bold_mt.5.08mm_page.keep-with-next_ifm" text:outline-level="2">Artikel<text:s/>7g.<text:s/>Directie Business Ontwikkeling</text:h>
        <text:p text:style-name="ifm_p_mt.4.23mm_ifm">1.  De directie Business Ontwikkeling staat onder leiding van een programmadirecteur.</text:p>
        <text:p text:style-name="ifm_p_mt.3.7mm_ifm">2.  De directie draagt de zorg voor integrale regie, samenhang en ondersteuning voor de ontwikkelopgaven van het directoraat-generaal en heeft daarbij de volgende hoofdtaken:</text:p>
        <text:p text:style-name="ifm_p_ifm">a.  het op basis van opdracht adviseren, aanjagen en ondersteunen bij de veranderopgaven van het directoraat-generaal, die project- of programmamatig worden opgepakt;</text:p>
        <text:p text:style-name="ifm_p_ifm">b.  het – in opdracht – opzetten en aansturen van deze programma’s en projecten gericht op de verdere ontwikkeling van het directoraat-generaal’</text:p>
        <text:p text:style-name="ifm_p_ifm">c.  het voorzien in voldoende kwalitatief hoogwaardige interne capaciteit op het terrein van project- of programmamanagement om invulling te kunnen geven aan de projecten en programma’s voor het directoraat-generaal.</text:p>
        <text:h text:style-name="ifm_p_font.bold_mt.5.08mm_page.keep-with-next_ifm" text:outline-level="2">Artikel<text:s/>7h.<text:s/>Bureau DG</text:h>
        <text:p text:style-name="ifm_p_mt.4.23mm_ifm">1.  Het Bureau DG staat onder leiding van een afdelingshoofd.</text:p>
        <text:p text:style-name="ifm_p_mt.3.7mm_ifm">2.  De Coördinerend Bestuursadviseur vervult tevens de rol van plaatsvervangend afdelingshoofd.</text:p>
        <text:p text:style-name="ifm_p_mt.3.7mm_ifm">3.  Het Bureau DG heeft de volgende hoofdtaken:</text:p>
        <text:p text:style-name="ifm_p_ifm">a.  Bestuursadvisering;</text:p>
        <text:p text:style-name="ifm_p_ifm">b.  Procescoördinatie;</text:p>
        <text:p text:style-name="ifm_p_ifm">c.  Bestuursondersteuning.</text:p>
      </text:section>
      <text:h text:style-name="ifm_p_font.bold_mt.5.08mm_page.keep-with-next_ifm" text:outline-level="2">ARTIKEL<text:s/>II<text:s/></text:h>
      <text:p text:style-name="ifm_p_mt.4.23mm_ifm">Onder vernummering van de leden 2 tot en met 5 tot 1 tot en met 4, komt het eerste lid van artikel 9 van het Mandaatbesluit Directoraten-Generaal Belastingdienst, Toeslagen en Douane 2021 te vervallen.</text:p>
      <text:h text:style-name="ifm_p_font.bold_mt.5.08mm_page.keep-with-next_ifm" text:outline-level="2">ARTIKEL<text:s/>III<text:s/></text:h>
      <text:p text:style-name="ifm_p_mt.4.23mm_ifm">Deze regeling treedt in werking met ingang van de dag na de datum van uitgifte van de Staatscourant waarin zij wordt geplaatst, en werkt terug tot en met 1 januari 2022.</text:p>
      <text:p text:style-name="ifm_p_mt.3.7mm_ifm">Deze regeling wordt met de toelichting in de Staatscourant geplaatst.</text:p>
      <text:p text:style-name="ifm_p_font.italic_mt.3.7mm_ifm">De secretaris-generaal,<text:line-break/>B. van den<text:s/>Dungen</text:p>
      <text:h text:style-name="ifm_p_font.bold_mt.5.08mm_page.break-before_ifm" text:outline-level="3">TOELICHTING</text:h>
      <text:h text:style-name="ifm_p_font.bold_mt.5.08mm_page.keep-with-next_ifm" text:outline-level="4">1.<text:s/>Directoraat-generaal Toeslagen</text:h>
      <text:p text:style-name="ifm_p_mt.4.23mm_ifm">Het directoraat-generaal Toeslagen is sinds 1 januari 2021 ontvlochten uit de Belastingdienst. Die ontvlechting vindt gefaseerd plaats, waarbij eerder de directie Toeslagen van het directoraat-generaal Belastingdienst is overgeplaatst naar het directoraat-generaal Toeslagen en een – in de basis – volwaardig directoraat-generaal is ingericht. Nadat eerder de directies van het directoraat-generaal Toeslagen in het Organisatiebesluit Directoraten-Generaal Belastingdienst, Toeslagen en Douane 2021 zijn opgenomen, wordt met dit besluit voorzien in de nadere inrichting van het directoraat-generaal Toeslagen. Aan het Organisatiebesluit wordt voor iedere directie een nieuw artikel toegevoegd, waarin de organisatiestructuur van de directies, de leidinggevende functionarissen en de taakopdracht van de directies wordt beschreven.</text:p>
      <text:h text:style-name="ifm_p_font.bold_mt.5.08mm_page.keep-with-next_ifm" text:outline-level="4">2.<text:s/>Categoriemanagement</text:h>
      <text:p text:style-name="ifm_p_mt.4.23mm_ifm">Het categoriemanagement van het Ministerie van Financiën was geplaatst binnen het team categoriemanagement bij het Inkoop Uitvoeringscentrum (IUC) Belastingdienst. De directeur-generaal Belastingdienst (DGBD) was de eigenaar van het categoriemanagement. Besloten is om die eigenaarsrol van de aan het Ministerie van Financiën/Belastingdienst toegekende categorieën met ingang van 1 januari 2022 over te dragen aan de plaatsvervangend secretaris-generaal en het categoriemanagement te positioneren bij de CDI Office. Omdat de DGBD per 1 januari 2022 dus geen eigenaar meer is van het categoriemanagement, voorziet artikel II in het vervallen van artikel 9, eerste lid, van het Mandaatbesluit Directoraten-Generaal Belastingdienst, Toeslagen en Douane 2021, waarin het eigenaarschap van het categoriemanagement van de DGDB tot uitdrukking werd gebrach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7414</text:span><text:tab/>18 maart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7414</text:span><text:tab/>18 maart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ing van de secretaris-generaal van het Ministerie van Financiën van 9 maart 2022 (2022-53903), houdende wijziging van het Mandaatbesluit Directoraten-Generaal Belastingdienst, Toeslagen en Douane 2021 in verband met de inrichting van het directoraat-generaal Toeslagen en de herpositionering van het categoriemanagement</dc:title>
    <meta:user-defined meta:name="OVERHEIDop.configuratie">https://repository.officiele-overheidspublicaties.nl/MasterConfiguraties/MC-OEP-StcrtOverigInterneRegeling-Web/1.3/xml/MC-OEP-StcrtOverigInterneRegeling-Web.xml</meta:user-defined>
    <meta:user-defined meta:name="OVERHEIDop.steltVast"/>
    <meta:user-defined meta:name="OVERHEIDop.StcrtID/DC.identifier">stcrt-2022-7414</meta:user-defined>
    <meta:user-defined meta:name="OVERHEIDop.Rubriek/DC.type">interne regel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7414</meta:user-defined>
    <meta:user-defined meta:name="DCTERMS.W3CDTF/OVERHEIDop.jaargang">2022</meta:user-defined>
    <meta:user-defined meta:name="OVERHEIDop.versieInformatie"/>
    <meta:user-defined meta:name="OVERHEID.Ministerie/DC.creator">Ministerie van Financiën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Regeling van de secretaris-generaal van het Ministerie van Financiën van 9 maart 2022 (2022-53903), houdende wijziging van het Mandaatbesluit Directoraten-Generaal Belastingdienst, Toeslagen en Douane 2021 in verband met de inrichting van het directoraat-generaal Toeslagen en de herpositionering van het categoriemanagement</meta:user-defined>
    <meta:user-defined meta:name="DCTERMS.W3CDTF/DCTERMS.available">2022-03-18</meta:user-defined>
  </office:meta>
</office:document-meta>
</file>