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12</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0 maart 2022, nr. Min-Buza.2022.11556-11, tot wijziging van de Sanctieregeling territoriale integriteit Oekraïne 2014 en de Sanctieregeling Belarus 2006</text:h>
      <text:p text:style-name="ifm_p_mt.3.7mm_ifm">De Minister van Buitenlandse Zaken,</text:p>
      <text:p text:style-name="ifm_p_mt.3.7mm_ifm">Handelende in overeenstemming met de Minister voor Buitenlandse Handel en Ontwikkelingssamenwerking, de Minister van Financiën en de Minister van Infrastructuur en Waterstaat;</text:p>
      <text:p text:style-name="ifm_p_mt.3.7mm_ifm">Gelet op Verordening (EU) nr. 2022/394 van de Raad van 9 maart 2022 tot wijziging van Verordening (EU) nr. 833/2014 betreffende beperkende maatregelen naar aanleiding van de acties van Rusland die de situatie in Oekraïne destabiliseren (PbEU, L 81);</text:p>
      <text:p text:style-name="ifm_p_mt.3.7mm_ifm">Gelet op Verordening (EU) nr. 2022/398 van de Raad van de Europese Unie van 9 maart 2022 tot wijziging van Verordening (EG) nr. 765/2006 betreffende beperkende maatregelen met het oog op de situatie in Belarus en de betrokkenheid van Belarus bij de Russische agressie tegen Oekraïne (PbEU, L 82);</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territoriale integriteit Oekraïne 2014 wordt als volgt gewijzigd:</text:p>
      <text:p text:style-name="ifm_p_mt.3.7mm_indent.no_ifm">A</text:p>
      <text:p text:style-name="ifm_p_mt.3.7mm_ifm">Artikel 1a wordt als volgt gewijzigd:</text:p>
      <text:p text:style-name="ifm_p_mt.3.7mm_ifm">1.<text:s/>In het eerste lid wordt ‘artikel 3 quinquies, eerste lid,’ vervangen door ‘artikel 3 quinquies, eerste lid, artikel 3 septies, eerste en tweede lid,’</text:p>
      <text:p text:style-name="ifm_p_mt.3.7mm_ifm">2.<text:s/>In het tweede lid wordt ‘artikel 3 quinquies, tweede lid of derde lid,’ vervangen door ‘artikel 3 quinquies, tweede of derde lid, artikel 3 septies, derde of vierde lid,’.</text:p>
      <text:p text:style-name="ifm_p_mt.3.7mm_indent.no_ifm">B</text:p>
      <text:p text:style-name="ifm_p_mt.3.7mm_ifm">In artikel 2, derde en vierde lid, wordt ‘artikel 3 ter, vierde lid,’ telkens vervangen door ‘artikel 3 ter, vierde lid, artikel 3 septies, vierde lid,’.</text:p>
      <text:h text:style-name="ifm_p_font.bold_mt.5.08mm_page.keep-with-next_ifm" text:outline-level="2">ARTIKEL<text:s/>II<text:s/></text:h>
      <text:p text:style-name="ifm_p_font.roman_mt.4.23mm_ifm">De Sanctieregeling Belarus 2006 wordt als volgt gewijzigd:</text:p>
      <text:p text:style-name="ifm_p_mt.3.7mm_indent.no_ifm">A</text:p>
      <text:p text:style-name="ifm_p_mt.3.7mm_ifm">Artikel 1 wordt als volgt gewijzigd:</text:p>
      <text:p text:style-name="ifm_p_mt.3.7mm_ifm">1.<text:s/>In het eerste lid wordt na ‘artikel 1 undecies,’ ingevoegd ‘artikel 1 undecies bis, eerste lid, artikel 1 undecies ter,’ en wordt na ‘artikel 1 vicies, eerste lid,’ ingevoegd ‘artikel 1 unvicies, eerste lid, artikel 1 duovicies, eerste lid, artikel 1 quinvicies, eerste lid, artikel 1 sexvicies, eerste lid, artikel 1 septvicies, artikel 1 septvicies bis, eerste lid, artikel 1 septvicies ter,’.</text:p>
      <text:p text:style-name="ifm_p_mt.3.7mm_ifm">2.<text:s/>In het tweede lid wordt na ‘artikel 1 nonies, tweede of vierde lid,’ ingevoegd ‘artikel 1 undecies bis, tweede lid,’ en wordt na ‘artikel 1 vicies, tweede of derde lid,’ ingevoegd ‘artikel 1 unvicies, tweede lid, artikel 1 duovicies, tweede of derde lid, artikel 1 tervicies, eerste lid, artikel 1 quatervicies, eerste lid, artikel 1 quinvicies, tweede lid, artikel 1 sexvicies, tweede lid, artikel 1 septvicies bis, tweede lid,’.</text:p>
      <text:p text:style-name="ifm_p_mt.3.7mm_indent.no_ifm">B</text:p>
      <text:p text:style-name="ifm_p_mt.3.7mm_ifm">Artikel 1a, vierde lid, komt als volgt te luiden:</text:p>
      <text:section text:style-name="ifm_sect_mleft.5.1mm_ifm" text:name="d15e101">
        <text:p text:style-name="ifm_p_mt.3.7mm_ifm">4.  De bevoegde autoriteit, bedoeld in artikel 1 undecies bis, tweede lid, artikel 1 duodecies, derde lid, artikel 1 tervicies, eerste lid, artikel 1 quatervicies, eerste lid, artikel 1 septvicies, artikel 3, eerste en tweede lid, artikel 3 bis, eerste lid, artikel 4 bis, en artikel 4 ter, van Verordening (EG) nr. 765/2006 is, voor zover het betreft de vrijgave en de beschikbaarstelling van tegoeden en toestemming voor financiële transacties, deposito of financiële informatie, de Minister van Financiën.</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W.B.<text:s/>Hoekstra</text:p>
      <text:h text:style-name="ifm_p_font.bold_mt.5.08mm_page.break-before_ifm" text:outline-level="3">TOELICHTING</text:h>
      <text:p text:style-name="ifm_p_mt.4.23mm_ifm">Deze regeling strekt tot wijziging van de Sanctieregeling territoriale integriteit Oekraïne 2014 als gevolg van Verordening (EU) nr. 2022/394<text:note text:id="n1" text:note-class="footnote"><text:note-citation text:label="1 ">1</text:note-citation><text:note-body><text:p text:style-name="ifm_p_font.normal_size.6.93pt_mt..5mm_indent.-0.1161in_mleft.0.1161in_ifm">Verordening (EU) nr. 2022/394 van de Raad van 9 maart 2022 tot wijziging van Verordening (EU) nr. 833/2014 betreffende beperkende maatregelen naar aanleiding van de acties van Rusland die de situatie in Oekraïne destabiliseren (PbEU, L 81).</text:p></text:note-body></text:note> en tot wijziging van de Sanctieregeling Belarus 2006 als gevolg van Verordening (EU) nr. 2022/398<text:note text:id="n2" text:note-class="footnote"><text:note-citation text:label="2 ">2</text:note-citation><text:note-body><text:p text:style-name="ifm_p_font.normal_size.6.93pt_mt..5mm_indent.-0.1161in_mleft.0.1161in_ifm">Verordening (EU) nr. 2022/398 van de Raad van de Europese Unie van 9 maart 2022 tot wijziging van Verordening (EG) nr. 765/2006 betreffende beperkende maatregelen met het oog op de situatie in Belarus en de betrokkenheid van Belarus bij de Russische agressie tegen Oekraïne (PbEU, L 82).</text:p></text:note-body></text:note>.</text:p>
      <text:h text:style-name="ifm_p_font.bold_mt.5.08mm_page.keep-with-next_ifm" text:outline-level="4">Sanctieregeling territoriale integriteit Oekraïne 2014 (artikel I)</text:h>
      <text:p text:style-name="ifm_p_mt.4.23mm_ifm">De Sanctieregeling territoriale integriteit Oekraïne 2014 wordt gewijzigd vanwege Verordening (EU) nr. 2022/394 die Verordening (EU) nr. 833/2014 wijzigt. Verordening (EU) nr. 2022/394 geeft uitvoering aan Besluit (GBVB) 2022/395<text:note text:id="n3" text:note-class="footnote"><text:note-citation text:label="3 ">3</text:note-citation><text:note-body><text:p text:style-name="ifm_p_font.normal_size.6.93pt_mt..5mm_indent.-0.1161in_mleft.0.1161in_ifm">Besluit (GBVB) 2022/395 van de Raad van 9 maart 2022 tot wijziging van Besluit 2014/512/GBVB betreffende beperkende maatregelen naar aanleiding van acties van Rusland die de situatie in Oekraïne destabiliseren (PbEU, L 81).</text:p></text:note-body></text:note>.</text:p>
      <text:p text:style-name="ifm_p_mt.3.7mm_ifm">In Besluit (GBVB) 2022/395 worden door de Raad van de Europese Unie, gezien de ernst van de situatie en in antwoord op de militaire agressie van Rusland tegen Oekraïne, beperkende maatregelen vastgesteld met betrekking tot de uitvoer van goederen en technologie voor de zeescheepvaart. In Verordening (EU) nr. 833/2014 wordt daartoe een nieuw artikel ingevoegd, artikel 3 septies. Artikel 3 septies van Verordening (EU) nr. 833/2014 verbiedt de (in)directe verkoop, levering, overbrenging en uitvoer van bepaalde goederen en technologie voor de zeescheepvaart aan natuurlijke personen en entiteiten of lichamen in of voor gebruik in Rusland dan wel voor de installatie aan boord van onder Russische vlag varende vaartuig. Technische bijstand, tussenhandeldiensten, financiering of financiële bijstand en andere diensten ten aanzien van deze goederen en technologie zijn tevens verboden.</text:p>
      <text:p text:style-name="ifm_p_mt.3.7mm_ifm">Ook andere beperkende maatregelen jegens Rusland worden uitgebreid, waaronder de listing van entiteiten die onderworpen zijn aan de verbodsbepalingen inzake beleggingsdiensten, effecten, geldmarktinstrumenten en leningen. Tevens worden enkele artikelen verduidelijkt voor de correcte toepassing ervan, doch laatstbedoelde verduidelijkingen en vorengenoemde uitbreiding leiden niet tot wijziging van de Sanctieregeling territoriale integriteit Oekraïne 2014.</text:p>
      <text:h text:style-name="ifm_p_font.bold_mt.5.08mm_page.keep-with-next_ifm" text:outline-level="4">Sanctieregeling Belarus 2006 (artikel II)</text:h>
      <text:p text:style-name="ifm_p_mt.4.23mm_ifm">De Sanctieregeling Belarus 2006 wordt gewijzigd vanwege Verordening (EU) nr. 2022/398 die Verordening (EG) nr. 765/2006 wijzigt en uitvoering geeft aan het Besluit (GBVB) 2022/399<text:note text:id="n4" text:note-class="footnote"><text:note-citation text:label="4 ">4</text:note-citation><text:note-body><text:p text:style-name="ifm_p_font.normal_size.6.93pt_mt..5mm_indent.-0.1161in_mleft.0.1161in_ifm">Besluit (GBVB) 2022/399 van de Raad van 9 maart 2022 tot wijziging van Besluit 2012/642/GBVB betreffende beperkende maatregelen met het oog op de situatie in Belarus en in het licht van de betrokkenheid van Belarus bij de Russische agressie tegen Oekraïne (PbEU, L 82.</text:p></text:note-body></text:note>.</text:p>
      <text:p text:style-name="ifm_p_mt.3.7mm_ifm">In dit op 9 maart 2022 door de Raad van de Europese Unie vastgestelde besluit, alsmede door middel van Verordening (EU) nr. 2022/392, worden aanvullende beperkende maatregelen met betrekking tot met name de financiële sector vastgesteld naar aanleiding van de betrokkenheid van Belarus bij de Russische militaire agressie tegen Oekraïne.</text:p>
      <text:p text:style-name="ifm_p_mt.3.7mm_ifm">De uitbreiding van het sanctieregime jegens Belarus bestaat uit de volgende beperkende maatregelen:</text:p>
      <text:p text:style-name="ifm_p_ifm">–  een verbod op de notering en de verlening van diensten met betrekking tot aandelen van Belarussische overheidsentiteiten op handelsplatformen van de Europese Unie (artikel 1 undecies ter van Verordening (EG) nr. 765/2006);</text:p>
      <text:p text:style-name="ifm_p_ifm">–  het beperken van financiële instromen van Belarus naar de Europese Unie waaronder een verbod op de aanvaarding van deposito’s van Belarussische onderdanen of ingezetenen die bepaalde waarden overschrijden, een verbod op het aanhouden van rekeningen van Belarussische cliënten door de centrale effectenbewaarinstellingen van de Europese Unie en een verbod op de verkoop van effecten in euro aan Belarussische cliënten (artikel 1 duovicies, artikel 1 tervicies, artikel 1 quinvicies en artikel 1 sexvicies van Verordening (EG) nr. 765/2006);</text:p>
      <text:p text:style-name="ifm_p_ifm">–  een verbod op transacties met de Centrale bank van Belarus met betrekking tot het beheer van reserves of activa (artikel 1 undecies bis van Verordening (EG) nr. 765/2006);</text:p>
      <text:p text:style-name="ifm_p_ifm">–  een verbod op de verlening van publieke financiering voor de handel met en investeringen in Belarus, behoudens enkele uitzonderingen (artikel 1 unvicies van Verordening (EG) nr. 765/2006);</text:p>
      <text:p text:style-name="ifm_p_ifm">–  een verbod op de levering van eurobankbiljetten aan Belarus of voor gebruik in Belarus (artikel 1 septvicies bis van Verordening (EG) nr. 765/2006);</text:p>
      <text:p text:style-name="ifm_p_ifm">–  het beperken van het verlenen van gespecialiseerde diensten inzake financieel berichtenverkeer aan bepaalde Belarussische kredietinstellingen en hun Belarussische dochterondernemingen (artikel 1 septvicies ter van Verordening (EG) nr. 765/2006); en</text:p>
      <text:p text:style-name="ifm_p_ifm">–  aanvullende verplichtingen inzake een verbod op overvliegen ten aanzien van de netwerkbeheerder voor netwerkfuncties voor luchtverkeersbeheer van het gemeenschappelijk Europees luchtruim (artikel 1 quater bis van Verordening (EG) nr. 765/2006).</text:p>
      <text:h text:style-name="ifm_p_font.bold_mt.5.08mm_page.keep-with-next_ifm" text:outline-level="4">Artikelsgewijs</text:h>
      <text:p text:style-name="ifm_p_mt.4.23mm_ifm">In artikel 1, eerste lid, van de Sanctieregeling territoriale integriteit Oekraïne 2014 wordt artikel 3 septies, eerste en tweede lid, van Verordening (EU) nr. 833/2014 ingevoegd, zijnde de verbodsbepalingen. In artikel 1, tweede lid, worden de uitzonderingen op de verbodsbepaling opgenomen, te weten artikel 3 septies, derde of vierde lid (artikel I, onderdeel A).</text:p>
      <text:p text:style-name="ifm_p_mt.3.7mm_ifm">Artikel 2 van de Sanctieregeling territoriale integriteit Oekraïne 2014 zijn de verwijzingen naar de bevoegde autoriteiten geactualiseerd (artikel I, onderdeel B).</text:p>
      <text:p text:style-name="ifm_p_mt.3.7mm_ifm">In artikel 1, eerste lid, van de Sanctieregeling Belarus 2006 zijn de verbodsbepalingen ingevoegd. In artikel 1, tweede lid, zijn de uitzonderingen op de verbodsbepalingen opgenomen (artikel II, onderdeel A).</text:p>
      <text:p text:style-name="ifm_p_mt.3.7mm_ifm">Artikel 1a, vierde lid, van de Sanctieregeling Belarus 2006 is opnieuw vastgesteld om de verwijzingen naar de bevoegde autoriteit te actualiseren (artikel II, onderdeel B).</text:p>
      <text:p text:style-name="ifm_p_mt.3.7mm_ifm">Voor meer informatie over de beperkende maatregelen zij verwezen naar de website</text:p>
      <text:p text:style-name="ifm_p_ifm">www.rijksoverheid.nl/sancties. </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412</text:span><text:tab/>1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412</text:span><text:tab/>1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10 maart 2022, nr. Min-Buza.2022.11556-11, tot wijziging van de Sanctieregeling territoriale integriteit Oekraïne 2014 en de Sanctieregeling Belarus 2006</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41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412</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Regeling van de Minister van Buitenlandse Zaken van 10 maart 2022, nr. Min-Buza.2022.11556-11, tot wijziging van de Sanctieregeling territoriale integriteit Oekraïne 2014 en de Sanctieregeling Belarus 2006</meta:user-defined>
    <meta:user-defined meta:name="DCTERMS.alternative"/>
    <meta:user-defined meta:name="DCTERMS.W3CDTF/OVERHEIDop.datumOndertekening">2022-03-10</meta:user-defined>
    <meta:user-defined meta:name="DCTERMS.W3CDTF/DCTERMS.available">2022-03-11</meta:user-defined>
    <meta:user-defined meta:name="OVERHEIDop.Ruimtelijkplan/OVERHEIDop.bekendmakingBetreffendePlan"/>
  </office:meta>
</office:document-meta>
</file>