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403</text:p>
          </table:table-cell>
        </table:table-row>
        <table:table-row table:style-name="staatscourant.koprow1">
          <table:covered-table-cell/>
          <table:covered-table-cell/>
          <table:table-cell office:value-type="string" table:style-name="staatscourant.publicatiedatumcel">
            <text:p>23 maart</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Justitie en Veiligheid van 29 januari
    2022, kenmerk 3817562, houdende instelling van de Commissie Waarborgen Werken
    Onder Dekmantel (Instellingsbesluit Commissie Waarborgen Werken Onder
    Dekmantel)</text:h>
      <text:p text:style-name="ifm_p_mt.3.7mm_ifm">Gelet op artikel 2, eerste lid, van
          de Wet vergoedingen adviescolleges en commissies;</text:p>
      <text:p text:style-name="ifm_p_mt.3.7mm_indent.0mm_ifm">Besluit:</text:p>
      <text:h text:style-name="ifm_p_font.bold_mt.5.08mm_page.keep-with-next_ifm" text:outline-level="2">Artikel<text:s/>1.<text:s/>Begripsbepalingen</text:h>
      <text:p text:style-name="ifm_p_mt.4.23mm_ifm">In dit besluit wordt verstaan onder:</text:p>
      <text:p text:style-name="ifm_p_ifm">a.  <text:span text:style-name="ifm_span_font.italic_ifm">minister:</text:span> Minister van Justitie en Veiligheid;</text:p>
      <text:p text:style-name="ifm_p_ifm">b.  <text:span text:style-name="ifm_span_font.italic_ifm">commissie:</text:span> Commissie Waarborgen Werken Onder Dekmantel</text:p>
      <text:h text:style-name="ifm_p_font.bold_mt.5.08mm_page.keep-with-next_ifm" text:outline-level="2">Artikel<text:s/>2.<text:s/>Instelling en taak</text:h>
      <text:p text:style-name="ifm_p_mt.4.23mm_ifm">1.  Er is een commissie Waarborgen Werken Onder Dekmantel.</text:p>
      <text:p text:style-name="ifm_p_mt.3.7mm_ifm">2.  De commissie heeft tot taak:</text:p>
      <text:p text:style-name="ifm_p_ifm">a.  Onderzoeken op welke aspecten nadere versterking van
              waarborgen nodig is, met daarbij aanvullend aandacht voor de samenhang tussen
              organisatorische en ethische aspecten en het mentale welzijn van
              medewerkers.</text:p>
      <text:p text:style-name="ifm_p_ifm">b.  Adviseren over de (verbetering van de) werkwijze en daarbij
              passende waarborgen in het heimelijke domein. Daarbij dient te worden gekeken
              naar de mogelijkheden voor een bredere en doorlopende toetsing, naar de
              meerwaarde van een bredere en doorlopende rol voor de Centrale
              Toetsingscommissie, en ten slotte naar een versteviging van de coördinerende,
              sturende rol van de WOD-officieren.</text:p>
      <text:p text:style-name="ifm_p_ifm">c.  Toetsen op de voortgang van de uitvoering van de
              aanbevelingen van de commissie Brouwer door middel van visitaties. Daarbij
              dient te worden beoordeeld of de verbeteringen bij het team WOD doelmatig en
              doeltreffend worden uitgevoerd en of de waarborgen in sturing en leiderschap
              voldoende worden ingevuld.</text:p>
      <text:h text:style-name="ifm_p_font.bold_mt.5.08mm_page.keep-with-next_ifm" text:outline-level="2">Artikel<text:s/>3.<text:s/>Samenstelling, benoeming, ontslag</text:h>
      <text:p text:style-name="ifm_p_mt.4.23mm_ifm">1.  De commissie bestaat uit een voorzitter en twee andere
          leden.</text:p>
      <text:p text:style-name="ifm_p_mt.3.7mm_ifm">2.  De voorzitter en de andere leden hebben zitting op persoonlijke
          titel en oefenen hun functie uit zonder last of ruggespraak.</text:p>
      <text:p text:style-name="ifm_p_mt.3.7mm_ifm">3.  De voorzitter en op voordracht van de voorzitter de andere leden,
          worden door de minister benoemd.</text:p>
      <text:p text:style-name="ifm_p_mt.3.7mm_ifm">4.  De benoeming geschiedt voor de duur van de commissie.</text:p>
      <text:p text:style-name="ifm_p_mt.3.7mm_ifm">5.  Bij tussentijds vertrek van een lid kan de minister een ander lid
          benoemen.</text:p>
      <text:p text:style-name="ifm_p_mt.3.7mm_ifm">6.  De voorzitter en de andere leden kunnen worden geschorst en
          ontslagen door de minister.</text:p>
      <text:h text:style-name="ifm_p_font.bold_mt.5.08mm_page.keep-with-next_ifm" text:outline-level="2">Artikel<text:s/>4.<text:s/>Leden</text:h>
      <text:p text:style-name="ifm_p_mt.4.23mm_ifm">1.  Voor de duur van de commissie worden tot lid van de commissie
          benoemd:</text:p>
      <text:p text:style-name="ifm_p_ifm">a.  mevr. Mr. W. Sorgdrager, tevens voorzitter;</text:p>
      <text:p text:style-name="ifm_p_ifm">b.  dhr. Mr. F.W.M. van Straelen;</text:p>
      <text:p text:style-name="ifm_p_ifm">c.  dhr. Prof. Dr. E.W. Kolthoff.</text:p>
      <text:h text:style-name="ifm_p_font.bold_mt.5.08mm_page.keep-with-next_ifm" text:outline-level="2">Artikel<text:s/>5.<text:s/>Instellingsduur</text:h>
      <text:p text:style-name="ifm_p_mt.4.23mm_ifm">1.  De commissie wordt ingesteld met ingang van de datum van
          inwerkingtreding van dit besluit.</text:p>
      <text:p text:style-name="ifm_p_mt.3.7mm_ifm">2.  De commissie wordt vier weken nadat het eindrapport is
          uitgebracht opgeheven.</text:p>
      <text:h text:style-name="ifm_p_font.bold_mt.5.08mm_page.keep-with-next_ifm" text:outline-level="2">Artikel<text:s/>6.<text:s/>Secretariaat</text:h>
      <text:p text:style-name="ifm_p_mt.4.23mm_ifm">1.  De commissie wordt ondersteund door een secretariaat.</text:p>
      <text:p text:style-name="ifm_p_mt.3.7mm_ifm">2.  De commissie voorziet zelf in haar secretariaat.</text:p>
      <text:p text:style-name="ifm_p_mt.3.7mm_ifm">3.  De minister draagt, op verzoek van de voorzitter, zorg voor de
          nodige voorzieningen ten behoeve van de werkzaamheden van de commissie.</text:p>
      <text:p text:style-name="ifm_p_mt.3.7mm_ifm">4.  Het secretariaat is voor de uitvoering van zijn taak uitsluitend
          verantwoording schuldig aan de voorzitter van de commissie.</text:p>
      <text:p text:style-name="ifm_p_mt.3.7mm_ifm">5.  Aan het secretariaat kunnen medewerkers worden toegevoegd.</text:p>
      <text:h text:style-name="ifm_p_font.bold_mt.5.08mm_page.keep-with-next_ifm" text:outline-level="2">Artikel<text:s/>7.<text:s/>Werkwijze</text:h>
      <text:p text:style-name="ifm_p_mt.4.23mm_ifm">1.  De commissie stelt haar eigen werkwijze vast.</text:p>
      <text:p text:style-name="ifm_p_mt.3.7mm_ifm">2.  De voorzitter en Onze Minister leggen in een informatieprotocol
          vast op welke wijze informatie wordt verstrekt en de vertrouwelijkheid daarvan
          wordt geborgd.</text:p>
      <text:p text:style-name="ifm_p_mt.3.7mm_ifm">3.  De commissie legt in een protocol vast de wijze waarop zij het
          onderzoek uitvoert, waaronder in ieder geval de wijze waarop zij personen hoort
          en daarvan verslag doet, en hoe hoor en wederhoor wordt toegepast.</text:p>
      <text:p text:style-name="ifm_p_mt.3.7mm_ifm">4.  De commissie verantwoordt haar werkwijze in het eindrapport.</text:p>
      <text:p text:style-name="ifm_p_mt.3.7mm_ifm">5.  De commissie kan zich door andere personen doen bijstaan voor
          zover dat voor de vervulling van haar taak nodig is.</text:p>
      <text:h text:style-name="ifm_p_font.bold_mt.5.08mm_page.keep-with-next_ifm" text:outline-level="2">Artikel<text:s/>8.<text:s/>Inwinnen van inlichtingen</text:h>
      <text:p text:style-name="ifm_p_mt.4.23mm_ifm">1.  De commissie is bevoegd zich voor het inwinnen van inlichtingen
          rechtstreeks te wenden tot personen en instellingen en hen te verzoeken die
          medewerking te verlenen die redelijkerwijs nodig is voor de taakuitvoering van
          de commissie.</text:p>
      <text:p text:style-name="ifm_p_mt.3.7mm_ifm">2.  Het Ministerie van Justitie en Veiligheid, het College van
          Procureurs-Generaal van het Openbaar Ministerie, en op grond van artikel 31 van
          de Politiewet 2021, de Korpschef, verlenen de commissie de verlangde
          medewerking en toegang tot alle informatie die zij nodig heeft met inachtneming
          van het in artikel 7.2 bedoelde protocol.</text:p>
      <text:p text:style-name="ifm_p_mt.3.7mm_ifm">3.  Bij het Ministerie van Justitie en Veiligheid berustende STG.
          Confidentieel en hoger gerubriceerde informatie kan slechts worden ingezien op
          het ministerie.</text:p>
      <text:p text:style-name="ifm_p_mt.3.7mm_ifm">4.  Ambtenaren van het Ministerie van Justitie en Veiligheid, het
          Openbaar Ministerie en de Nationale Politie, zijn verplicht om de leden van de
          commissie de verlangde medewerking te verlenen, voor zover deze samenhangt met
          hun ambtelijke taak.</text:p>
      <text:p text:style-name="ifm_p_mt.3.7mm_ifm">5.  De commissie zal zich over de aan haar geboden medewerking
          verantwoorden in haar eindrapport.</text:p>
      <text:h text:style-name="ifm_p_font.bold_mt.5.08mm_page.keep-with-next_ifm" text:outline-level="2">Artikel<text:s/>9.<text:s/>Vergoeding</text:h>
      <text:p text:style-name="ifm_p_mt.4.23mm_ifm">1.  Aan de voorzitter wordt een vaste vergoeding per maand toegekend,
          waarbij de salarisschaal wordt vastgesteld op schaal 18, trede 10, zoals
          opgenomen in de bijlage bij de meest recente CAO Rijk en de arbeidsduurfactor
          op 12/36.</text:p>
      <text:p text:style-name="ifm_p_mt.3.7mm_ifm">2.  Aan de andere leden wordt een vaste vergoeding per maand
          toegekend, waarbij de salarisschaal wordt vastgesteld op schaal 18, trede 10,
          zoals opgenomen in de bijlage bij de meest recente CAO Rijk en de
          arbeidsduurfactor op 8/36.</text:p>
      <text:p text:style-name="ifm_p_mt.3.7mm_ifm">3.  De leden ontvangen een vergoeding voor reiskosten gebaseerd op de
          voet van de regeling, bedoeld in artikel 2, tweede lid, van de Wet vergoedingen
          adviescolleges en commissies.</text:p>
      <text:h text:style-name="ifm_p_font.bold_mt.5.08mm_page.keep-with-next_ifm" text:outline-level="2">Artikel<text:s/>10.<text:s/>Kosten van de commissie</text:h>
      <text:p text:style-name="ifm_p_mt.4.23mm_ifm">1.  De kosten van de commissie komen, voor zover op basis van een
          door de minister goedgekeurde raming, voor rekening van het Ministerie van
          Justitie en Veiligheid. Onder kosten worden in ieder geval verstaan:</text:p>
      <text:p text:style-name="ifm_p_ifm">a.  de kosten voor de faciliteiten van vergaderingen en voor
              secretariële ondersteuning,</text:p>
      <text:p text:style-name="ifm_p_ifm">b.  de kosten voor het inschakelen van externe deskundigheid en
              het laten verrichten van onderzoek; en</text:p>
      <text:p text:style-name="ifm_p_ifm">c.  de kosten voor oplevering van het rapport.</text:p>
      <text:p text:style-name="ifm_p_mt.3.7mm_ifm">2.  De commissie biedt zo spoedig mogelijk na haar instelling een
          kostenraming aan de minister aan.</text:p>
      <text:h text:style-name="ifm_p_font.bold_mt.5.08mm_page.keep-with-next_ifm" text:outline-level="2">Artikel<text:s/>11.<text:s/>Huisvesting</text:h>
      <text:p text:style-name="ifm_p_mt.4.23mm_ifm">De commissie verricht haar werkzaamheden op een locatie buiten het
        Ministerie van Justitie en Veiligheid.</text:p>
      <text:h text:style-name="ifm_p_font.bold_mt.5.08mm_page.keep-with-next_ifm" text:outline-level="2">Artikel<text:s/>12.<text:s/>Eindrapport</text:h>
      <text:p text:style-name="ifm_p_mt.4.23mm_ifm">1.  De commissie brengt uiterlijk in het laatste kwartaal 2022 haar
          eindrapport uit aan de minister.</text:p>
      <text:p text:style-name="ifm_p_mt.3.7mm_ifm">2.  Indien onvoorziene omstandigheden naar oordeel van de commissie
          het tijdig uitbrengen van het eindrapport in de weg staan, dan stelt zijde
          minister daarvan onverwijld op de hoogte.</text:p>
      <text:p text:style-name="ifm_p_mt.3.7mm_ifm">3.  De minister beslist over de eventuele verlenging van de termijn,
          bedoeld in het eerste lid, en brengt de commissie daarvan schriftelijke op de
          hoogte.</text:p>
      <text:h text:style-name="ifm_p_font.bold_mt.5.08mm_page.keep-with-next_ifm" text:outline-level="2">Artikel<text:s/>13.<text:s/>Archiefbescheiden</text:h>
      <text:p text:style-name="ifm_p_mt.4.23mm_ifm">1.  De commissie draagt uiterlijk zes weken na oplevering van het
          rapport, of, zo de omstandigheden daartoe aanleiding geven, zoveel eerder, de
          bescheiden betreffende die werkzaamheden over aan het archief van het
          Ministerie van Justitie en Veiligheid.</text:p>
      <text:p text:style-name="ifm_p_mt.3.7mm_ifm">2.  Het archief zoals bedoeld in het eerste lid bevat tenminste de
          documenten die ten grondslag hebben gelegen aan de onderzoeksbevindingen en het
          rapport. Over de inhoud van het archief worden nadere afspraken gemaakt in het
          onder artikel 7.2 genoemde protocol.</text:p>
      <text:h text:style-name="ifm_p_font.bold_mt.5.08mm_page.keep-with-next_ifm" text:outline-level="2">Artikel<text:s/>14.<text:s/>Inwerkingtreding</text:h>
      <text:p text:style-name="ifm_p_mt.4.23mm_ifm">Dit besluit treedt in werking met ingang van de dag na de datum van
        uitgifte van de Staatscourant waarin het wordt geplaatst en werkt terug tot en
        met 1 januari 2022.</text:p>
      <text:h text:style-name="ifm_p_font.bold_mt.5.08mm_page.keep-with-next_ifm" text:outline-level="2">Artikel<text:s/>15.<text:s/>Citeertitel</text:h>
      <text:p text:style-name="ifm_p_mt.4.23mm_ifm">Dit besluit wordt aangehaald als: Instellingsbesluit Commissie
        Waarborgen Werken Onder Dekmantel</text:p>
      <text:p text:style-name="ifm_p_mt.3.7mm_ifm">Dit besluit zal met de toelichting in de Staatscourant worden
        geplaatst en in afschrift worden gezonden aan betrokkenen.</text:p>
      <text:p text:style-name="ifm_p_font.italic_mt.3.7mm_ifm">De Minister van
        Justitie en Veiligheid,<text:line-break/>D.<text:s/>Yeṣilgöz-Zegerius</text:p>
      <text:h text:style-name="ifm_p_font.bold_mt.5.08mm_page.break-before_ifm" text:outline-level="3">TOELICHTING</text:h>
      <text:p text:style-name="ifm_p_mt.4.23mm_ifm">Op 17 november 2021 publiceerde de commissie Brouwer het rapport ‘Uit
      het zicht’. Het rapport betrof de feiten en omstandigheden van het overlijden
      van een medewerker van het team Werken Onder Dekmantel (WOD) van de Landelijke
      Eenheid, alsmede de werkwijze van dit team. De commissie was ingesteld in
      opdracht van de Korpschef en de voorzitter van het College van
      procureurs-generaal. Eveneens op 17 november 2021 stuurde de Minister van
      Justitie en Veiligheid de beleidsreactie op dit onderzoek naar de Tweede Kamer.
      In deze beleidsreactie meldt de minister dat naar aanleiding van het rapport
      van de commissie Brouwer maatregelen worden genomen.</text:p>
      <text:p text:style-name="ifm_p_mt.3.7mm_ifm">Hoewel de commissie Brouwer constateert dat er geen juridische
      grenzen zijn overschreden in de onderzochte casus en ook uit jurisprudentie
      niet blijkt dat de inzet van heimelijke bevoegdheden niet geschiedt binnen
      (straf)rechtelijk kaders, toont het rapport aan dat de huidige werkwijze en
      werking van het stelsel van ethische en organisatorische waarborgen niet
      sluitend is. Ethische grenzen en zorg voor personeel welzijn worden onvoldoende
      mee gewogen in operationele beslissingen. Dat moet in de toekomst anders.
      Verdiepend onderzoek is nodig om te komen tot een sluitend stelsel van
      waarborgen in het heimelijk domein en in de werkpraktijk van politie en
      Openbaar Ministerie, met inachtneming van de bijzondere rechtstatelijke positie
      van het Openbaar Ministerie. Het onderzoek wordt gedaan door de Commissie
      Waarborgen Werken Onder Dekmantel. De opdracht luidt als volgt:</text:p>
      <text:p text:style-name="ifm_p_ifm">a.  Onderzoeken op welke aspecten nadere versterking van waarborgen
          nodig is, met daarbij aanvullend aandacht voor de samenhang tussen
          organisatorische en ethische aspecten en het mentale welzijn van
          medewerkers.</text:p>
      <text:p text:style-name="ifm_p_ifm">b.  Adviseren over de (verbetering van de) werkwijze en daarbij
          passende waarborgen in het heimelijke domein. Daarbij dient te worden gekeken
          naar de mogelijkheden voor een bredere en doorlopende toetsing, naar de
          meerwaarde van een bredere en doorlopende rol voor de Centrale
          Toetsingscommissie, en ten slotte naar een versteviging van de coördinerende,
          sturende rol van de WOD-officieren.</text:p>
      <text:p text:style-name="ifm_p_ifm">c.  Toetsen op de voortgang van de uitvoering van de aanbevelingen
          van de commissie Brouwer door middel van visitaties. Daarbij dient te worden
          beoordeeld of de verbeteringen bij het team WOD doelmatig en doeltreffend
          worden uitgevoerd en of de waarborgen in sturing en leiderschap voldoende
          worden ingevu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7403</text:span><text:tab/>23 maart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7403</text:span><text:tab/>23 maart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Justitie en Veiligheid van 29 januari 2022, kenmerk 3817562, houdende instelling van de Commissie Waarborgen Werken Onder Dekmantel (Instellingsbesluit Commissie Waarborgen Werken Onder Dekmantel)</dc:title>
    <meta:user-defined meta:name="OVERHEIDop.configuratie">https://repository.officiele-overheidspublicaties.nl/MasterConfiguraties/MC-OEP-StcrtBvasAnderBvas-Web/1.4/xml/MC-OEP-StcrtBvasAnderBvas-Web.xml</meta:user-defined>
    <meta:user-defined meta:name="OVERHEIDop.steltVast"/>
    <meta:user-defined meta:name="OVERHEIDop.StcrtID/DC.identifier">stcrt-2022-7403</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7403</meta:user-defined>
    <meta:user-defined meta:name="DCTERMS.W3CDTF/OVERHEIDop.jaargang">2022</meta:user-defined>
    <meta:user-defined meta:name="OVERHEIDop.versieInformatie"/>
    <meta:user-defined meta:name="OVERHEID.Ministerie/DC.creator">Ministerie van Justitie en Veilig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Rijksoverheid</meta:user-defined>
    <meta:user-defined meta:name="DC.title">Besluit van de Minister van Justitie en Veiligheid van 29 januari 2022, kenmerk 3817562, houdende instelling van de Commissie Waarborgen Werken Onder Dekmantel (Instellingsbesluit Commissie Waarborgen Werken Onder Dekmantel)</meta:user-defined>
    <meta:user-defined meta:name="DCTERMS.alternative"/>
    <meta:user-defined meta:name="DCTERMS.W3CDTF/DCTERMS.available">2022-03-23</meta:user-defined>
    <meta:user-defined meta:name="OVERHEIDop.Ruimtelijkplan/OVERHEIDop.bekendmakingBetreffendePlan"/>
  </office:meta>
</office:document-meta>
</file>