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200*"/>
    </style:style>
    <style:style style:family="table-column" style:name="table1.tg1.col3">
      <style:table-column-properties style:rel-column-width="4600*"/>
    </style:style>
    <style:style style:family="table-column" style:name="table1.tg1.col4">
      <style:table-column-properties style:rel-column-width="13700*"/>
    </style:style>
    <style:style style:family="table-column" style:name="table1.tg1.col5">
      <style:table-column-properties style:rel-column-width="14000*"/>
    </style:style>
    <style:style style:family="table-column" style:name="table2.tg1.col1">
      <style:table-column-properties style:rel-column-width="7200*"/>
    </style:style>
    <style:style style:family="table-column" style:name="table2.tg1.col2">
      <style:table-column-properties style:rel-column-width="4200*"/>
    </style:style>
    <style:style style:family="table-column" style:name="table2.tg1.col3">
      <style:table-column-properties style:rel-column-width="4600*"/>
    </style:style>
    <style:style style:family="table-column" style:name="table2.tg1.col4">
      <style:table-column-properties style:rel-column-width="13700*"/>
    </style:style>
    <style:style style:family="table-column" style:name="table2.tg1.col5">
      <style:table-column-properties style:rel-column-width="14000*"/>
    </style:style>
    <style:style style:family="table-column" style:name="table3.tg1.col1">
      <style:table-column-properties style:rel-column-width="7200*"/>
    </style:style>
    <style:style style:family="table-column" style:name="table3.tg1.col2">
      <style:table-column-properties style:rel-column-width="4200*"/>
    </style:style>
    <style:style style:family="table-column" style:name="table3.tg1.col3">
      <style:table-column-properties style:rel-column-width="4600*"/>
    </style:style>
    <style:style style:family="table-column" style:name="table3.tg1.col4">
      <style:table-column-properties style:rel-column-width="13700*"/>
    </style:style>
    <style:style style:family="table-column" style:name="table3.tg1.col5">
      <style:table-column-properties style:rel-column-width="14000*"/>
    </style:style>
    <style:style style:family="table-column" style:name="table4.tg1.col1">
      <style:table-column-properties style:rel-column-width="7200*"/>
    </style:style>
    <style:style style:family="table-column" style:name="table4.tg1.col2">
      <style:table-column-properties style:rel-column-width="4200*"/>
    </style:style>
    <style:style style:family="table-column" style:name="table4.tg1.col3">
      <style:table-column-properties style:rel-column-width="4600*"/>
    </style:style>
    <style:style style:family="table-column" style:name="table4.tg1.col4">
      <style:table-column-properties style:rel-column-width="13700*"/>
    </style:style>
    <style:style style:family="table-column" style:name="table4.tg1.col5">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4 maart 2022, nr. BI / 22085627 houdende wijziging van het Nationaal Frequentieplan 2014 in
verband met de bestemming van de 28 GHz-band ten behoeve van cameranetwerken
voor de openbare orde en veiligheid (NFP-wijziging 28 GHz ten behoeve van de
openbare orde en veiligheid)</text:h>
      <text:p text:style-name="ifm_p_mt.3.7mm_ifm">De Minister van Economische Zaken en Klimaat;</text:p>
      <text:p text:style-name="ifm_p_mt.3.7mm_ifm">Gelet op artikel 3.1, eerste lid,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fm">De Frequentietabel wordt als volgt gewijzigd:</text:p>
      <text:p text:style-name="ifm_p_mt.3.7mm_indent.no_ifm">A</text:p>
      <text:p text:style-name="ifm_p_mt.3.7mm_ifm">De regels, luidende:</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text:span text:style-name="ifm_span_font.bold_ifm">3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25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L008</text:p>
            </table:table-cell>
            <table:table-cell table:style-name="table.cell.border-bottom.border-right.padding-top.top.pleft.pright">
              <text:p text:style-name="text.cell.7.left">Geen nieuwe vergu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text:span text:style-name="ifm_span_font.bold_ifm">3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font.roman_mt.3.7mm_ifm">De regels, luidende:</text:p>
      <text:section text:style-name="ifm_sect_mleft.5.1mm_ifm" text:name="d15e44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ndgrens</text:span></text:p>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9485 – 29.0605 GHz 5.538 5.540</text:p>
            </table:table-cell>
            <table:table-cell table:style-name="table.cell.border-bottom.border-right.padding-top.top.pleft.pright">
              <text:p text:style-name="text.cell.7.left">Aangewezen voor Veiligheid en Justitie.</text:p>
            </table:table-cell>
          </table:table-row>
          <table:table-row table:style-name="zebra.body.odd">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7.9405 – 28.0525 GHz 5.540</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65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ndgrens</text:span></text:p>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behoeve van de openbare orde en veiligheid. Duplex
met 28.9485 – 29.0605 GHz 5.538 5.54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behoeve van de openbare orde en veiligheid.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_mt.4.23mm_page.keep-with-next_ifm" text:outline-level="4">Nationaal Frequentieplan</text:h>
      <text:p text:style-name="ifm_p_mt.3.7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en de vergunningverlening, het gebruik
en het beheer van het spectrum uitgevoerd.</text:p>
      <text:h text:style-name="ifm_p_font.bold_mt.3.7mm_page.keep-with-next_ifm" text:outline-level="4">Aanleiding en inhoud van het besluit</text:h>
      <text:p text:style-name="ifm_p_mt.3.7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text:p>
      <text:p text:style-name="ifm_p_mt.3.7mm_ifm">Deze NFP-wijziging ziet op de wijziging van de bestemming van de 28
GHz-band die ziet op de zogenaamde duplex-frequenties in de 28 GHz-band. Het
betreft het nationale banddeel 27,9405 – 28,0525 GHz (112 MHz) met als
duplexpaar 28,9485 – 29,0605 GHz (112 MHz). Deze band was voor de
inwerkingtreding van deze wijziging nog aangewezen voor het Ministerie van
Justitie en Veiligheid. Met de wijziging worden de betreffende banddelen
bestemd voor vaste verbindingen ten behoeve van openbare orde en veiligheid en
wordt als verdeelinstrument vergunningverlening op volgorde van binnenkomst
mogelijk gemaakt. De directe aanwijzing aan het Ministerie van Justitie en
Veiligheid vervalt hierbij met de instemming van de Minister van Justitie en
Veiligheid ten aanzien van de genoemde frequentieband.</text:p>
      <text:p text:style-name="ifm_p_mt.3.7mm_ifm">Dit besluit is voorbereid met toepassing van afdeling 3.4 van de Algemene
wet bestuursrecht. Dit houdt onder meer in dat het voorgenomen besluit zes
weken als ontwerp publiek ter inzage heeft gelegen zodat een ieder zijn
zienswijze hierop kon geven.</text:p>
      <text:p text:style-name="ifm_p_mt.3.7mm_ifm">Naar aanleiding van ingebrachte zienswijzen is met dit wijzigingsbesluit
tevens een tijdelijke verlengingsmogelijkheid voor vergunningen voor mobiele
communicatie in banddeel 3600 – 3700 MHz opgenomen. Hierdoor wordt het mogelijk
dat vergunningen in het banddeel 3600 – 3700 MHz met een vaste einddatum van
1 september 2022 – indien nodig – tijdelijk kunnen worden verlengd in het kader
van de migratie naar de 28 GHz-band, als die migratie op 1 september 2022 nog
niet is afgerond.</text:p>
      <text:h text:style-name="ifm_p_font.bold_mt.3.7mm_page.keep-with-next_ifm" text:outline-level="4">Voorschriften en beperkingen</text:h>
      <text:p text:style-name="ifm_p_mt.3.7mm_ifm">Om storing te voorkomen en doelmatig gebruik van het frequentiespectrum te
bevorderen worden aan het gebruik van frequenties voorschriften en beperkingen
verbonden. In de regel worden deze voorschriften en beperkingen in de
vergunning bepaald.</text:p>
      <text:h text:style-name="ifm_p_font.bold_mt.3.7mm_page.keep-with-next_ifm" text:outline-level="4">Openbare voorbereidingsprocedure</text:h>
      <text:p text:style-name="ifm_p_mt.3.7mm_ifm">Dit besluit is voorbereid met toepassing van afdeling 3.4 van de Algemene
wet bestuursrecht.</text:p>
      <text:p text:style-name="ifm_p_mt.3.7mm_ifm">Een ontwerpwijziging van het Nationaal Frequentie Plan is van 15 november
2021 tot en met 27 december 2021 ter inzage gelegd via
www.internetconsultatie.nl. Hierna wordt ingegaan op de
in totaal veertien ingekomen zienswijzen, waarvan het merendeel is aangemerkt
als vertrouwelijk. Daarbij wordt opgemerkt dat de reacties vaak dezelfde
elementen bevatten.</text:p>
      <text:h text:style-name="ifm_p_font.bold_mt.3.7mm_page.keep-with-next_ifm" text:outline-level="4">Migratie uit de 3,5 GHz band</text:h>
      <text:p text:style-name="ifm_p_mt.3.7mm_ifm">In een van de zienswijzen wordt gevraagd of er onderzoek loopt naar
eventuele co-existentiemogelijkheden met camerasystemen binnen de 3,5 GHz-band.
Agentschap Telecom had al eerder vastgesteld dat behoud van cameratoepassingen
in de 3,5 GHz-band niet realistisch is, omdat de framestructuur die deze
specifieke toepassing vraagt incompatibel is met de framestructuur die voor
deze band zal gaan gelden. Dit probleem treft alle in deze band actieve
cameranetwerken. Er vindt geen hernieuwd onderzoek plaats naar
co-existentiemogelijkheden in de 3,5 GHz-band en derhalve ook geen herziening
van eerdere conclusies hieromtrent. Deze NFP-wijziging biedt een uitweg voor de
bijzondere categorie camera’s met uitsluitend het oogmerk openbare orde en
veiligheid, zoals hierna gedefinieerd en toegelicht.</text:p>
      <text:h text:style-name="ifm_p_font.bold_mt.3.7mm_page.keep-with-next_ifm" text:outline-level="4">Openbare orde en veiligheid</text:h>
      <text:p text:style-name="ifm_p_mt.3.7mm_ifm">In enkele van de zienswijzen is gevraagd naar de bedoelde invulling van het
in het besluit genoemde begrip ‘openbare orde en veiligheid’ (OOV) en werd
tevens gevraagd waar deze band precies voor gebruikt mag worden. Hierbij is
onder meer specifiek gevraagd naar de betekenis van de toevoeging ‘veiligheid’
in het begrippenpaar ‘openbare orde en veiligheid’. De in het NFP op te nemen
bestemming heeft betrekking, en is beperkt tot, de inzet van cameratoezicht op
grond van de Gemeentewet.<text:note text:id="n2" text:note-class="footnote"><text:note-citation text:label="2 ">2</text:note-citation><text:note-body><text:p text:style-name="ifm_p_font.normal_size.6.93pt_mt..5mm_indent.-0.1161in_mleft.0.1161in_ifm">Artikel 151c van de Gemeentewet.</text:p></text:note-body></text:note> Deze bevoegdheid wordt bij verordening door de gemeenteraad gegeven aan
de burgemeester van de betreffende gemeente. Het cameratoezicht dient het
belang van de handhaving van de openbare orde. Hierbij wordt er in dit verband
door gemeenten en bijvoorbeeld ook de VNG gesproken over het beleidsterrein van
‘openbare orde en veiligheid (OOV)’. Het gaat hierbij om cameratoezicht dat
wordt toegepast bij de uitoefening van de bevoegdheid van de burgemeester.
Cameratoezicht in opdracht van andere, bijvoorbeeld commerciële partijen of
cameranetwerken voor beveiligingsdoeleinden op privé terreinen, vallen niet
onder de betrokken bestemming. De uitvoering van het cameratoezicht door een
commerciële partij in opdracht van de gemeente valt eventueel wel onder deze
bestemming. Dat laat onverlet dat de data van de OOV-camera’s ook gebruikt
(kunnen) worden voor taken die vallen onder de verantwoordelijkheid van de
Minister van Justitie en Veiligheid of van Binnenlandse Zaken en
Koninkrijkszaken, zoals de taken van de Politie.</text:p>
      <text:p text:style-name="ifm_p_mt.3.7mm_ifm">De inperking tot OOV-gebruik heeft tot doel het frequentiegebruik door
camera’s in deze band te beperken tot (groot)stedelijke gebieden. Dit met het
oog op de andere vormen van frequentiegebruik in deze band en het voorkomen van
interferentie. Dit betreft onder meer de straalverbindingen, maar ook het
voorziene gebruik van satelliet-grondstations in de hele 28 GHz-band. Met deze
beperking wordt ook tegemoet gekomen aan een ander belangrijk in verschillende
zienswijzen ingebracht punt inzake de co-existentie tussen het
OOV-cameragebruik en het gebruik van de 28 GHz-band voor
satellietcommunicatie.</text:p>
      <text:h text:style-name="ifm_p_font.bold_mt.3.7mm_page.keep-with-next_ifm" text:outline-level="4">Technische parameters
OOV-cameranetwerken</text:h>
      <text:p text:style-name="ifm_p_mt.3.7mm_ifm">In een aantal reacties is gevraagd om kennis te kunnen nemen van de
technische parameters van de vaste Point-to-Multipoint (PMP)
OOV-camerasystemen, zoals de antennehoogte, de bandbreedte per systeem, het
uitgestraalde vermogen (EIRP), hoeveel en waar camerasystemen in de 28 GHz-band
worden verwacht, e.d. Op dit moment zijn nog geen technische parameters bekend
van de camerasystemen welke werkzaam zullen zijn in de 28 GHz-band, maar de
PMP-radioapparatuur ten behoeve van de camerasystemen zullen moeten voldoen aan
vigerende ETSI-standaarden; dezelfde als die gelden voor de huidige
straalverbindingen in deze band. Bovendien worden technische parameters
opgenomen als onderdeel van de voorwaarden en beperkingen in een
vergunning.</text:p>
      <text:h text:style-name="ifm_p_font.bold_mt.3.7mm_page.keep-with-next_ifm" text:outline-level="4">Co-existentie tussen camerasystemen en
satellietcommunicatiediensten</text:h>
      <text:p text:style-name="ifm_p_mt.3.7mm_ifm">In verschillende zienswijzen worden vragen gesteld over de co-existentie
tussen camerasystemen en satellietcommunicatiesystemen. In de eerste plaats
wordt de toepassing voorzien van generieke sharing voorwaarden, die zoveel
mogelijk zijn ontleend aan ETSI-standaarden. Er komen naar verwachting geen
sharing studies met individuele systemen. Ten aanzien van de sharing condities
wordt uitgegaan van ECC Besluit (05)01 en wordt bij de frequentieplanning bij
het verlenen van vergunningen rekening gehouden met overweging “N” uit het
besluit, waar in zienswijzen ook aan wordt gerefereerd. In deze overweging
wordt aangegeven dat de maximale hoeveelheid uitgestraald vermogen in de
richting van de geostationaire baan niet meer mag bedragen dan 6dBW/MHz. In dat
verband is van belang dat in een nog lopende bredere studie<text:note text:id="n3" text:note-class="footnote"><text:note-citation text:label="3 ">3</text:note-citation><text:note-body><text:p text:style-name="ifm_p_font.normal_size.6.93pt_mt..5mm_indent.-0.1161in_mleft.0.1161in_ifm">Studie uitgevoerd door Agentschap Telecom ten behoeve van een
voorziene NFP-wijziging voor de gehele 28 GHz band.</text:p></text:note-body></text:note> over sharing van vaste diensten (Fixed Services; FS) en
satellietcommunicatiediensten (Fixed Satellite Services; FSS) in de 28 GHz-band
vooralsnog is vastgesteld dat voor iedere straalzender een maximale
vermogenswaarde geldt. Daarnaast geldt dat Nederland de vermogensbeperking in
de richting van de geostationaire baan uit ECC Besluit (05)01 zal hanteren bij
de betreffende frequentieplanningen. Het is nog onbekend hoeveel camerasystemen
er zullen komen en waar deze zich zullen bevinden. Er wordt echter geen dicht
gebruik van OOV-camerasystemen in de 28 GHz-band voorzien, mede ook gegeven de
gekozen strikte afbakening in dit frequentieplan. Omdat het om beperkte
aantallen gaat, de toe te passen PMP-verbindingen moeten voldoen aan dezelfde
technische voorwaarden als de huidige straalverbindingen en de internationaal
overeengekomen co-existentie voorwaarden worden aangehouden, wordt er geen
additionele storing op de satellietontvangers voorzien. Om die reden lijken de
in de reacties geuite zorgen inzake mogelijke problemen met “aggregate power
levels” niet terecht.</text:p>
      <text:h text:style-name="ifm_p_font.bold_mt.3.7mm_page.keep-with-next_ifm" text:outline-level="4">De wijze van vergunningverlening</text:h>
      <text:p text:style-name="ifm_p_mt.3.7mm_ifm">In een zienswijze zijn ook vragen gesteld over het verdeelmechanisme
‘vergunningverlening op volgorde van binnenkomst van de aanvraag’ en het risico
dat met dit verdeelmechanisme huidige houders van lokale vergunningen in de 3,5
GHz-band, die dienen te migreren of waarvan de vergunning per september 2022
afloopt, buiten de boot zouden kunnen vallen. Ook werd in een zienswijze
gepleit voor een reservering voor vergunninghouders, die dienen te migreren.
Het verdeelmechanisme ‘verlening op volgorde van binnenkomst van
vergunningsaanvragen’ geldt niet voor reeds lopende vergunningen voor
cameranetwerken met een OOV-oogmerk en met een looptijd tot na september 2022,
die voor migratie vanuit de 3,5 GHz-band naar de 28 GHz-band in aanmerking
komen. Bovendien wordt vanwege de strike afbakening van het begrip OOV en het
huidige beperkte gebruik geen schaarste verwacht in de 28 GHz-band. Nieuwe
vergunningaanvragen, ook als die voor bestaande netwerken worden ingediend,
worden in volgorde van binnenkomst in behandeling genomen.</text:p>
      <text:h text:style-name="ifm_p_font.bold_mt.3.7mm_page.keep-with-next_ifm" text:outline-level="4">Tijdpad</text:h>
      <text:p text:style-name="ifm_p_mt.3.7mm_ifm">Een ingebrachte zienswijze betrof het tijdpad als gevolg van deze
NFP-wijziging. Voordat OOV-cameranetwerken operationeel kunnen worden in de 28
GHz-band moeten er tal van voorbereidende werkzaamheden worden verricht.
Cameranetwerken met een OOV-oogmerk bestaan soms uit meerdere vergunningen,
waarvan een aantal in het banddeel 3600 – 3700 MHz, waarvoor in het vóór de
inwerkingtreding van deze wijziging geldende NFP een vaste einddatum van
1 september 2022 was bepaald. Ook deze vergunningen kunnen naar de 28 GHz-band
migreren, maar partijen ervaren op dit moment onvoldoende duidelijkheid over
onder meer de kosten en de tijdige beschikbaarheid van de benodigde apparatuur
om de OOV-dienstverlening in de 28 GHz-band band tijdig vorm te kunnen geven.
Dit knelt des te meer omdat de vergunningen in het banddeel 3600 – 3700 MHz met
einddatum 1 september 2022 op basis van het voorgaande NFP niet verlengd konden
worden (omdat de bestemming maar tot 1 september 2022 gold) en partijen
inschatten nog circa twaalf maanden nodig te hebben tussen het moment van
bestellen van de nieuwe apparatuur (met lange levertijden) en het volledig in
gebruik kunnen nemen van het nieuwe netwerk in de 28 GHz-band. Gevraagd wordt
om een soort noodoplossing om discontinuïteit van dienstverlening te
voorkomen.</text:p>
      <text:p text:style-name="ifm_p_mt.3.7mm_ifm">Hierover het volgende. Bij brief van 17 december 2021 (Kamerstuk
24 095, nr.
554) heeft de Minister de Tweede Kamer geïnformeerd over het tijdpad
van de Adviescommissie, de procedure en besluitvorming die naar aanleiding van
het advies zal volgen. Hierbij heeft de Minister uiteengezet dat zij streeft om
uiterlijk 1 oktober 2022 een nieuw besluit tot wijziging van het NFP vast te
stellen ten behoeve van de beschikbaarstelling van de 3,5 GHz-band. Hiernaast
heeft zij toegezegd dat er in ieder geval voldoende tijd zal zitten tussen het
nieuwe NFP-besluit en de daarna te organiseren veiling, zodat geïnteresseerde
partijen hun deelname deugdelijk kunnen voorbereiden. Het ligt daarmee in de
lijn der verwachting dat (het grootste deel van) de 3,5 GHz-band pas in de loop
van 2023 kan worden geveild en vervolgens in gebruik zal kunnen worden genomen
voor landelijke mobiele communicatie. Tot dat moment is de frequentieruimte in
principe nog (tijdelijk) beschikbaar voor andere toepassingen, waaronder voor
de door de indiener van de zienswijze gevraagde ‘noodoplossing’.</text:p>
      <text:p text:style-name="ifm_p_mt.3.7mm_ifm">De noodoplossing zal kunnen bestaan uit een korte, tijdelijke verlenging,
die ambtshalve zal kunnen worden verleend op grond van artikel 3.17, derde lid,
van de Telecommunicatiewet. Dit artikellid geeft de Minister de bevoegdheid om
zogenoemde automatisch voortrollende vergunningen (zoals voor de
OOV-cameranetwerken) ambtshalve te verlengen met een door hem bepaalde
termijn.</text:p>
      <text:p text:style-name="ifm_p_mt.3.7mm_ifm">Voor een ambtshalve verlenging van vergunningen in het banddeel 3600 – 3700
MHz is hiernaast nog nodig om een kleine, aanvullende technische aanpassing in
het NFP door te voeren. In het vòòr de inwerkingtreding van dit
wijzigingsbesluit geldende NFP was immers bepaald dat het banddeel 3600 – 3700
MHz uiterlijk tot 1 september 2022 is bestemd voor de genoemde toepassingen.
Voor de andere delen is deze einddatum bepaald op 1 september 2026.</text:p>
      <text:p text:style-name="ifm_p_mt.3.7mm_ifm">Om een eventuele tijdelijke verlenging ook mogelijk te maken voor
vergunningen in het banddeel 3600 – 3700 MHz, vervalt met dit wijzigingsbesluit
in de bestemming van het banddeel de zinsnede “1 september 2022”. Daarmee is
niet gezegd dat deze frequentieruimte voor onbepaalde tijd beschikbaar zal
blijven voor deze toepassingen. Integendeel. Benadrukt wordt dat deze
verlengingen tijdelijk en zo kort mogelijk zullen zijn, omdat – rekening
houdend met het Europees harmonisatiebesluit voor de 3,5 GHz-band<text:note text:id="n4" text:note-class="footnote"><text:note-citation text:label="4 ">4</text:note-citation><text:note-body><text:p text:style-name="ifm_p_font.normal_size.6.93pt_mt..5mm_indent.-0.1161in_mleft.0.1161in_ifm">Conform de EU richtlijn Telecomcode uit 2018 dient een voldoende groot
deel van de 3,5 GHz-band reeds per 31 december 2020 beschikbaar te zijn voor
mobiele communicatie.</text:p></text:note-body></text:note> en na het advies van de hiervoor genoemde Adviescommissie – een
voldoende groot deel van de 3,5 GHz-band zo snel mogelijk de bestemming mobiele
communicatie moet krijgen en moet worden geveild. Ten aanzien van de
OOV-cameranetwerken geldt daarom onverkort dat zij zo snel als mogelijk moeten
kunnen migreren naar de 28 GHz-band. Een tijdelijke verlenging zal in ieder
geval niet langer duren dan tot en met de dag vóór de datum dat de
frequentieruimte in gebruik kan worden genomen door nieuwe vergunninghouders,
die bij een veiling frequentieruimte hebben gewonnen voor landelijke mobiele
communicatie.</text:p>
      <text:h text:style-name="ifm_p_font.bold_mt.3.7mm_page.keep-with-next_ifm" text:outline-level="4">Voorziene NFP-wijziging voor de gehele 28
GHz-band</text:h>
      <text:p text:style-name="ifm_p_mt.3.7mm_ifm">Er loopt momenteel een onderzoek door Agentschap Telecom naar de
mogelijkheden en voorwaarden van samenleving van vaste diensten en
satellietdiensten in de gehele 28 GHz-band. Op basis van de conclusies van dit
onderzoek worden keuzes gemaakt over het gebruik van de 28 GHz-band (27,5 GHz –
29,5 GHz) met als doel gezamenlijk gebruik van de band door satellietdiensten
en vaste diensten mogelijk te maken. Deze specifieke NFP-wijziging loopt daar
gelet op de beperkte openstelling voor het cameratoezicht ten behoeve van
openbare orde en veiligheid op verantwoorde wijze op vooruit. In dit bredere
onderzoek wordt gekeken naar een samenlevingsmodel, waarin beide diensten zo
goed mogelijk naast elkaar kunnen bestaan in de 28 GHz-band. Daarbij wordt
zoveel mogelijk rekening gehouden met de ontwikkelingen en afspraken in het
kader van de World Radio Conference en uiteraard met de grote gevoeligheid van
satellietontvangers in de ruimte die in zienswijzen is benoemd.</text:p>
      <text:h text:style-name="ifm_p_font.bold_mt.3.7mm_page.keep-with-next_ifm" text:outline-level="4">Relatie met andere banden</text:h>
      <text:p text:style-name="ifm_p_mt.3.7mm_ifm">In een ingebrachte zienswijze werd gewezen op de samenhang tussen de 28
GHz-band en onder meer de 18 GHz-band, die wordt gebruikt als
ontvangstfrequentie voor satellietcommunicatie in de 28 GHz-band niet aan de
orde. Op dit moment is een herbestemming van de 18 GHz-band niet aan de
orde.</text:p>
      <text:h text:style-name="ifm_p_font.bold_mt.5.08mm_page.keep-with-next_ifm" text:outline-level="4">II<text:s/>Artikelen</text:h>
      <text:h text:style-name="ifm_p_font.bold-italic_mt.5.08mm_page.keep-with-next_ifm" text:outline-level="5">Artikel<text:s/>I,<text:s/>onderdeel A</text:h>
      <text:h text:style-name="ifm_p_font.italic_mt.4.23mm_page.keep-with-next_ifm" text:outline-level="5">Cameranetwerken voor openbare orde en veiligheid, 27,9405 – 28,0525
GHz en 28,9485 – 29,0605 GHz</text:h>
      <text:p text:style-name="ifm_p_mt.3.7mm_ifm">Dit artikel betreft wijzigingen in de banddelen 27,9405 – 28,0525 GHz en
28,9485 – 29,0605 GHz (112 MHz). Deze banddelen worden met ingang van de dag na
de datum van uitgifte van de Staatscourant waarin dit besluit wordt geplaatst,
bestemd voor draadloze cameranetwerken voor openbare orde en veiligheid. Het
betreft netwerken met een Punt-MultiPunt-architectuur, waarbij de individuele
camera’s hun beelden door middel van een straalverbinding naar een centraal
basisstation sturen. Als verdeelmechanisme wordt vergunningverlening op
volgorde van binnenkomst van de aanvraag vermeld. Aanvraag en
vergunningverlening geschiedt per basisstation. Er wordt voor dit
verdeelmechanisme gekozen, omdat deze frequentieruimte naar verwachting niet
schaars is.</text:p>
      <text:p text:style-name="ifm_p_mt.3.7mm_ifm">De banddelen 27,9405 – 28,0525 GHz en 28,9485 – 29,0605 GHz zijn thans via
een behoefte-onderbouwingsplan toegewezen aan de Minister van Justitie en
Veiligheid en waren nodig voor de uitoefening van publieke taken, die vallen
onder de verantwoordelijkheid van de Minister van Justitie en Veiligheid. De
Minister van Justitie en Veiligheid heeft echter aangegeven dat deze banddelen
niet meer nodig zijn voor de uitoefening van publieke taken door de politie en
ook niet meer in gebruik zijn of worden genomen. Dit zal worden geformaliseerd
in het behoefte-onderbouwingsplan van de Minister van Justitie en Veiligheid.
De beoordeling en verwerking van de frequentiebehoefte opgenomen in dit
onderbouwingsplan zal als geheel en voor zo ver nodig, in de loop van 2022
verder worden gerealiseerd. Daarop vooruitlopend verkrijgen deze nationale
banddelen in de 28 GHz-frequentieband via deze wijziging de bestemming vaste
verbindingen ten behoeve van de openbare orde en veiligheid.</text:p>
      <text:p text:style-name="ifm_p_mt.3.7mm_ifm">Een voorgaande NFP-wijziging<text:note text:id="n5" text:note-class="footnote"><text:note-citation text:label="5 ">5</text:note-citation><text:note-body><text:p text:style-name="ifm_p_font.normal_size.6.93pt_mt..5mm_indent.-0.1161in_mleft.0.1161in_ifm">Staatscourant, nr. 21970, 30 april 2021.</text:p></text:note-body></text:note> zag op de 3,5 GHz-band, de frequentieband die op Europees niveau is
aangewezen voor mobiele communicatie en met name voor 5G. Hoewel de
voorzieningenrechter van de rechtbank Rotterdam op 30 juni 2021 dit
NFP-wijzigingsbesluit heeft geschorst, staat vast dat op grond van Europese
verplichtingen de 3,5 GHz-band grotendeels de bestemming mobiele communicatie
gaat krijgen en dat huidige vergunninghouders in het deel van de 3,5 GHz-band,
dat de bestemming mobiele communicatie gaat krijgen, dat deel tijdig dienen te
verlaten. Het betreft onder meer de houders van vergunningen voor vaste
verbindingen ten behoeve van de openbare orde en veiligheid. In Nederland wordt
steeds vaker cameratoezicht toegepast om de veiligheid in publieke en private
ruimten te bewaken. Het betreft hier cameratoezicht toegepast in de publieke
ruimte ten behoeve van de openbare orde, in opdracht van de burgemeester van de
betreffende gemeente, op grond van de Gemeentewet. In de steden Amsterdam,
Utrecht en Eindhoven zijn met bovengenoemd oogmerk camera’s geplaatst die
draadloos zijn aangesloten op het vaste netwerk, waarbij gebruik wordt gemaakt
van spectrumruimte in de 3,5 GHz-band. Het netwerk in Amsterdam is met zestien
basisstations veruit het grootst.</text:p>
      <text:p text:style-name="ifm_p_mt.3.7mm_ifm">Volgend op eerder verkennend onderzoek<text:note text:id="n6" text:note-class="footnote"><text:note-citation text:label="6 ">6</text:note-citation><text:note-body><text:p text:style-name="ifm_p_font.normal_size.6.93pt_mt..5mm_indent.-0.1161in_mleft.0.1161in_ifm">“Bestaand gebruik in de 3,5 GHz band; Onderzoek naar mogelijkheden
migratie naar alternatieve banden”, januari 2020, Agentschap Telecom.</text:p></text:note-body></text:note> heeft Agentschap Telecom, mede in samenspraak met betrokken
vergunninghouders in Amsterdam, gezocht naar geschikte alternatieve
frequentiebanden voor vaste verbindingen ten behoeve van de openbare orde en
veiligheid. Daarbij is gekeken naar 1) de mate van bestemmingszekerheid die kan
worden geboden, 2) de beschikbare bandbreedte voor de te migreren toepassing,
3) de compatibiliteit met al bestaande toepassingen en 4) de beschikbaarheid
van apparatuur op relatief korte termijn. Op basis van deze vier
toetsingscriteria is geconcludeerd dat de 28 GHz-band de beste optie is voor
dit soort cameranetwerken. De 28 GHz-band biedt bestemmingszekerheid voor de
langere termijn, zonder dat ernstig afbreuk wordt gedaan aan mogelijkheden voor
eventueel toekomstig gebruik voor andere toepassingen, zoals grondstations ten
behoeve van satellietcommunicatie. Ook het meest uitgebreide van de bestaande
cameranetwerken – in casu het cameranetwerk in Amsterdam – kan in het
frequentieblok in deze band terecht. Wel moeten op deze hoge frequentieruimte
diverse bestaande verbindingen opnieuw worden gedimensioneerd, zullen bestaande
opstelpunten moeten worden aangepast en uitgebreid en zal het frequentiebeslag
groter zijn dan het op dit moment is, om op basis van een aangepast
netwerkontwerp te komen tot gelijkwaardige dekkings- en prestatiespecificaties
van dit soort cameranetwerken.</text:p>
      <text:p text:style-name="ifm_p_mt.3.7mm_ifm">Ten aanzien van het derde aspect, de compatibiliteit met bestaande
toepassingen, kenmerken deze cameranetwerken zich door vaste en nomadische
cameraposities waardoor ze qua profiel lijken op de al bestaande toepassing
‘straalverbindingen’ in deze band. Beide toepassingen vallen in de
ITU-categorie Fixed Services, zodat co-existentie in direct naastliggende
frequentiekanalen technisch goed mogelijk is. Co-existentie in dezelfde
frequentiekanalen is aan beperkingen gebonden, omdat de opstelpunten van
cameranetwerken voor de openbare orde en veiligheid zijn voorzien van brede
sectorantennes. Co-existentie binnen eenzelfde stedelijk gebied vergt derhalve
wel een bepaalde mate van coördinatie tussen vergunninghouders onderling. Voor
het laatste aspect, de beschikbaarheid van apparatuur, tot slot is er op dit
moment courante apparatuur voor deze band beschikbaar in de markt en dat blijft
naar verwachting ook voor de afzienbare termijn het geval.</text:p>
      <text:p text:style-name="ifm_p_mt.3.7mm_ifm">De toekenning van frequentieruimte voor de vaste verbindingen ten behoeve
van de openbare orde en veiligheid is in lijn met de bepalingen zoals opgenomen
in de ECC Decision (05)01. Met dien verstande dat de overweging (q) in het
besluit om een beschermingsband van 10 MHz toe te passen tussen vaste
verbindingen en vaste satellietdiensten in voorkomende gevallen gevonden moet
worden in de frequentieruimte, die bestemd is voor vaste satellietdiensten.
Voldoende bandbreedte voor de vaste verbindingen voor openbare orde en
veiligheid heeft een dermate groot maatschappelijk belang, dat deze keuze is
gerechtvaardigd.</text:p>
      <text:p text:style-name="ifm_p_mt.3.7mm_ifm">Tot slot geldt dat het toepassen van vermogensreductiemechanismen zoals
opgenomen in het ECC-besluit (05)01 onder punt 8 voor vaste verbindingen,
indien nodig, onderdeel zal worden van de technologie neutrale
vergunningsvoorwaarden voor dit soort camerasystemen.</text:p>
      <text:h text:style-name="ifm_p_font.bold-italic_mt.5.08mm_page.keep-with-next_ifm" text:outline-level="5">Artikel<text:s/>I,<text:s/>onderdeel B</text:h>
      <text:h text:style-name="ifm_p_font.italic_mt.4.23mm_page.keep-with-next_ifm" text:outline-level="5">Verlengingsmogelijkheid vergunningen voor mobiele communicatie in
banddeel 3600 – 3700</text:h>
      <text:p text:style-name="ifm_p_mt.3.7mm_ifm">Dit onderdeel van dit wijzigingsbesluit houdt verband met een ingebrachte
zienswijze met betrekking tot het tijdpad en een eventuele ‘noodoplossing’ in
het kader van de migratie van vergunningen in de 3,5 GHz-band, zoals beschreven
in het algemeen deel van deze toelichting. Kort gezegd zorgt deze wijziging
ervoor dat de vergunningen in het banddeel 3600 – 3700 MHz, die normaliter
zouden eindigen op 1 september 2022, indien nodig tijdelijk kunnen worden
verlengd in het kader van de migratie naar de 28 GHz-band, als die migratie op
1 september 2022 nog niet is afgerond.</text:p>
      <text:p text:style-name="ifm_p_mt.3.7mm_ifm">De NFP-wijziging 3,5 GHz-band<text:note text:id="n7" text:note-class="footnote"><text:note-citation text:label="7 ">7</text:note-citation><text:note-body><text:p text:style-name="ifm_p_font.normal_size.6.93pt_mt..5mm_indent.-0.1161in_mleft.0.1161in_ifm">Besluit van de Staatssecretaris van Economische Zaken en Klimaat van
26 april 2021, nr. BI / 20299360, houdende wijziging van het Nationaal
Frequentieplan 2014 in verband met de bestemming van de 3,5 GHz-band voor
mobiele communicatie (NFP-wijziging 3,5 GHz-band).</text:p></text:note-body></text:note> is op dit moment voor onbepaalde tijd geschorst door de
voorzieningenrechter. Dit betekent dat op het moment van publicatie van dit
wijzigingsbesluit, het NFP geldt zoals dat luidde vóór de inwerkingtreding van
de geschorste NFP-wijziging 3,5 GHz-band. Gelet op de instelling van de
Adviescommissie en het voornemen van de Minister om naar aanleiding van het
advies een nieuw NFP-besluit te nemen voor de 3,5 GHz-band, zal deze schorsing
waarschijnlijk nooit worden opgeheven.<text:note text:id="n8" text:note-class="footnote"><text:note-citation text:label="8 ">8</text:note-citation><text:note-body><text:p text:style-name="ifm_p_font.normal_size.6.93pt_mt..5mm_indent.-0.1161in_mleft.0.1161in_ifm">Zie: Kamerstuk
24 095, nr.
554.</text:p></text:note-body></text:note> Daarom is deze wijzigingsinstructie geformuleerd aan de hand van, en
gericht op, het NFP zoals dat luidde vóór de inwerkingtreding van de geschorste
NFP-wijziging 3,5 GHz-band.</text:p>
      <text:h text:style-name="ifm_p_font.bold-italic_mt.5.08mm_page.keep-with-next_ifm" text:outline-level="5">Artikel<text:s/>II<text:s/></text:h>
      <text:p text:style-name="ifm_p_mt.4.23mm_ifm">Artikel II regelt de inwerkingtreding van dit besluit. De wijzigingen van
artikel I, onderdeel A en artikel I, onderdeel B treden in werking op de dag na
de datum van uitgifte van de Staatscourant waarin dit besluit wordt
geplaats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383</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383</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4 maart 2022, nr. BI / 22085627 houdende wijziging van het Nationaal Frequentieplan 2014 in verband met de bestemming van de 28 GHz-band ten behoeve van cameranetwerken voor de openbare orde en veiligheid (NFP-wijziging 28 GHz ten behoeve van de openbare orde en veilighei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3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8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24 maart 2022, nr. BI / 22085627 houdende wijziging van het Nationaal Frequentieplan 2014 in verband met de bestemming van de 28 GHz-band ten behoeve van cameranetwerken voor de openbare orde en veiligheid (NFP-wijziging 28 GHz ten behoeve van de openbare orde en veiligheid)</meta:user-defined>
    <meta:user-defined meta:name="DCTERMS.W3CDTF/DCTERMS.available">2022-03-30</meta:user-defined>
  </office:meta>
</office:document-meta>
</file>